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03e114" fo:background-color="#ffffff" style:font-size-asian="12pt" style:font-weight-asian="normal" style:font-name-complex="Verdana" style:font-size-complex="12pt" style:font-weight-complex="normal"/>
    </style:style>
    <style:style style:name="P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03e114" fo:background-color="#ffffff"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03e114"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03e11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 fo:font-size="12pt" fo:language="el" fo:country="GR" fo:font-weight="normal" officeooo:paragraph-rsid="0003e114"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180a0b" officeooo:paragraph-rsid="0003e114"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03e114" fo:background-color="#ffffff"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03e114" fo:background-color="#ffffff"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1d22bd" officeooo:paragraph-rsid="0003e114" fo:background-color="#ffffff" style:font-name-asian="Times New Roman1"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style:text-underline-style="none" fo:font-weight="normal" officeooo:rsid="0021e199" officeooo:paragraph-rsid="0003e114" fo:background-color="#ffffff"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font-weight="bold" officeooo:rsid="0015b501" officeooo:paragraph-rsid="0003e11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 fo:font-size="12pt" fo:font-weight="bold" officeooo:rsid="0015b501" officeooo:paragraph-rsid="000458f2"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 fo:font-size="12pt" fo:font-weight="bold" officeooo:paragraph-rsid="0003e114" fo:background-color="#ffffff" style:font-size-asian="12pt" style:font-weight-asian="bold" style:font-name-complex="Verdana" style:font-size-complex="12pt" style:font-weight-complex="bold"/>
    </style:style>
    <style:style style:name="P14" style:family="paragraph" style:parent-style-name="Standard">
      <style:paragraph-properties fo:text-align="justify" style:justify-single-word="false"/>
      <style:text-properties fo:color="#000000" style:font-name="Tahoma" fo:font-size="12pt" fo:font-weight="bold" officeooo:paragraph-rsid="000458f2" fo:background-color="#ffffff" style:font-size-asian="12pt" style:font-weight-asian="bold" style:font-name-complex="Verdana" style:font-size-complex="12pt" style:font-weight-complex="bold"/>
    </style:style>
    <style:style style:name="P15" style:family="paragraph" style:parent-style-name="Standard">
      <style:text-properties fo:color="#000000" style:font-name="Tahoma" fo:font-size="12pt" fo:font-weight="bold" officeooo:paragraph-rsid="0003e114" fo:background-color="#ffffff" style:font-size-asian="12pt" style:font-weight-asian="bold" style:font-name-complex="Verdana" style:font-size-complex="12pt" style:font-weight-complex="bold"/>
    </style:style>
    <style:style style:name="P16" style:family="paragraph" style:parent-style-name="Standard">
      <style:text-properties fo:color="#000000" style:font-name="Tahoma" fo:font-size="12pt" fo:font-weight="bold" officeooo:paragraph-rsid="000458f2" fo:background-color="#ffffff" style:font-size-asian="12pt" style:font-weight-asian="bold" style:font-name-complex="Verdana" style:font-size-complex="12pt" style:font-weight-complex="bold"/>
    </style:style>
    <style:style style:name="P17" style:family="paragraph" style:parent-style-name="Standard">
      <style:paragraph-properties fo:text-align="justify" style:justify-single-word="false"/>
      <style:text-properties fo:color="#000000" style:font-name="Tahoma" fo:font-size="12pt" fo:language="en" fo:country="US" fo:font-weight="bold" officeooo:paragraph-rsid="0003e114" fo:background-color="#ffffff" style:font-size-asian="12pt" style:font-weight-asian="bold" style:font-name-complex="Verdana" style:font-size-complex="12pt" style:font-weight-complex="bold"/>
    </style:style>
    <style:style style:name="P18" style:family="paragraph" style:parent-style-name="Standard">
      <style:paragraph-properties fo:text-align="justify" style:justify-single-word="false"/>
      <style:text-properties fo:color="#000000" style:font-name="Tahoma" fo:font-size="12pt" fo:font-weight="normal" officeooo:paragraph-rsid="0003e114" fo:background-color="#ffffff" style:font-size-asian="12pt" style:font-weight-asian="normal" style:font-name-complex="Verdana" style:font-size-complex="12pt" style:font-weight-complex="normal"/>
    </style:style>
    <style:style style:name="P19" style:family="paragraph" style:parent-style-name="Standard">
      <style:text-properties style:font-name="Tahoma" fo:language="en" fo:country="US" fo:font-weight="normal" officeooo:paragraph-rsid="0003e114" style:font-weight-asian="normal" style:font-weight-complex="normal"/>
    </style:style>
    <style:style style:name="P20" style:family="paragraph" style:parent-style-name="Standard">
      <style:text-properties style:font-name="Tahoma" fo:font-size="12pt" fo:language="el" fo:country="GR" fo:font-weight="normal" officeooo:rsid="000977d4" officeooo:paragraph-rsid="0003e114" style:font-size-asian="12pt" style:font-weight-asian="normal" style:font-size-complex="12pt" style:font-weight-complex="normal"/>
    </style:style>
    <style:style style:name="P21" style:family="paragraph" style:parent-style-name="Standard">
      <style:text-properties officeooo:paragraph-rsid="0003e114"/>
    </style:style>
    <style:style style:name="P22" style:family="paragraph" style:parent-style-name="Standard">
      <style:text-properties fo:font-weight="normal" officeooo:paragraph-rsid="0003e114" style:font-weight-asian="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03e114" style:font-size-asian="11pt" style:font-style-asian="normal" style:font-weight-asian="normal" style:font-name-complex="Tahoma2"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078c8" officeooo:paragraph-rsid="0003e114"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226c" officeooo:paragraph-rsid="0003e114" fo:background-color="#ffffff" style:font-name-asian="Tahoma2" style:font-size-asian="11pt" style:font-style-asian="normal" style:font-weight-asian="bold" style:font-name-complex="Tahoma2" style:font-size-complex="11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e9e9f" officeooo:paragraph-rsid="0003e114" fo:background-color="#ffffff" style:font-name-asian="Tahoma2" style:font-size-asian="11pt" style:font-style-asian="normal" style:font-weight-asian="bold" style:font-name-complex="Tahoma2" style:font-size-complex="11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03e11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8bf27" officeooo:paragraph-rsid="0003e11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03e114" fo:background-color="#ffffff" style:font-name-asian="Times New Roman1"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05e3c2" officeooo:paragraph-rsid="0003e114" fo:background-color="#ffffff" style:font-name-asian="Tahoma2" style:font-size-asian="12pt" style:font-style-asian="normal" style:font-weight-asian="normal" style:font-name-complex="Verdana"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ec31e" officeooo:paragraph-rsid="0003e114" fo:background-color="#ffffff" style:font-name-asian="Tahoma2" style:font-size-asian="12pt" style:font-style-asian="normal" style:font-weight-asian="normal" style:font-name-complex="Tahoma2"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0977d4" officeooo:paragraph-rsid="0003e114" fo:background-color="#ffffff" style:font-name-asian="Tahoma2" style:font-size-asian="12pt" style:font-style-asian="normal" style:font-weight-asian="normal" style:font-name-complex="Verdana"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ahoma" fo:font-weight="normal" officeooo:rsid="0005e3c2" officeooo:paragraph-rsid="0003e114" style:font-weight-asian="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ahoma" fo:language="el" fo:country="GR" fo:font-weight="normal" officeooo:rsid="00137faa" officeooo:paragraph-rsid="0003e114" style:font-weight-asian="normal" style:font-weight-complex="normal"/>
    </style:style>
    <style:style style:name="T1" style:family="text">
      <style:text-properties fo:color="#000000" style:font-name="Tahoma" fo:font-size="12pt" fo:font-weight="bold" fo:background-color="#ffffff" style:font-size-asian="12pt" style:font-weight-asian="bold" style:font-name-complex="Verdana" style:font-size-complex="12pt" style:font-weight-complex="bold"/>
    </style:style>
    <style:style style:name="T2" style:family="text">
      <style:text-properties fo:color="#000000" style:font-name="Tahoma" fo:font-size="12pt" fo:language="en" fo:country="US" fo:font-weight="normal" officeooo:rsid="001c6ec1" fo:background-color="#ffffff" style:font-size-asian="12pt" style:font-weight-asian="normal" style:font-name-complex="Verdana" style:font-size-complex="12pt" style:font-weight-complex="normal"/>
    </style:style>
    <style:style style:name="T3" style:family="text">
      <style:text-properties fo:color="#000000" style:font-name="Tahoma" fo:font-size="12pt" fo:language="en" fo:country="US" fo:font-weight="normal" officeooo:rsid="0017b2f1" fo:background-color="#ffffff" style:font-size-asian="12pt" style:font-weight-asian="normal" style:font-name-complex="Verdana" style:font-size-complex="12pt" style:font-weight-complex="normal"/>
    </style:style>
    <style:style style:name="T4" style:family="text">
      <style:text-properties fo:color="#000000" style:font-name="Tahoma" fo:font-size="12pt" fo:language="el" fo:country="GR" fo:font-weight="normal" officeooo:rsid="001622f2" fo:background-color="#ffffff" style:font-size-asian="12pt" style:font-weight-asian="normal" style:font-name-complex="Verdana" style:font-size-complex="12pt" style:font-weight-complex="normal"/>
    </style:style>
    <style:style style:name="T5" style:family="text">
      <style:text-properties fo:color="#000000" style:font-name="Tahoma" fo:font-size="12pt" fo:language="el" fo:country="GR" fo:font-weight="normal" officeooo:rsid="00137faa" fo:background-color="#ffffff" style:font-size-asian="12pt" style:font-weight-asian="normal" style:font-name-complex="Verdana" style:font-size-complex="12pt" style:font-weight-complex="normal"/>
    </style:style>
    <style:style style:name="T6" style:family="text">
      <style:text-properties fo:color="#000000" style:font-name="Tahoma" fo:font-size="12pt" fo:language="el" fo:country="GR" fo:font-weight="normal" officeooo:rsid="0018a399" fo:background-color="#ffffff" style:font-size-asian="12pt" style:font-weight-asian="normal" style:font-name-complex="Verdana" style:font-size-complex="12pt" style:font-weight-complex="normal"/>
    </style:style>
    <style:style style:name="T7" style:family="text">
      <style:text-properties fo:color="#000000" fo:language="el" fo:country="GR" fo:font-weight="bold" officeooo:rsid="0016c2c2" fo:background-color="#ffffff" style:font-name-asian="Tahoma2" style:font-weight-asian="bold" style:font-weight-complex="bold"/>
    </style:style>
    <style:style style:name="T8" style:family="text">
      <style:text-properties fo:color="#000000" fo:language="el" fo:country="GR" fo:font-weight="bold" officeooo:rsid="001cfc16" fo:background-color="#ffffff" style:font-name-asian="Tahoma2" style:font-weight-asian="bold" style:font-weight-complex="bold"/>
    </style:style>
    <style:style style:name="T9" style:family="text">
      <style:text-properties fo:color="#000000" fo:language="el" fo:country="GR" fo:font-weight="bold" officeooo:rsid="0008a731" fo:background-color="#ffffff" style:font-name-asian="Tahoma2" style:font-weight-asian="bold" style:font-weight-complex="bold"/>
    </style:style>
    <style:style style:name="T10" style:family="text">
      <style:text-properties fo:color="#000000" fo:language="el" fo:country="GR" officeooo:rsid="0016c2c2" fo:background-color="#ffffff" style:font-name-asian="Tahoma2"/>
    </style:style>
    <style:style style:name="T11" style:family="text">
      <style:text-properties fo:color="#000000" fo:language="en" fo:country="US" fo:font-weight="bold" officeooo:rsid="000078c8" fo:background-color="#ffffff" style:font-name-asian="Tahoma2" style:font-weight-asian="bold" style:font-weight-complex="bold"/>
    </style:style>
    <style:style style:name="T12" style:family="text">
      <style:text-properties fo:color="#000000" fo:language="en" fo:country="US" fo:font-weight="bold" officeooo:rsid="0006dadc" fo:background-color="#ffffff" style:font-name-asian="Tahoma2" style:font-weight-asian="bold" style:font-weight-complex="bold"/>
    </style:style>
    <style:style style:name="T13" style:family="text">
      <style:text-properties fo:color="#000000" fo:language="en" fo:country="US" fo:font-weight="bold" officeooo:rsid="001cfc16" fo:background-color="#ffffff" style:font-name-asian="Tahoma2" style:font-weight-asian="bold" style:font-weight-complex="bold"/>
    </style:style>
    <style:style style:name="T14" style:family="text">
      <style:text-properties fo:color="#000000" fo:font-style="normal" fo:background-color="#ffffff" style:font-name-asian="Tahoma2" style:font-style-asian="normal" style:font-name-complex="Tahoma2" style:font-style-complex="normal"/>
    </style:style>
    <style:style style:name="T15" style:family="text">
      <style:text-properties fo:color="#000000" fo:font-style="normal" officeooo:rsid="001b7db9" fo:background-color="#ffffff" style:font-name-asian="Tahoma2" style:font-style-asian="normal" style:font-name-complex="Tahoma2" style:font-style-complex="normal"/>
    </style:style>
    <style:style style:name="T16" style:family="text">
      <style:text-properties fo:color="#000000" style:font-name="Tahoma1" fo:font-size="11pt" fo:language="el" fo:country="GR" fo:font-style="normal" style:text-underline-style="none" fo:font-weight="bold" officeooo:rsid="001d226c" fo:background-color="#ffffff" style:font-name-asian="Tahoma2" style:font-size-asian="11pt" style:font-style-asian="normal" style:font-weight-asian="bold" style:font-name-complex="Tahoma2" style:font-size-complex="11pt" style:font-style-complex="normal" style:font-weight-complex="bold"/>
    </style:style>
    <style:style style:name="T17" style:family="text">
      <style:text-properties fo:color="#000000" fo:font-size="12pt" fo:language="el" fo:country="GR" fo:font-style="normal" style:text-underline-style="none" fo:background-color="#ffffff" style:font-name-asian="Tahoma2" style:font-size-asian="12pt" style:font-style-asian="normal" style:font-name-complex="Verdana" style:font-size-complex="12pt" style:font-style-complex="normal"/>
    </style:style>
    <style:style style:name="T18" style:family="text">
      <style:text-properties fo:color="#000000" fo:font-size="12pt" fo:font-style="normal" style:text-underline-style="none" fo:background-color="#ffffff" style:font-name-asian="Tahoma2" style:font-size-asian="12pt" style:font-style-asian="normal" style:font-name-complex="Tahoma2" style:font-size-complex="12pt" style:font-style-complex="normal"/>
    </style:style>
    <style:style style:name="T19" style:family="text">
      <style:text-properties fo:color="#000000" fo:font-size="12pt" fo:font-style="normal" style:text-underline-style="none" officeooo:rsid="001b7db9" fo:background-color="#ffffff" style:font-name-asian="Tahoma2" style:font-size-asian="12pt" style:font-style-asian="normal" style:font-name-complex="Tahoma2" style:font-size-complex="12pt" style:font-style-complex="normal"/>
    </style:style>
    <style:style style:name="T20" style:family="text">
      <style:text-properties fo:language="en" fo:country="US"/>
    </style:style>
    <style:style style:name="T21" style:family="text">
      <style:text-properties fo:language="en" fo:country="US" fo:font-weight="normal" officeooo:rsid="001c6ec1" style:font-weight-asian="normal" style:font-weight-complex="normal"/>
    </style:style>
    <style:style style:name="T22" style:family="text">
      <style:text-properties fo:language="en" fo:country="US" fo:font-weight="normal" officeooo:rsid="0017b2f1" style:font-weight-asian="normal" style:font-weight-complex="normal"/>
    </style:style>
    <style:style style:name="T23" style:family="text">
      <style:text-properties fo:language="en" fo:country="US" fo:font-weight="normal" officeooo:rsid="0005e3c2" style:font-weight-asian="normal" style:font-weight-complex="normal"/>
    </style:style>
    <style:style style:name="T24" style:family="text">
      <style:text-properties fo:language="en" fo:country="US" fo:font-weight="normal" officeooo:rsid="001622f2" style:font-weight-asian="normal" style:font-weight-complex="normal"/>
    </style:style>
    <style:style style:name="T25" style:family="text">
      <style:text-properties fo:language="en" fo:country="US" officeooo:rsid="001db1c2"/>
    </style:style>
    <style:style style:name="T26" style:family="text">
      <style:text-properties fo:language="en" fo:country="US" officeooo:rsid="000bba33"/>
    </style:style>
    <style:style style:name="T27" style:family="text">
      <style:text-properties fo:language="en" fo:country="US" officeooo:rsid="0005e3c2"/>
    </style:style>
    <style:style style:name="T28" style:family="text">
      <style:text-properties fo:language="en" fo:country="US" officeooo:rsid="001622f2"/>
    </style:style>
    <style:style style:name="T29" style:family="text">
      <style:text-properties fo:language="en" fo:country="US" officeooo:rsid="001d8385"/>
    </style:style>
    <style:style style:name="T30" style:family="text">
      <style:text-properties fo:language="en" fo:country="US" officeooo:rsid="00037c2a"/>
    </style:style>
    <style:style style:name="T31" style:family="text">
      <style:text-properties fo:language="en" fo:country="US" officeooo:rsid="001c6ec1"/>
    </style:style>
    <style:style style:name="T32" style:family="text">
      <style:text-properties fo:language="en" fo:country="US" officeooo:rsid="000cbdb5"/>
    </style:style>
    <style:style style:name="T33" style:family="text">
      <style:text-properties fo:language="en" fo:country="US" officeooo:rsid="001a75b7"/>
    </style:style>
    <style:style style:name="T34" style:family="text">
      <style:text-properties fo:language="en" fo:country="US" officeooo:rsid="000078c8" style:font-name-complex="Tahoma2"/>
    </style:style>
    <style:style style:name="T35" style:family="text">
      <style:text-properties fo:language="el" fo:country="GR"/>
    </style:style>
    <style:style style:name="T36" style:family="text">
      <style:text-properties fo:language="el" fo:country="GR" fo:font-weight="normal" officeooo:rsid="001622f2" style:font-weight-asian="normal" style:font-weight-complex="normal"/>
    </style:style>
    <style:style style:name="T37" style:family="text">
      <style:text-properties fo:language="el" fo:country="GR" fo:font-weight="normal" officeooo:rsid="00137faa" style:font-weight-asian="normal" style:font-weight-complex="normal"/>
    </style:style>
    <style:style style:name="T38" style:family="text">
      <style:text-properties fo:language="el" fo:country="GR" fo:font-weight="normal" officeooo:rsid="0018a399" style:font-weight-asian="normal" style:font-weight-complex="normal"/>
    </style:style>
    <style:style style:name="T39" style:family="text">
      <style:text-properties fo:language="el" fo:country="GR" fo:font-weight="normal" officeooo:rsid="0003e114" style:font-weight-asian="normal" style:font-weight-complex="normal"/>
    </style:style>
    <style:style style:name="T40" style:family="text">
      <style:text-properties fo:language="el" fo:country="GR" fo:font-weight="normal" officeooo:rsid="0019093c" style:font-weight-asian="normal" style:font-weight-complex="normal"/>
    </style:style>
    <style:style style:name="T41" style:family="text">
      <style:text-properties fo:language="el" fo:country="GR" fo:font-weight="normal" officeooo:rsid="000458f2" style:font-weight-asian="normal" style:font-weight-complex="normal"/>
    </style:style>
    <style:style style:name="T42" style:family="text">
      <style:text-properties fo:language="el" fo:country="GR" officeooo:rsid="001db1c2"/>
    </style:style>
    <style:style style:name="T43" style:family="text">
      <style:text-properties fo:language="el" fo:country="GR" officeooo:rsid="0015b501"/>
    </style:style>
    <style:style style:name="T44" style:family="text">
      <style:text-properties fo:language="el" fo:country="GR" officeooo:rsid="001622f2"/>
    </style:style>
    <style:style style:name="T45" style:family="text">
      <style:text-properties fo:language="el" fo:country="GR" officeooo:rsid="00137faa"/>
    </style:style>
    <style:style style:name="T46" style:family="text">
      <style:text-properties fo:language="el" fo:country="GR" officeooo:rsid="001c6ec1"/>
    </style:style>
    <style:style style:name="T47" style:family="text">
      <style:text-properties fo:language="el" fo:country="GR" officeooo:rsid="0017b2f1"/>
    </style:style>
    <style:style style:name="T48" style:family="text">
      <style:text-properties fo:language="el" fo:country="GR" officeooo:rsid="0018a399"/>
    </style:style>
    <style:style style:name="T49" style:family="text">
      <style:text-properties fo:language="el" fo:country="GR" officeooo:rsid="000c5e8b"/>
    </style:style>
    <style:style style:name="T50" style:family="text">
      <style:text-properties fo:language="el" fo:country="GR" officeooo:rsid="00240a89"/>
    </style:style>
    <style:style style:name="T51" style:family="text">
      <style:text-properties fo:language="el" fo:country="GR" officeooo:rsid="00180f1f"/>
    </style:style>
    <style:style style:name="T52" style:family="text">
      <style:text-properties fo:language="el" fo:country="GR" officeooo:rsid="0005e3c2"/>
    </style:style>
    <style:style style:name="T53" style:family="text">
      <style:text-properties fo:language="el" fo:country="GR" officeooo:rsid="0014eb41"/>
    </style:style>
    <style:style style:name="T54" style:family="text">
      <style:text-properties fo:language="el" fo:country="GR" officeooo:rsid="000b8f4c"/>
    </style:style>
    <style:style style:name="T55" style:family="text">
      <style:text-properties fo:language="el" fo:country="GR" officeooo:rsid="001cfc16"/>
    </style:style>
    <style:style style:name="T56" style:family="text">
      <style:text-properties fo:language="el" fo:country="GR" officeooo:rsid="001d226c"/>
    </style:style>
    <style:style style:name="T57" style:family="text">
      <style:text-properties fo:language="el" fo:country="GR" officeooo:rsid="001e9e9f"/>
    </style:style>
    <style:style style:name="T58" style:family="text">
      <style:text-properties fo:language="el" fo:country="GR" officeooo:rsid="0018bf27"/>
    </style:style>
    <style:style style:name="T59" style:family="text">
      <style:text-properties fo:language="el" fo:country="GR" officeooo:rsid="001a10c7"/>
    </style:style>
    <style:style style:name="T60" style:family="text">
      <style:text-properties fo:language="el" fo:country="GR" officeooo:rsid="0017708e"/>
    </style:style>
    <style:style style:name="T61" style:family="text">
      <style:text-properties fo:language="el" fo:country="GR" officeooo:rsid="001d22bd"/>
    </style:style>
    <style:style style:name="T62" style:family="text">
      <style:text-properties fo:language="el" fo:country="GR" officeooo:rsid="0021e199"/>
    </style:style>
    <style:style style:name="T63" style:family="text">
      <style:text-properties fo:language="el" fo:country="GR" officeooo:rsid="000977d4"/>
    </style:style>
    <style:style style:name="T64" style:family="text">
      <style:text-properties fo:font-style="normal" style:text-underline-style="none" officeooo:rsid="00180f1f" style:font-name-asian="Tahoma2" style:font-style-asian="normal" style:font-name-complex="Tahoma2" style:font-style-complex="normal"/>
    </style:style>
    <style:style style:name="T65" style:family="text">
      <style:text-properties fo:font-style="normal" style:text-underline-style="none" officeooo:rsid="00162141" style:font-name-asian="Tahoma2" style:font-style-asian="normal" style:font-name-complex="Tahoma2" style:font-style-complex="normal"/>
    </style:style>
    <style:style style:name="T66" style:family="text">
      <style:text-properties fo:font-style="normal" style:text-underline-style="none" style:font-name-asian="Times New Roman1" style:font-style-asian="normal" style:font-style-complex="normal"/>
    </style:style>
    <style:style style:name="T67" style:family="text">
      <style:text-properties fo:font-weight="normal" style:font-weight-asian="normal" style:font-weight-complex="normal"/>
    </style:style>
    <style:style style:name="T68" style:family="text">
      <style:text-properties fo:font-weight="normal" officeooo:rsid="001622f2" style:font-weight-asian="normal" style:font-weight-complex="normal"/>
    </style:style>
    <style:style style:name="T69" style:family="text">
      <style:text-properties officeooo:rsid="00137faa"/>
    </style:style>
    <style:style style:name="T70" style:family="text">
      <style:text-properties officeooo:rsid="0015b501"/>
    </style:style>
    <style:style style:name="T71" style:family="text">
      <style:text-properties officeooo:rsid="001622f2"/>
    </style:style>
    <style:style style:name="T72" style:family="text">
      <style:text-properties fo:language="en" fo:country="GB"/>
    </style:style>
    <style:style style:name="T73" style:family="text">
      <style:text-properties officeooo:rsid="0018bf27"/>
    </style:style>
    <style:style style:name="T74" style:family="text">
      <style:text-properties officeooo:rsid="00240a89" style:font-name-complex="Verdana"/>
    </style:style>
    <style:style style:name="T75" style:family="text">
      <style:text-properties officeooo:rsid="0005e3c2"/>
    </style:style>
    <style:style style:name="T76" style:family="text">
      <style:text-properties officeooo:rsid="001d22bd"/>
    </style:style>
    <style:style style:name="T77" style:family="text">
      <style:text-properties officeooo:rsid="001c6ec1"/>
    </style:style>
    <style:style style:name="T78" style:family="text">
      <style:text-properties style:font-name="Tahoma1" fo:font-size="11pt" fo:font-weight="bold" officeooo:rsid="001d226c" style:font-size-asian="11pt" style:font-weight-asian="bold" style:font-name-complex="Tahoma2" style:font-size-complex="11pt" style:font-weight-complex="bold"/>
    </style:style>
    <style:style style:name="T79" style:family="text">
      <style:text-properties officeooo:rsid="00037c2a"/>
    </style:style>
    <style:style style:name="T80" style:family="text">
      <style:text-properties officeooo:rsid="0017708e"/>
    </style:style>
    <style:style style:name="T81" style:family="text">
      <style:text-properties officeooo:rsid="0021e199"/>
    </style:style>
    <style:style style:name="T82" style:family="text">
      <style:text-properties officeooo:rsid="001d661f"/>
    </style:style>
    <style:style style:name="T83" style:family="text">
      <style:text-properties officeooo:rsid="001db1c2"/>
    </style:style>
    <style:style style:name="T84" style:family="text">
      <style:text-properties officeooo:rsid="000cbdb5"/>
    </style:style>
    <style:style style:name="T85" style:family="text">
      <style:text-properties fo:font-weight="bold" style:font-weight-asian="bold" style:font-weight-complex="bold"/>
    </style:style>
    <style:style style:name="T86" style:family="text">
      <style:text-properties officeooo:rsid="0011ea7f"/>
    </style:style>
    <style:style style:name="T87" style:family="text">
      <style:text-properties officeooo:rsid="000d4a25"/>
    </style:style>
    <style:style style:name="T88" style:family="text">
      <style:text-properties officeooo:rsid="00180a0b"/>
    </style:style>
    <style:style style:name="T89" style:family="text">
      <style:text-properties officeooo:rsid="0018a399"/>
    </style:style>
    <style:style style:name="T90" style:family="text">
      <style:text-properties officeooo:rsid="00240a89"/>
    </style:style>
    <style:style style:name="T91" style:family="text">
      <style:text-properties officeooo:rsid="0003e114"/>
    </style:style>
    <style:style style:name="T92" style:family="text">
      <style:text-properties officeooo:rsid="000977d4"/>
    </style:style>
    <style:style style:name="T93" style:family="text">
      <style:text-properties style:font-name="Tahoma" fo:font-size="12pt" fo:language="en" fo:country="US" officeooo:rsid="000977d4" style:font-size-asian="12pt" style:font-size-complex="12pt"/>
    </style:style>
    <style:style style:name="T94" style:family="text">
      <style:text-properties style:font-name="Tahoma" fo:font-size="12pt" fo:language="el" fo:country="GR" officeooo:rsid="000977d4" style:font-size-asian="12pt" style:font-size-complex="12pt"/>
    </style:style>
    <style:style style:name="T95" style:family="text">
      <style:text-properties style:font-name="Tahoma" officeooo:rsid="000977d4"/>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γραφικά1" text:anchor-type="as-char" svg:width="4.454cm" svg:height="3.757cm" draw:z-index="0"><draw:image xlink:href="Pictures/2000000900008C5B00007661E36C6B7A.wmf" xlink:type="simple" xlink:show="embed" xlink:actuate="onLoad"/></draw:frame></text:p>
      <text:p text:style-name="P16">ΕΛΛΗΝΙΚΗ ΔΗΜΟΚΡΑΤΙΑ<text:tab/><text:tab/><text:tab/><text:tab/> <text:s text:c="19"/><text:span text:style-name="T21">4</text:span><text:span text:style-name="T36">η/</text:span><text:span text:style-name="T37">20</text:span><text:span text:style-name="T22">2</text:span><text:span text:style-name="T38">1</text:span><text:span text:style-name="T36"> Συνεδρίαση</text:span></text:p>
      <text:p text:style-name="P16">ΝΟΜΟΣ ΑΤΤΙΚΗΣ <text:s text:c="14"/><text:tab/><text:tab/><text:tab/> <text:s text:c="35"/><text:span text:style-name="T23">1</text:span><text:span text:style-name="T21">0</text:span><text:span text:style-name="T68">/</text:span><text:span text:style-name="T21">12</text:span><text:span text:style-name="T68">/20</text:span><text:span text:style-name="T22">2</text:span><text:span text:style-name="T38">1</text:span></text:p>
      <text:p text:style-name="P16">ΔΗΜΟΣ ΔΙΟΝΥΣΟΥ <text:tab/><text:tab/><text:tab/><text:tab/><text:tab/></text:p>
      <text:p text:style-name="P12"><text:span text:style-name="T69">ΣΥΜΒΟΥΛΙΟ </text:span><text:span text:style-name="T25">KOINOTHTA</text:span><text:span text:style-name="T42">Σ</text:span> ΣΤΑΜΑΤΑΣ</text:p>
      <text:p text:style-name="P14">Δ/ΝΣΗ :<text:span text:style-name="T70">ΜΑΡΑΘΩΝΟΣ 10</text:span> <text:s text:c="56"/><text:span text:style-name="T67"><text:s/></text:span><text:span text:style-name="T68">Αρ.</text:span><text:span text:style-name="T71"> </text:span><text:span text:style-name="T36">Αποφ.</text:span><text:span text:style-name="T40">1</text:span><text:span text:style-name="T41">1</text:span><text:span text:style-name="T36">η</text:span><text:span text:style-name="T24">/20</text:span><text:span text:style-name="T22">2</text:span><text:span text:style-name="T38">1</text:span> </text:p>
      <text:p text:style-name="P14">Τ.Κ. 14<text:span text:style-name="T70">57</text:span><text:span text:style-name="T26">5</text:span>, <text:span text:style-name="T70">Σταμάτα</text:span> <text:s text:c="60"/></text:p>
      <text:p text:style-name="P14">ΤΗΛ<text:span text:style-name="T72">.: </text:span><text:span text:style-name="T43">2106218051-2106218122</text:span><text:span text:style-name="T72"> <text:s/></text:span></text:p>
      <text:p text:style-name="P17"/>
      <text:p text:style-name="P17"/>
      <text:p text:style-name="P17"/>
      <text:p text:style-name="P13"><text:span text:style-name="T20"><text:tab/><text:tab/><text:tab/><text:tab/> <text:s/></text:span><text:span text:style-name="T44">ΑΠΟΣΠΑΣΜΑ ΠΡΑΚΤΙΚΟΥ</text:span></text:p>
      <text:p text:style-name="P7"/>
      <text:p text:style-name="P18"><text:span text:style-name="T44">Στ</text:span><text:span text:style-name="T42">ην</text:span><text:span text:style-name="T44"> </text:span><text:span text:style-name="T45">Κοινότητα </text:span><text:span text:style-name="T44">Σταμάτας, σήμερα την </text:span><text:span text:style-name="T27">1</text:span><text:span text:style-name="T46">0</text:span><text:span text:style-name="T28">η</text:span><text:span text:style-name="T44"> του μήνα </text:span><text:span text:style-name="T46">Δεκεμβρίου</text:span><text:span text:style-name="T44"> του έτους 20</text:span><text:span text:style-name="T47">2</text:span><text:span text:style-name="T48">1</text:span><text:span text:style-name="T44"> ημέρα της εβδομάδας </text:span><text:span text:style-name="T49">Παρασκευή</text:span><text:span text:style-name="T44"> και ώρα 1</text:span><text:span text:style-name="T46">8</text:span><text:span text:style-name="T44">.</text:span><text:span text:style-name="T46">0</text:span><text:span text:style-name="T44">0 το Συμβούλιο της </text:span><text:span text:style-name="T50">Κοινότητας</text:span><text:span text:style-name="T44"> Σταμάτας του Δήμου Διονύσου συνήλθε σε τακτική δημόσια συνεδρίαση, </text:span><text:span text:style-name="T51">ύστερα από την αρ. πρ. </text:span><text:span text:style-name="T46">41492</text:span><text:span text:style-name="T51">/</text:span><text:span text:style-name="T49">0</text:span><text:span text:style-name="T46">3</text:span><text:span text:style-name="T51">-</text:span><text:span text:style-name="T46">12</text:span><text:span text:style-name="T51">-20</text:span><text:span text:style-name="T47">2</text:span><text:span text:style-name="T48">1</text:span><text:span text:style-name="T51"> έγγραφη πρόσκληση του Προέδρου της </text:span><text:span text:style-name="T50">Κοινότητας</text:span><text:span text:style-name="T51">, που δημοσιεύθηκε στον πίνακα ανακοινώσεων της Δημοτικής </text:span><text:span text:style-name="T50">Κοινότητας</text:span><text:span text:style-name="T51"> και επιδόθηκε <text:s/>σε κάθε ένα Σύμβουλο </text:span><text:span text:style-name="T52">(με </text:span><text:span text:style-name="T27">mail)</text:span><text:span text:style-name="T51">, σύμφωνα <text:s/>με τις διατάξεις του αρθ.88 του Ν. 3852/2010 </text:span><text:span text:style-name="T53">και του αρθ. 89 του Ν. 4555/201</text:span><text:span text:style-name="T29">8</text:span><text:span text:style-name="T53">,</text:span><text:span text:style-name="T51"> για συζήτηση &amp; λήψη απόφασης τ</text:span><text:span text:style-name="T54">ων</text:span><text:span text:style-name="T51"> </text:span><text:span text:style-name="T54">κάτωθι θεμάτων</text:span><text:span text:style-name="T51"> της ημερήσιας διάταξης :</text:span></text:p>
      <text:p text:style-name="P2"/>
      <text:p text:style-name="P23"><text:span text:style-name="T7">ΘΕΜΑ </text:span><text:span text:style-name="T11">1ο</text:span><text:span text:style-name="T10">: </text:span><text:span text:style-name="T12">“</text:span><text:span text:style-name="T13">A</text:span><text:span text:style-name="T8">ΠΟΔΟΧΗ ΔΩΡΕΑΣ ΕΚ ΜΕΡΟΥΣ ΤΗΣ </text:span><text:span text:style-name="T13">ALPHA BANK </text:span><text:span text:style-name="T8">ΜΕΤΑ ΑΠΟ ΔΙΑΜΕΣΟΛΑΒΗΣΗ ΤΗΣ κας ΑΝΤΩΝΟΠΟΥΛΟΥ ΜΑΡΙΑΣ ΓΙΑ ΚΑΛΥΨΗ ΑΝΑΓΚΩΝ ΤΗΣ ΚΟΙΝΟΤΗΤΑΣ ΣΤΑΜΑΤΑΣ</text:span><text:span text:style-name="T11">”</text:span></text:p>
      <text:p text:style-name="P24">ΘΕΜΑ 2ο: “<text:span text:style-name="T55">ΟΝΟΜΑΤΟΔΟΣΙΑ ΤΩΝ ΔΥΟ ΠΑΡΟΔΩΝ ΤΩΝ ΟΔΩΝ ΔΙΟΝΥΣΟΥ ΑΛΩΝΙΩΝ ΒΑΣΕΙ ΑΙΤΗΣΕΩΣ ΜΕ ΑΡ. ΠΡ. 40768/1-12-2021 κου ΚΑΡΑΚΑΣΗ ΕΥΑΓΓΕΛΟΥ”</text:span></text:p>
      <text:p text:style-name="P25">ΘΕΜΑ 3ο: “ΥΔΡΟΔΟΤΗΣΗ ΚΑΙ ΠΑΡΑΧΩΡΗΣΗ ΧΩΡΟΥ ΣΤΟΥΣ ΠΕΥΚΙΤΕΣ-ΑΣΤΙΚΗ ΜΗ ΚΕΡΔΟΣΚΟΠΙΚΗ ΕΤΑΙΡΙΑ ΒΑΣΕΙ ΑΙΤΗΣΕΩΣ ΜΕ ΑΡ. ΠΡ. 40964/3-12-2021 κας ΚΟΜΠΙΛΑΚΟΥ ΒΑΣΙΛΙΚΗΣ</text:p>
      <text:p text:style-name="P24"><text:span text:style-name="T56">ΘΕΜΑ 4ο: “</text:span><text:span text:style-name="T57">ΔΗΜΟΠΡΑΤΗΣΗ ΤΟΥ ΚΟΙΝΟΤΙΚΟΥ ΠΕΡΙΠΤΕΡΟΥ ΣΤΑΜΑΤΑΣ”</text:span></text:p>
      <text:p text:style-name="P26">ΘΕΜΑ 5ο: “ΑΠΑΓΟΡΕΥΣΗ ΔΙΕΛΕΥΣΗΣ ΦΟΡΤΗΓΩΝ ΚΑΙ ΒΑΡΕΩΝ ΟΧΗΜΑΤΩΝ ΑΠΟ ΤΗΝ ΟΔΟ 25ΗΣ ΜΑΡΤΙΟΥ (ΧΩΡΙΟ)”</text:p>
      <text:p text:style-name="P26"><text:span text:style-name="T9"/></text:p>
      <text:p text:style-name="P27"><text:span text:style-name="T73">Πριν από την έναρξη της συνεδρίασης αυτής ο Πρόεδρος του Συμβουλίου της </text:span><text:span text:style-name="T74">Κοινότητας</text:span><text:span text:style-name="T73"> Σταμάτας διαπίστωσε ότι υπάρχει νόμιμη απαρτία </text:span><text:span text:style-name="T75">(τηλεφωνική επικοινωνία με τους Συμβούλους)</text:span><text:span text:style-name="T73"> δεδομένου ότι σε σύνολο </text:span><text:span text:style-name="T76">7</text:span><text:span text:style-name="T73"> μελών ήταν από <text:s text:c="2"/>τους κ.κ. Συμβούλους της <text:s/></text:span><text:span text:style-name="T74">Κοινότητας</text:span><text:span text:style-name="T73">:</text:span></text:p>
      <text:p text:style-name="P28"/>
      <text:p text:style-name="P3">ΠΑΡΟΝΤΕΣ<text:tab/><text:tab/><text:tab/><text:tab/><text:tab/><text:tab/><text:tab/> <text:s text:c="9"/>ΑΠΟΝΤΕΣ</text:p>
      <text:p text:style-name="P3">1) Κόκκαλης Γεώργιος<text:tab/><text:tab/><text:tab/><text:tab/><text:tab/> <text:s/><text:span text:style-name="T77">1</text:span>) Νεστοριάδη Γεωργία</text:p>
      <text:p text:style-name="P3">2) Οικονόμου Σταματίνα <text:s text:c="42"/><text:span text:style-name="T77">2</text:span><text:span text:style-name="T76">) Τσαγκαράκης Ιωάννης</text:span></text:p>
      <text:p text:style-name="P18"><text:span text:style-name="T58">3) </text:span><text:span text:style-name="T59">Σιδέρης Γεώργιος</text:span></text:p>
      <text:p text:style-name="P3"><text:soft-page-break/>4) <text:span text:style-name="T76">Μπελεγράτης Χρήστος</text:span></text:p>
      <text:p text:style-name="P4">5) <text:span text:style-name="T66">Γεωργοπούλου Μπαρμπουνάκη Σταυρούλα</text:span></text:p>
      <text:p text:style-name="P9"/>
      <text:p text:style-name="P4"><text:tab/>Τα πρακτικά τηρήθηκαν από την υπάλληλο του Δ. Διονύσου Κολοβού Περιστέρα.</text:p>
      <text:p text:style-name="P30">Η συνεδρίαση πραγματοποιήθηκε δια περιφοράς σύμφωνα με τις διατάξεις της από 11-3-2020 ΠΝΠ (ΦΕΚ 55/11-3-2020 Τεύχος Α΄άρθρο 10 παρ.1).</text:p>
      <text:p text:style-name="P30"/>
      <text:p text:style-name="P30"><text:span text:style-name="T78">ΘΕΜΑ 3ο: “ΥΔΡΟΔΟΤΗΣΗ ΚΑΙ ΠΑΡΑΧΩΡΗΣΗ ΧΩΡΟΥ ΣΤΟΥΣ ΠΕΥΚΙΤΕΣ-ΑΣΤΙΚΗ ΜΗ ΚΕΡΔΟΣΚΟΠΙΚΗ ΕΤΑΙΡΙΑ ΒΑΣΕΙ ΑΙΤΗΣΕΩΣ ΜΕ ΑΡ. ΠΡ. 40964/3-12-2021 κας ΚΟΜΠΙΛΑΚΟΥ ΒΑΣΙΛΙΚΗΣ</text:span></text:p>
      <text:p text:style-name="P33"><text:span text:style-name="T95">Ο Πρόεδρος εισηγούμενος το 3ο θέμα της ημερήσιας διάταξης είπε τα εξής:</text:span></text:p>
      <text:p text:style-name="P22"><text:span text:style-name="T93">O</text:span><text:span text:style-name="T94">ι “Πευκίτες” είναι μία μη κερδοσκοπική εταιρία η οποία δραστηριοποιείται στην περιοχή μας από το 2007 και έφερε στην Ελλάδα τα διεθνώς αναγνωρισμένα Σχολεία του Δάσους από το 2015.</text:span></text:p>
      <text:p text:style-name="P20">Εφάρμοσε πρόγραμμα βασισμένο στην Παιδαγωγική του Δάσους το οποία μάλιστα τέθηκε υπό την αιγίδα του Υπουργείου Παιδείας το 2017. Επίσης υπάρχουν δεκάδες αναφορές και αφιερώματα στον τύπο και τα ΜΜΕ για τη σπουδαιότητα του να βρίσκονται τα παιδιά στην ύπαιθρο καθημερινά και μέσω αυτών των δράσεων διαφημίστηκε και η Κοινότητα της Σταμάτας.</text:p>
      <text:p text:style-name="P20">Μετά την ολοκληρωτική καταστροφή του δάσους του Κρυονερίου στο οποίο τελευταία δραστηριοποιούνταν, οι “Πευκίτες” ζητούν την τοποθέτηση μιας ξύλινης κατασκευής πίσω από το γήπεδο της Σταμάτας, όπως επίσης και την τοποθέτηση μίας βρύσης στο σημείο που πραγματοποιούνται οι συναντήσεις τους στο Δάσος της Σταμάτας (κοντά στο υδραγωγείο). Να σημειωθέι ότι τη βρύση και τον εξωραϊσμό της μπορούν να χρηματοδοτήσουν οι “Πευκίτες”.</text:p>
      <text:p text:style-name="P32"><text:span text:style-name="T34">Οπότε προτείνω στο Σώμα να εισηγηθούμε την υλοποίηση των αιτημάτων τους.</text:span></text:p>
      <text:p text:style-name="P34"><text:span text:style-name="T18">Κατόπιν των ανωτέρω ο </text:span><text:span text:style-name="T19">Π</text:span><text:span text:style-name="T18">ρόεδρος καλεί το Συμβούλιο όπως αποφασίσει σχετικά.</text:span></text:p>
      <text:p text:style-name="P5"><text:span text:style-name="T81">Το </text:span><text:span text:style-name="T69">Συμβούλιο</text:span><text:span text:style-name="T81"> </text:span><text:span text:style-name="T82">τ</text:span><text:span text:style-name="T81">ης </text:span><text:span text:style-name="T83">Κοινότητας</text:span><text:span text:style-name="T81"> Σταμάτας έπειτα από </text:span><text:span text:style-name="T84">τοποθετήσεις τους τηλεφωνικά και </text:span><text:span text:style-name="T81">αφού έλαβε υπόψη </text:span><text:span text:style-name="T69">του </text:span><text:span text:style-name="T81">την εισήγηση του Προέδρου </text:span></text:p>
      <text:p text:style-name="P1"/>
      <text:p text:style-name="P1"><text:span text:style-name="T85"><text:tab/><text:tab/><text:tab/><text:tab/>ΑΠΟΦΑΣΙΖΕΙ ΟΜΟΦΩΝΑ</text:span> </text:p>
      <text:p text:style-name="P1"/>
      <text:p text:style-name="P10"><text:span text:style-name="T69">σύμφωνα με</text:span><text:span text:style-name="T86"> την εισήγηση του Προέδρου, </text:span><text:span text:style-name="T91">να γίνουν όλες οι απαραίτητες διαδικασίες αρμοδίως ώστε να τοποθετηθούν μία ξύλινη κατασκευή (πίσω από το γήπεδο της Σταμάτας) καθώς και μία βρύση (στο δάσος της Σταμάτας)</text:span></text:p>
      <text:p text:style-name="P31"/>
      <text:p text:style-name="P8">Η παρούσα απόφαση έλαβε αύξοντα αριθμό: <text:span text:style-name="T91">11</text:span>/20<text:span text:style-name="T88">2</text:span><text:span text:style-name="T89">1</text:span></text:p>
      <text:p text:style-name="P8"/>
      <text:p text:style-name="P1">Ο Πρόεδρος <text:tab/><text:tab/><text:tab/><text:tab/><text:tab/><text:tab/><text:tab/>Τα μέλη </text:p>
      <text:p text:style-name="P1">ΚΟΚΚΑΛΗΣ ΓΕΩΡΓΙΟΣ<text:tab/><text:tab/><text:tab/><text:tab/></text:p>
      <text:p text:style-name="P3"><text:tab/><text:tab/><text:tab/><text:tab/><text:tab/><text:tab/><text:tab/> Οικονόμου Σταματίνα</text:p>
      <text:p text:style-name="P18"><text:span text:style-name="T58"><text:tab/><text:tab/><text:tab/><text:tab/><text:tab/><text:tab/><text:tab/> </text:span><text:span text:style-name="T59">Σιδέρης Γεώργιος</text:span></text:p>
      <text:p text:style-name="P3"><text:s/><text:tab/><text:tab/><text:tab/><text:tab/><text:tab/><text:tab/><text:tab/> <text:span text:style-name="T76">Μπελεγράτης Χρήστος</text:span></text:p>
      <text:p text:style-name="P29"><text:tab/><text:tab/><text:tab/><text:tab/><text:tab/><text:tab/><text:tab/> Γεωργοπούλου Μπαρμπουνάκη Σταυρούλα</text:p>
      <text:p text:style-name="P3"><text:tab/> <text:s text:c="7"/></text:p>
      <text:p text:style-name="P18"><text:span text:style-name="T61"><text:tab/><text:tab/><text:tab/><text:tab/></text:span><text:span text:style-name="T62">Ακριβές <text:s/>αντίγραφο</text:span></text:p>
      <text:p text:style-name="P1"><text:tab/><text:tab/><text:tab/>Ο Πρόεδρος του Συμβουλίου της <text:span text:style-name="T83">Κ</text:span><text:span text:style-name="T90">οι</text:span>νότητας Σταμάτας</text:p>
      <text:p text:style-name="P1"><text:tab/><text:tab/><text:tab/> <text:s text:c="5"/>Σταμάτα <text:span text:style-name="T32">1</text:span><text:span text:style-name="T77">0</text:span>/<text:span text:style-name="T77">12</text:span>/20<text:span text:style-name="T88">2</text:span><text:span text:style-name="T33">1</text:span></text:p>
      <text:p text:style-name="P6"/>
      <text:p text:style-name="P1"><text:span text:style-name="T64"><text:tab/><text:tab/><text:tab/> <text:s text:c="6"/></text:span><text:span text:style-name="T65">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2:54:15.49</meta:creation-date>
    <dc:date>2021-12-13T13:09:42.58</dc:date>
    <meta:editing-duration>PT3M44S</meta:editing-duration>
    <meta:editing-cycles>2</meta:editing-cycles>
    <meta:generator>LibreOffice/3.6$Windows_x86 LibreOffice_project/e29a214-2bbed72-0621de6-a97528c-8f066d</meta:generator>
    <meta:document-statistic meta:table-count="0" meta:image-count="1" meta:object-count="0" meta:page-count="2" meta:paragraph-count="46" meta:word-count="570" meta:character-count="4307" meta:non-whitespace-character-count="3413"/>
  </office:meta>
</office:document-meta>
</file>