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89e85" officeooo:paragraph-rsid="001c3397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rsid="0017f2ac" officeooo:paragraph-rsid="001b3d7e" fo:background-color="#ffffff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fo:font-weight="normal" officeooo:rsid="0019db52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75f4c"/>
    </style:style>
    <style:style style:name="T21" style:family="text">
      <style:text-properties fo:language="el" fo:country="GR" officeooo:rsid="001b3d7e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officeooo:rsid="0017b2f1" style:font-weight-asian="normal" style:font-weight-complex="normal"/>
    </style:style>
    <style:style style:name="T24" style:family="text">
      <style:text-properties fo:language="en" fo:country="US" fo:font-weight="normal" officeooo:rsid="001622f2" style:font-weight-asian="normal" style:font-weight-complex="normal"/>
    </style:style>
    <style:style style:name="T25" style:family="text">
      <style:text-properties fo:language="en" fo:country="US" fo:font-weight="normal" officeooo:rsid="00175f4c" style:font-weight-asian="normal" style:font-weight-complex="normal"/>
    </style:style>
    <style:style style:name="T26" style:family="text">
      <style:text-properties fo:language="en" fo:country="US" fo:font-weight="normal" officeooo:rsid="0019db52" style:font-weight-asian="normal" style:font-weight-complex="normal"/>
    </style:style>
    <style:style style:name="T27" style:family="text">
      <style:text-properties fo:language="en" fo:country="US" fo:font-weight="normal" officeooo:rsid="001b3d7e" style:font-weight-asian="normal" style:font-weight-complex="normal"/>
    </style:style>
    <style:style style:name="T28" style:family="text">
      <style:text-properties fo:language="en" fo:country="US" fo:font-weight="normal" officeooo:rsid="001b7ff7" style:font-weight-asian="normal" style:font-weight-complex="normal"/>
    </style:style>
    <style:style style:name="T29" style:family="text">
      <style:text-properties fo:language="en" fo:country="US" fo:font-weight="normal" officeooo:rsid="001c3397" style:font-weight-asian="normal" style:font-weight-complex="normal"/>
    </style:style>
    <style:style style:name="T30" style:family="text">
      <style:text-properties fo:language="en" fo:country="US" officeooo:rsid="001db1c2"/>
    </style:style>
    <style:style style:name="T31" style:family="text">
      <style:text-properties fo:language="en" fo:country="US" officeooo:rsid="000bba33"/>
    </style:style>
    <style:style style:name="T32" style:family="text">
      <style:text-properties fo:language="en" fo:country="US" officeooo:rsid="001622f2"/>
    </style:style>
    <style:style style:name="T33" style:family="text">
      <style:text-properties fo:language="en" fo:country="US" officeooo:rsid="001d8385"/>
    </style:style>
    <style:style style:name="T34" style:family="text">
      <style:text-properties fo:language="en" fo:country="US" officeooo:rsid="00175f4c"/>
    </style:style>
    <style:style style:name="T35" style:family="text">
      <style:text-properties fo:language="en" fo:country="US" officeooo:rsid="001b3d7e"/>
    </style:style>
    <style:style style:name="T36" style:family="text">
      <style:text-properties fo:language="en" fo:country="US" officeooo:rsid="001b7ff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622f2" style:font-weight-asian="normal" style:font-weight-complex="normal"/>
    </style:style>
    <style:style style:name="T39" style:family="text">
      <style:text-properties officeooo:rsid="00137faa"/>
    </style:style>
    <style:style style:name="T40" style:family="text">
      <style:text-properties officeooo:rsid="0015b501"/>
    </style:style>
    <style:style style:name="T41" style:family="text">
      <style:text-properties officeooo:rsid="001622f2"/>
    </style:style>
    <style:style style:name="T42" style:family="text">
      <style:text-properties fo:language="en" fo:country="GB"/>
    </style:style>
    <style:style style:name="T43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5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6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7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8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9" style:family="text">
      <style:text-properties fo:color="#000000" fo:language="el" fo:country="GR" officeooo:rsid="0016c2c2" fo:background-color="#ffffff" style:font-name-asian="Tahoma2"/>
    </style:style>
    <style:style style:name="T50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51" style:family="text">
      <style:text-properties officeooo:rsid="0018bf27"/>
    </style:style>
    <style:style style:name="T52" style:family="text">
      <style:text-properties officeooo:rsid="00240a89" style:font-name-complex="Verdana"/>
    </style:style>
    <style:style style:name="T53" style:family="text">
      <style:text-properties officeooo:rsid="001d22bd"/>
    </style:style>
    <style:style style:name="T54" style:family="text">
      <style:text-properties officeooo:rsid="0003efe7"/>
    </style:style>
    <style:style style:name="T55" style:family="text">
      <style:text-properties fo:font-weight="bold" officeooo:rsid="0017f2ac" style:font-weight-asian="bold" style:font-weight-complex="bold"/>
    </style:style>
    <style:style style:name="T56" style:family="text">
      <style:text-properties officeooo:rsid="00180a0b"/>
    </style:style>
    <style:style style:name="T57" style:family="text">
      <style:text-properties officeooo:rsid="0004a9a7"/>
    </style:style>
    <style:style style:name="T58" style:family="text">
      <style:text-properties officeooo:rsid="00175f4c"/>
    </style:style>
    <style:style style:name="T59" style:family="text">
      <style:text-properties officeooo:rsid="0007cfeb"/>
    </style:style>
    <style:style style:name="T60" style:family="text">
      <style:text-properties officeooo:rsid="0007b09c"/>
    </style:style>
    <style:style style:name="T61" style:family="text">
      <style:text-properties officeooo:rsid="0017f2ac"/>
    </style:style>
    <style:style style:name="T62" style:family="text">
      <style:text-properties officeooo:rsid="0019db52"/>
    </style:style>
    <style:style style:name="T63" style:family="text">
      <style:text-properties officeooo:rsid="001b3d7e"/>
    </style:style>
    <style:style style:name="T64" style:family="text">
      <style:text-properties officeooo:rsid="000527a2"/>
    </style:style>
    <style:style style:name="T65" style:family="text">
      <style:text-properties officeooo:rsid="001b7ff7"/>
    </style:style>
    <style:style style:name="T66" style:family="text">
      <style:text-properties officeooo:rsid="001c3397"/>
    </style:style>
    <style:style style:name="T67" style:family="text">
      <style:text-properties officeooo:rsid="000162a4"/>
    </style:style>
    <style:style style:name="T68" style:family="text">
      <style:text-properties fo:font-style="normal" style:text-underline-style="none" style:font-name-asian="Times New Roman1" style:font-style-asian="normal" style:font-style-complex="normal"/>
    </style:style>
    <style:style style:name="T69" style:family="text">
      <style:text-properties fo:font-style="normal" style:text-underline-style="none" officeooo:rsid="0019db52" style:font-name-asian="Times New Roman1" style:font-style-asian="normal" style:font-style-complex="normal"/>
    </style:style>
    <style:style style:name="T70" style:family="text">
      <style:text-properties fo:font-style="normal" style:text-underline-style="none" officeooo:rsid="001c3397" style:font-name-asian="Times New Roman1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5">10</text:span><text:span text:style-name="T3">η/</text:span><text:span text:style-name="T4">20</text:span><text:span text:style-name="T23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5">5</text:span><text:span text:style-name="T38">/</text:span><text:span text:style-name="T25">12</text:span><text:span text:style-name="T38">/20</text:span><text:span text:style-name="T23">2</text:span><text:span text:style-name="T2">2</text:span></text:p>
      <text:p text:style-name="P11">ΔΗΜΟΣ ΔΙΟΝΥΣΟΥ <text:tab/><text:tab/><text:tab/><text:tab/><text:tab/></text:p>
      <text:p text:style-name="P9"><text:span text:style-name="T39">ΣΥΜΒΟΥΛΙΟ </text:span><text:span text:style-name="T30">KOINOTHTA</text:span><text:span text:style-name="T6">Σ</text:span> ΣΤΑΜΑΤΑΣ</text:p>
      <text:p text:style-name="P10">Δ/ΝΣΗ :<text:span text:style-name="T40">ΜΑΡΑΘΩΝΟΣ 10</text:span> <text:s text:c="56"/><text:span text:style-name="T37"><text:s/></text:span><text:span text:style-name="T38">Αρ.</text:span><text:span text:style-name="T41"> </text:span><text:span text:style-name="T24">Αποφ.</text:span><text:span text:style-name="T5">1</text:span><text:span text:style-name="T29">4</text:span><text:span text:style-name="T3">η</text:span><text:span text:style-name="T24">/20</text:span><text:span text:style-name="T23">2</text:span><text:span text:style-name="T2">2</text:span> </text:p>
      <text:p text:style-name="P10">Τ.Κ. 14<text:span text:style-name="T40">57</text:span><text:span text:style-name="T31">5</text:span>, <text:span text:style-name="T40">Σταμάτα</text:span> <text:s text:c="60"/></text:p>
      <text:p text:style-name="P10">ΤΗΛ<text:span text:style-name="T42">.: </text:span><text:span text:style-name="T7">2106218051-2106218122</text:span><text:span text:style-name="T42"> <text:s text:c="12"/></text:span><text:span text:style-name="T22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2"><text:tab/><text:tab/><text:tab/><text:tab/> <text:s/></text:span><text:span text:style-name="T8">ΑΠΟΣΠΑΣΜΑ ΠΡΑΚΤΙΚΟΥ</text:span></text:p>
      <text:p text:style-name="P2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4">5</text:span><text:span text:style-name="T32">η</text:span><text:span text:style-name="T8"> του μήνα </text:span><text:span text:style-name="T20">Δεκεμβρίου</text:span><text:span text:style-name="T8"> του έτους 20</text:span><text:span text:style-name="T11">2</text:span><text:span text:style-name="T10">2</text:span><text:span text:style-name="T8"> ημέρα της εβδομάδας </text:span><text:span text:style-name="T20">Δευτέρα</text:span><text:span text:style-name="T8"> και ώρα </text:span><text:span text:style-name="T20">1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τακτική δημόσια συνεδρίαση, </text:span><text:span text:style-name="T13">ύστερα από την αρ. πρ. </text:span><text:span text:style-name="T20">36995</text:span><text:span text:style-name="T13">/</text:span><text:span text:style-name="T10">2</text:span><text:span text:style-name="T20">8</text:span><text:span text:style-name="T13">-</text:span><text:span text:style-name="T20">11</text:span><text:span text:style-name="T13">-20</text:span><text:span text:style-name="T11">2</text:span><text:span text:style-name="T10">2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3">8</text:span><text:span text:style-name="T14">,</text:span><text:span text:style-name="T13"> για συζήτηση &amp; λήψη απόφασης τ</text:span><text:span text:style-name="T15">ων</text:span><text:span text:style-name="T13"> </text:span><text:span text:style-name="T15">κάτωθι θεμάτων</text:span><text:span text:style-name="T13"> της ημερήσιας διάταξης :</text:span></text:p>
      <text:p text:style-name="P4"/>
      <text:p text:style-name="P25"><text:span text:style-name="T43">ΘΕΜΑ </text:span><text:span text:style-name="T50">1o</text:span><text:span text:style-name="T49">:</text:span><text:span text:style-name="T44">“</text:span><text:span text:style-name="T45">ΥΠΟΒΟΛΗ ΠΡΟΤΑΣΕΩΝ ΕΚΤΕΛΕΣΗΣ ΕΡΓΩΝ ΓΙΑ ΤΗΝ ΚΑΤΑΡΤΙΣΗ ΤΕΧΝΙΚΟΥ ΠΡΟΓΡΑΜΜΑΤΟΣ ΤΟΥ ΔΗΜΟΥ ΔΙΟΝΥΣΟΥ ΓΙΑ ΤΟ ΕΤΟΣ 2023</text:span><text:span text:style-name="T46">” </text:span><text:span text:style-name="T47">(ΕΞ ΑΝΑΒΟΛΗΣ)</text:span></text:p>
      <text:p text:style-name="P22"/>
      <text:p text:style-name="P25"><text:span text:style-name="T48">ΘΕΜΑ 2ο</text:span><text:span text:style-name="T44">“ΛΗΨΗ ΑΠΟΦΑΣΗΣ </text:span><text:span text:style-name="T46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7">(ΕΞ ΑΝΑΒΟΛΗΣ)</text:span></text:p>
      <text:p text:style-name="P22"/>
      <text:p text:style-name="P21">ΘΕΜΑ <text:span text:style-name="T59">3</text:span>ο: “<text:span text:style-name="T59">ΛΗΨΗ ΑΠΟΦΑΣΗΣ ΚΑΤΟΠΙΝ ΑΙΤΗΜΑΤΟΣ ΜΕ ΑΡ. ΠΡ. 31087/10-10-2022 ΤΗΣ κας Λ. Δ. ΣΧΕΤΙΚΑ ΜΕ ΠΑΡΑΤΑΣΗ ΤΑΦΗΣ ΕΝΟΣ ΕΤΟΥΣ</text:span></text:p>
      <text:p text:style-name="P21"/>
      <text:p text:style-name="P21"><text:s/>ΘΕΜΑ <text:span text:style-name="T59">4</text:span>ο: “<text:span text:style-name="T60">ΛΗΨΗ ΑΠΟΦΑΣΗΣ ΚΑΤΟΠΙΝ ΑΙΤΗΜΑΤΟΣ ΜΕ ΑΡ. ΠΡ. 23517/27-7-2022 ΤΟΥ κου Μ.Β. ΣΧΕΤΙΚΑ ΜΕ ΤΟΠΟΘΕΤΗΣΗ ΠΑΡΟΧΗΣ ΥΔΡΕΥΣΗΣ ΣΤΟ ΠΟΙΜΝΙΟΣΤΑΣΙΟ ΤΟΥ</text:span>” <text:span text:style-name="T59">(ΕΞ ΑΝΑΒΟΛΗΣ)</text:span></text:p>
      <text:p text:style-name="P21"/>
      <text:p text:style-name="P21">ΘΕΜΑ <text:span text:style-name="T59">5</text:span>ο: “ <text:span text:style-name="T60">ΛΗΨΗ ΑΠΟΦΑΣΗΣ ΚΑΤΟΠΙΝ ΑΙΤΗΜΑΤΟΣ ΜΕ ΑΡ. ΠΡ. </text:span><text:span text:style-name="T59">36454</text:span><text:span text:style-name="T60">/2</text:span><text:span text:style-name="T59">3</text:span><text:span text:style-name="T60">-</text:span><text:span text:style-name="T59">11</text:span><text:span text:style-name="T60">-2022 ΤΟΥ κου Μ.</text:span><text:span text:style-name="T59">Χ</text:span><text:span text:style-name="T60">. ΣΧΕΤΙΚΑ ΜΕ ΤΟΠΟΘΕΤΗΣΗ ΠΑΡΟΧΗΣ ΥΔΡΕΥΣΗΣ Σ</text:span><text:span text:style-name="T59">Ε ΚΤΗΜΑ ΕΠΙ ΤΗΣ ΟΔΟΥ Μ. ΑΛΕΞΑΝΔΡΟΥ 103 ΣΤΑΜΑΤΑ”</text:span></text:p>
      <text:p text:style-name="P23"/>
      <text:p text:style-name="P23">ΘΕΜΑ 6ο: “ΑΝΑΠΛΑΣΗ ΤΩΝ ΜΙΚΡΩΝ ΠΛΑΤΕΙΩΝ ΛΑΜΠΑΔΑΡΙΔΟΥ – ΕΛΕΥΘΕΡΙΑΣ ΚΑΙ ΑΝΩΝΥΜΟΥ”</text:p>
      <text:p text:style-name="P23"/>
      <text:p text:style-name="P23">ΘΕΜΑ 7ο: “ΔΙΑΜΟΡΦΩΣΗ ΝΕΚΡΟΤΑΦΕΙΟΥ ΚΑΙ ΑΝΑΚΑΤΑΣΚΕΥΗ ΟΔΟΦΩΤΙΣΜΟΥ ΚΑΙ ΥΔΡΕΥΣΗΣ ΕΝΤΟΣ ΤΟΥ ΚΟΙΜΗΤΗΡΙΟΥ ΣΤΑΜΑΤΑΣ”</text:p>
      <text:p text:style-name="P23"/>
      <text:p text:style-name="P23"><text:soft-page-break/>ΘΕΜΑ 8ο: “ΔΙΑΜΟΡΦΩΣΗ ΤΟΥ ΔΡΟΜΟΥ (ΑΝΩΝΥΜΟΥ) ΠΡΟΣ ΤΟ ΚΟΙΜΗΤΗΡΙΟ ΣΤΑΜΑΤΑΣ</text:p>
      <text:p text:style-name="P23"/>
      <text:p text:style-name="P23">ΘΕΜΑ 9ο: “ΑΠΑΓΟΡΕΥΣΗ ΚΑΘΟΔΟΥ ΑΠΟ ΤΗΝ ΟΔΟ ΜΑΡΑΘΩΝΟΣ ΚΑΙ ΥΠΟΧΡΕΩΤΙΚΗ ΔΙΕΛΕΥΣΗ ΤΩΝ ΟΧΗΜΑΤΩΝ ΑΠΟ ΤΗΝ ΟΔΟ ΚΑΝΑΡΗ”</text:p>
      <text:p text:style-name="P23"/>
      <text:p text:style-name="P23">ΘΕΜΑ 10ο: “ΔΙΑΓΡΑΜΜΙΣΗ Λ. Μ. ΑΛΕΞΑΝΔΡΟΥ ΑΠΟ ΤΗΝ ΚΕΝΤΡΙΚΗ ΠΛΑΤΕΙΑ ΣΤΑΜΑΤΑΣ ΕΩΣ ΚΑΙ ΠΛΑΤΕΙΑ ΜΑΓΓΙΝΕΪΚΑ”</text:p>
      <text:p text:style-name="P24"/>
      <text:p text:style-name="P14"><text:span text:style-name="T51">Πριν από την έναρξη της συνεδρίασης αυτής ο Πρόεδρος του Συμβουλίου της </text:span><text:span text:style-name="T52">Κοινότητας</text:span><text:span text:style-name="T51"> Σταμάτας διαπίστωσε ότι υπάρχει νόμιμη απαρτία <text:s/>δεδομένου ότι σε σύνολο </text:span><text:span text:style-name="T53">7</text:span><text:span text:style-name="T51"> μελών ήταν </text:span><text:span text:style-name="T51">από τους κ.κ. Συμβούλους της <text:s/></text:span><text:span text:style-name="T52">Κοινότητας</text:span><text:span text:style-name="T51">:</text:span></text:p>
      <text:p text:style-name="P15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8">Τσαγκαράκης Ιωάννης</text:span><text:span text:style-name="T54"> </text:span><text:s text:c="3"/></text:p>
      <text:p text:style-name="P13"><text:span text:style-name="T10">2</text:span><text:span text:style-name="T16">) </text:span><text:span text:style-name="T17">Σιδέρης Γεώργιος</text:span></text:p>
      <text:p text:style-name="P5"><text:span text:style-name="T54">3</text:span>) Νεστοριάδη Γεωργία</text:p>
      <text:p text:style-name="P6"><text:span text:style-name="T54">4</text:span>) Τσαγκαράκης Ιωάννης</text:p>
      <text:p text:style-name="P6"><text:span text:style-name="T54">5</text:span>) Μπελεγράτης Χρήστος</text:p>
      <text:p text:style-name="P16"><text:span text:style-name="T54">6</text:span>) Γεωργοπούλου Μπαρμπουνάκη Σταυρούλα</text:p>
      <text:p text:style-name="P16"/>
      <text:p text:style-name="P17"><text:span text:style-name="T58">Στη</text:span><text:span text:style-name="T61">ν συνεδρίαση αυτή παρέστη και ο Εντεταλμένος Σύμβουλος Δημοτικών Κοινοτήτων και Αποκέντρωσης κος Γαρεφαλάκης Εμμανουήλ.</text:span><text:span text:style-name="T58"> </text:span></text:p>
      <text:p text:style-name="P19">Τα πρακτικά τηρήθηκαν από την υπάλληλο του Δ-Διονύσου Κολοβού Περιστέρα.</text:p>
      <text:p text:style-name="P19"/>
      <text:p text:style-name="P26">Ο Πρόεδρος εισηγούμενος το <text:span text:style-name="T66">6</text:span>ο θέμα είπε ότι <text:span text:style-name="T66">κ</text:span><text:span text:style-name="T67">ατόπιν πολλών τηλεφωνικών αιτημάτων κατοίκων προτείνω να γίνει ανάπλαση των 2 μικρών πλατειών φυτεύοντας φυτά και δέντρα για τη δημιουργία περισσότερου πρασίνου στην περιοχή.</text:span></text:p>
      <text:p text:style-name="P19"/>
      <text:p text:style-name="P19">Το Συμβούλιο έπειτα από διαλογική συζήτηση και αφού έλαβε υπόψη του την εισήγηση του Προέδρου </text:p>
      <text:p text:style-name="P19"/>
      <text:p text:style-name="P18"><text:span text:style-name="T61"><text:tab/><text:tab/><text:tab/><text:tab/></text:span><text:span text:style-name="T55">ΑΠΟΦΑΣΙΖΕΙ <text:s/>ΟΜΟΦΩΝΑ</text:span></text:p>
      <text:p text:style-name="P20"/>
      <text:p text:style-name="P27"><text:span text:style-name="T68">σύμφωνα με την εισήγηση του Προέδρου </text:span><text:span text:style-name="T69">όπως <text:s/></text:span><text:span text:style-name="T70">γίνει ανάπλαση των 2 μικρών πλατειών</text:span></text:p>
      <text:p text:style-name="P27"><text:span text:style-name="T70"/></text:p>
      <text:p text:style-name="P3">Η παρούσα απόφαση έλαβε αύξοντα αριθμό: <text:span text:style-name="T62">1</text:span><text:span text:style-name="T66">4</text:span>/20<text:span text:style-name="T56">2</text:span><text:span text:style-name="T57">2</text:span></text:p>
      <text:p text:style-name="P8">Ο Πρόεδρος</text:p>
      <text:p text:style-name="P8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6"><text:tab/><text:tab/><text:tab/><text:tab/><text:tab/> <text:s text:c="19"/></text:span><text:span text:style-name="T17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6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8"><text:tab/><text:tab/><text:tab/><text:tab/></text:span><text:span text:style-name="T19">Ακριβές <text:s/>αντίγραφ</text:span><text:span text:style-name="T21">ο</text:span></text:p>
      <text:p text:style-name="P7"><text:tab/><text:tab/><text:tab/>Ο Πρόεδρος του Συμβουλίο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7T11:07:20.44</dc:date>
    <meta:editing-duration>PT7M11S</meta:editing-duration>
    <meta:editing-cycles>1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5" meta:word-count="464" meta:character-count="3600" meta:non-whitespace-character-count="2774"/>
  </office:meta>
</office:document-meta>
</file>