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15efd" fo:background-color="#ffffff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f1f" officeooo:paragraph-rsid="00115efd" fo:background-color="#ffffff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115efd" fo:background-color="#ffffff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15efd" fo:background-color="#fffff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02d54" officeooo:paragraph-rsid="00115efd" fo:background-color="#ffffff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a0b" officeooo:paragraph-rsid="00115efd" fo:background-color="#ffffff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15efd" fo:background-color="#ffffff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15efd" fo:background-color="#ffffff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style="normal" style:text-underline-style="none" fo:font-weight="normal" officeooo:rsid="001d22bd" officeooo:paragraph-rsid="00115efd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style:text-underline-style="none" fo:font-weight="normal" officeooo:rsid="0021e199" officeooo:paragraph-rsid="00115efd" fo:background-color="#ffffff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rsid="0015b501" officeooo:paragraph-rsid="00115efd" fo:background-color="#ffffff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15efd" fo:background-color="#ffffff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text-properties fo:color="#000000" style:font-name="Tahoma1" fo:font-size="12pt" fo:font-weight="bold" officeooo:paragraph-rsid="00115efd" fo:background-color="#ffffff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15efd" fo:background-color="#ffffff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15efd" fo:background-color="#ffffff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15efd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8a731" officeooo:paragraph-rsid="00115efd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bf27" officeooo:paragraph-rsid="00115efd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15efd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05e3c2" officeooo:paragraph-rsid="00115efd" fo:background-color="#ffffff" style:font-name-asian="Tahom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ec31e" officeooo:paragraph-rsid="00115efd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0dff99" officeooo:paragraph-rsid="00115efd" fo:background-color="#ffffff" style:font-name-asian="Tahoma2" style:font-size-asian="12pt" style:font-style-asian="normal" style:font-weight-asian="bold" style:font-name-complex="Verdana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bold" officeooo:rsid="000078c8" officeooo:paragraph-rsid="00115efd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15efd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27fcf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127fcf" fo:background-color="#ffffff" style:font-size-asian="12pt" style:font-weight-asian="normal" style:font-name-complex="Verdana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27fcf" fo:background-color="#ffffff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15efd" fo:background-color="#ffffff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27fcf" fo:background-color="#ffffff" style:font-size-asian="12pt" style:font-weight-asian="normal" style:font-name-complex="Verdana" style:font-size-complex="12pt" style:font-weight-complex="normal"/>
    </style:style>
    <style:style style:name="P30" style:family="paragraph" style:parent-style-name="Standard">
      <style:text-properties style:font-name="Tahoma1" officeooo:paragraph-rsid="00115efd"/>
    </style:style>
    <style:style style:name="T1" style:family="text">
      <style:text-properties fo:font-style="normal" style:text-underline-style="none" officeooo:rsid="00180f1f" style:font-name-asian="Tahoma2" style:font-style-asian="normal" style:font-name-complex="Tahoma2" style:font-style-complex="normal"/>
    </style:style>
    <style:style style:name="T2" style:family="text">
      <style:text-properties fo:font-style="normal" style:text-underline-style="none" officeooo:rsid="00162141" style:font-name-asian="Tahoma2" style:font-style-asian="normal" style:font-name-complex="Tahoma2" style:font-style-complex="normal"/>
    </style:style>
    <style:style style:name="T3" style:family="text">
      <style:text-properties fo:font-style="normal" style:text-underline-style="none" style:font-name-asian="Times New Roman1" style:font-style-asian="normal" style:font-style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officeooo:rsid="001c6ec1" style:font-weight-asian="normal" style:font-weight-complex="normal"/>
    </style:style>
    <style:style style:name="T6" style:family="text">
      <style:text-properties fo:language="en" fo:country="US" fo:font-weight="normal" officeooo:rsid="0017b2f1" style:font-weight-asian="normal" style:font-weight-complex="normal"/>
    </style:style>
    <style:style style:name="T7" style:family="text">
      <style:text-properties fo:language="en" fo:country="US" fo:font-weight="normal" officeooo:rsid="0005e3c2" style:font-weight-asian="normal" style:font-weight-complex="normal"/>
    </style:style>
    <style:style style:name="T8" style:family="text">
      <style:text-properties fo:language="en" fo:country="US" fo:font-weight="normal" officeooo:rsid="00126331" style:font-weight-asian="normal" style:font-weight-complex="normal"/>
    </style:style>
    <style:style style:name="T9" style:family="text">
      <style:text-properties fo:language="en" fo:country="US" officeooo:rsid="001db1c2"/>
    </style:style>
    <style:style style:name="T10" style:family="text">
      <style:text-properties fo:language="en" fo:country="US" officeooo:rsid="000bba33"/>
    </style:style>
    <style:style style:name="T11" style:family="text">
      <style:text-properties fo:language="en" fo:country="US" officeooo:rsid="0005e3c2"/>
    </style:style>
    <style:style style:name="T12" style:family="text">
      <style:text-properties fo:language="en" fo:country="US" officeooo:rsid="001622f2"/>
    </style:style>
    <style:style style:name="T13" style:family="text">
      <style:text-properties fo:language="en" fo:country="US" officeooo:rsid="001d8385"/>
    </style:style>
    <style:style style:name="T14" style:family="text">
      <style:text-properties fo:language="en" fo:country="US" officeooo:rsid="000cbdb5"/>
    </style:style>
    <style:style style:name="T15" style:family="text">
      <style:text-properties fo:language="el" fo:country="GR"/>
    </style:style>
    <style:style style:name="T16" style:family="text">
      <style:text-properties fo:language="el" fo:country="GR" fo:font-weight="normal" officeooo:rsid="001622f2" style:font-weight-asian="normal" style:font-weight-complex="normal"/>
    </style:style>
    <style:style style:name="T17" style:family="text">
      <style:text-properties fo:language="el" fo:country="GR" fo:font-weight="normal" officeooo:rsid="00137faa" style:font-weight-asian="normal" style:font-weight-complex="normal"/>
    </style:style>
    <style:style style:name="T18" style:family="text">
      <style:text-properties fo:language="el" fo:country="GR" officeooo:rsid="001db1c2"/>
    </style:style>
    <style:style style:name="T19" style:family="text">
      <style:text-properties fo:language="el" fo:country="GR" officeooo:rsid="0015b501"/>
    </style:style>
    <style:style style:name="T20" style:family="text">
      <style:text-properties fo:language="el" fo:country="GR" officeooo:rsid="001622f2"/>
    </style:style>
    <style:style style:name="T21" style:family="text">
      <style:text-properties fo:language="el" fo:country="GR" officeooo:rsid="00137faa"/>
    </style:style>
    <style:style style:name="T22" style:family="text">
      <style:text-properties fo:language="el" fo:country="GR" officeooo:rsid="001c6ec1"/>
    </style:style>
    <style:style style:name="T23" style:family="text">
      <style:text-properties fo:language="el" fo:country="GR" officeooo:rsid="0017b2f1"/>
    </style:style>
    <style:style style:name="T24" style:family="text">
      <style:text-properties fo:language="el" fo:country="GR" officeooo:rsid="000c5e8b"/>
    </style:style>
    <style:style style:name="T25" style:family="text">
      <style:text-properties fo:language="el" fo:country="GR" officeooo:rsid="00240a89"/>
    </style:style>
    <style:style style:name="T26" style:family="text">
      <style:text-properties fo:language="el" fo:country="GR" officeooo:rsid="00180f1f"/>
    </style:style>
    <style:style style:name="T27" style:family="text">
      <style:text-properties fo:language="el" fo:country="GR" officeooo:rsid="0005e3c2"/>
    </style:style>
    <style:style style:name="T28" style:family="text">
      <style:text-properties fo:language="el" fo:country="GR" officeooo:rsid="0014eb41"/>
    </style:style>
    <style:style style:name="T29" style:family="text">
      <style:text-properties fo:language="el" fo:country="GR" officeooo:rsid="000b8f4c"/>
    </style:style>
    <style:style style:name="T30" style:family="text">
      <style:text-properties fo:language="el" fo:country="GR" officeooo:rsid="0018bf27"/>
    </style:style>
    <style:style style:name="T31" style:family="text">
      <style:text-properties fo:language="el" fo:country="GR" officeooo:rsid="001a10c7"/>
    </style:style>
    <style:style style:name="T32" style:family="text">
      <style:text-properties fo:language="el" fo:country="GR" officeooo:rsid="001d22bd"/>
    </style:style>
    <style:style style:name="T33" style:family="text">
      <style:text-properties fo:language="el" fo:country="GR" officeooo:rsid="0021e199"/>
    </style:style>
    <style:style style:name="T34" style:family="text">
      <style:text-properties fo:language="el" fo:country="GR" officeooo:rsid="00126331"/>
    </style:style>
    <style:style style:name="T35" style:family="text">
      <style:text-properties fo:language="el" fo:country="GR" officeooo:rsid="00127fcf"/>
    </style:style>
    <style:style style:name="T36" style:family="text">
      <style:text-properties fo:font-weight="normal" officeooo:rsid="001622f2" style:font-weight-asian="normal" style:font-weight-complex="normal"/>
    </style:style>
    <style:style style:name="T37" style:family="text">
      <style:text-properties officeooo:rsid="00137faa"/>
    </style:style>
    <style:style style:name="T38" style:family="text">
      <style:text-properties officeooo:rsid="0015b501"/>
    </style:style>
    <style:style style:name="T39" style:family="text">
      <style:text-properties fo:language="en" fo:country="GB"/>
    </style:style>
    <style:style style:name="T40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41" style:family="text">
      <style:text-properties fo:color="#000000" fo:language="el" fo:country="GR" fo:font-weight="bold" officeooo:rsid="001cfc16" fo:background-color="#ffffff" style:font-name-asian="Tahoma2" style:font-weight-asian="bold" style:font-weight-complex="bold"/>
    </style:style>
    <style:style style:name="T42" style:family="text">
      <style:text-properties fo:color="#000000" fo:language="el" fo:country="GR" fo:font-weight="bold" officeooo:rsid="00126331" fo:background-color="#ffffff" style:font-name-asian="Tahoma2" style:font-weight-asian="bold" style:font-weight-complex="bold"/>
    </style:style>
    <style:style style:name="T43" style:family="text">
      <style:text-properties fo:color="#000000" fo:language="el" fo:country="GR" officeooo:rsid="0016c2c2" fo:background-color="#ffffff" style:font-name-asian="Tahoma2"/>
    </style:style>
    <style:style style:name="T44" style:family="text">
      <style:text-properties fo:color="#000000" fo:font-size="12pt" fo:language="el" fo:country="GR" fo:font-weight="normal" officeooo:rsid="00127fcf" fo:background-color="#ffffff" style:font-size-asian="12pt" style:font-weight-asian="normal" style:font-name-complex="Verdana" style:font-size-complex="12pt" style:font-weight-complex="normal"/>
    </style:style>
    <style:style style:name="T45" style:family="text">
      <style:text-properties officeooo:rsid="0018bf27"/>
    </style:style>
    <style:style style:name="T46" style:family="text">
      <style:text-properties officeooo:rsid="00240a89" style:font-name-complex="Verdana"/>
    </style:style>
    <style:style style:name="T47" style:family="text">
      <style:text-properties officeooo:rsid="0005e3c2"/>
    </style:style>
    <style:style style:name="T48" style:family="text">
      <style:text-properties officeooo:rsid="001d22bd"/>
    </style:style>
    <style:style style:name="T49" style:family="text">
      <style:text-properties officeooo:rsid="001c6ec1"/>
    </style:style>
    <style:style style:name="T50" style:family="text">
      <style:text-properties officeooo:rsid="001db1c2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11ea7f"/>
    </style:style>
    <style:style style:name="T53" style:family="text">
      <style:text-properties officeooo:rsid="00180a0b"/>
    </style:style>
    <style:style style:name="T54" style:family="text">
      <style:text-properties officeooo:rsid="00240a89"/>
    </style:style>
    <style:style style:name="T55" style:family="text">
      <style:text-properties officeooo:rsid="00126331"/>
    </style:style>
    <style:style style:name="T56" style:family="text">
      <style:text-properties officeooo:rsid="0016e8da"/>
    </style:style>
    <style:style style:name="T57" style:family="text">
      <style:text-properties officeooo:rsid="00158d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3">ΕΛΛΗΝΙΚΗ ΔΗΜΟΚΡΑΤΙΑ<text:tab/><text:tab/><text:tab/><text:tab/> <text:s text:c="19"/><text:span text:style-name="T8">1</text:span><text:span text:style-name="T16">η/</text:span><text:span text:style-name="T17">20</text:span><text:span text:style-name="T6">2</text:span><text:span text:style-name="T8">2</text:span><text:span text:style-name="T16"> Συνεδρίαση</text:span></text:p>
      <text:p text:style-name="P13">ΝΟΜΟΣ ΑΤΤΙΚΗΣ <text:s text:c="14"/><text:tab/><text:tab/><text:tab/> <text:s text:c="35"/><text:span text:style-name="T7">1</text:span><text:span text:style-name="T5">0</text:span><text:span text:style-name="T36">/</text:span><text:span text:style-name="T8">0</text:span><text:span text:style-name="T5">2</text:span><text:span text:style-name="T36">/20</text:span><text:span text:style-name="T6">2</text:span><text:span text:style-name="T8">2</text:span></text:p>
      <text:p text:style-name="P13">ΔΗΜΟΣ ΔΙΟΝΥΣΟΥ <text:tab/><text:tab/><text:tab/><text:tab/><text:tab/></text:p>
      <text:p text:style-name="P11"><text:span text:style-name="T37">ΣΥΜΒΟΥΛΙΟ </text:span><text:span text:style-name="T9">KOINOTHTA</text:span><text:span text:style-name="T18">Σ</text:span> ΣΤΑΜΑΤΑΣ</text:p>
      <text:p text:style-name="P12">Δ/ΝΣΗ :<text:span text:style-name="T38">ΜΑΡΑΘΩΝΟΣ 10</text:span> <text:s text:c="56"/></text:p>
      <text:p text:style-name="P12">Τ.Κ. 14<text:span text:style-name="T38">57</text:span><text:span text:style-name="T10">5</text:span>, <text:span text:style-name="T38">Σταμάτα</text:span> <text:s text:c="60"/></text:p>
      <text:p text:style-name="P12">ΤΗΛ<text:span text:style-name="T39">.: </text:span><text:span text:style-name="T19">2106218051-2106218122</text:span><text:span text:style-name="T39"> <text:s text:c="12"/></text:span><text:span text:style-name="T4"><text:s text:c="36"/></text:span><text:span text:style-name="T15"><text:s text:c="16"/></text:span></text:p>
      <text:p text:style-name="P14"/>
      <text:p text:style-name="P14"/>
      <text:p text:style-name="P14"/>
      <text:p text:style-name="P12"><text:span text:style-name="T35">ΠΡΑΚΤΙΚΟ ΑΝΑΒΟΛΗΣ ΤΗΣ 1ης/10-02-2022 ΣΥΝΕΔΡΙΑΣΗΣ ΤΟΥ Τ.Σ. ΣΤΑΜΑΤΑΣ</text:span></text:p>
      <text:p text:style-name="P7"/>
      <text:p text:style-name="P15"><text:span text:style-name="T20">Στ</text:span><text:span text:style-name="T18">ην</text:span><text:span text:style-name="T20"> </text:span><text:span text:style-name="T21">Κοινότητα </text:span><text:span text:style-name="T20">Σταμάτας, σήμερα την </text:span><text:span text:style-name="T11">1</text:span><text:span text:style-name="T22">0</text:span><text:span text:style-name="T12">η</text:span><text:span text:style-name="T20"> του μήνα </text:span><text:span text:style-name="T34">Φεβρουαρίου</text:span><text:span text:style-name="T20"> του έτους 20</text:span><text:span text:style-name="T23">2</text:span><text:span text:style-name="T34">2</text:span><text:span text:style-name="T20"> ημέρα της εβδομάδας </text:span><text:span text:style-name="T24">Π</text:span><text:span text:style-name="T34">έμπτη</text:span><text:span text:style-name="T20"> και ώρα 1</text:span><text:span text:style-name="T22">8</text:span><text:span text:style-name="T20">.</text:span><text:span text:style-name="T22">0</text:span><text:span text:style-name="T20">0 το Συμβούλιο της </text:span><text:span text:style-name="T25">Κοινότητας</text:span><text:span text:style-name="T20"> Σταμάτας του Δήμου Διονύσου συνήλθε σε τακτική δημόσια συνεδρίαση, </text:span><text:span text:style-name="T26">ύστερα από την αρ. πρ. </text:span><text:span text:style-name="T34">3053</text:span><text:span text:style-name="T26">/</text:span><text:span text:style-name="T24">0</text:span><text:span text:style-name="T22">3</text:span><text:span text:style-name="T26">-</text:span><text:span text:style-name="T34">0</text:span><text:span text:style-name="T22">2</text:span><text:span text:style-name="T26">-20</text:span><text:span text:style-name="T23">2</text:span><text:span text:style-name="T34">2</text:span><text:span text:style-name="T26"> έγγραφη πρόσκληση του Προέδρου της </text:span><text:span text:style-name="T25">Κοινότητας</text:span><text:span text:style-name="T26">, που δημοσιεύθηκε στον πίνακα ανακοινώσεων της Δημοτικής </text:span><text:span text:style-name="T25">Κοινότητας</text:span><text:span text:style-name="T26"> και επιδόθηκε <text:s/>σε κάθε ένα Σύμβουλο </text:span><text:span text:style-name="T27">(με </text:span><text:span text:style-name="T11">mail)</text:span><text:span text:style-name="T26">, σύμφωνα <text:s/>με τις διατάξεις του αρθ.88 του Ν. 3852/2010 </text:span><text:span text:style-name="T28">και του αρθ. 89 του Ν. 4555/201</text:span><text:span text:style-name="T13">8</text:span><text:span text:style-name="T28">,</text:span><text:span text:style-name="T26"> για συζήτηση &amp; λήψη απόφασης τ</text:span><text:span text:style-name="T34">ου</text:span><text:span text:style-name="T26"> </text:span><text:span text:style-name="T29">κάτωθι θ</text:span><text:span text:style-name="T34">έματος</text:span><text:span text:style-name="T26"> της ημερήσιας διάταξης :</text:span></text:p>
      <text:p text:style-name="P2"/>
      <text:p text:style-name="P16"><text:span text:style-name="T40">ΘΕΜΑ </text:span><text:span text:style-name="T43">: </text:span><text:span text:style-name="T42">ΛΗΨΗ ΑΠΟΦΑΣΗΣ ΩΣ ΠΡΟΣ ΤΗΝ ΓΝΩΜΟΔΟΤΗΣΗ ΕΠΙ ΤΗΣ ΜΕΛΕΤΗΣ ΠΕΡΙΒΑΛΛΟΝΤΙΚΩΝ ΕΠΙΠΤΩΣΕΩΝ ΤΟΥ ΕΡΓΟΥ “ΟΡΙΟΘΕΤΗΣΗ ΔΙΕΥΘΕΤΗΣΗ ΡΕΜΑΤΩΝ Π.Ε.Α.Α. - ΡΕΜΑ ΡΟΔΟΠΟΛΗΣ”</text:span><text:span text:style-name="T41"> </text:span></text:p>
      <text:p text:style-name="P17"/>
      <text:p text:style-name="P24"><text:span text:style-name="T45">Πριν από την έναρξη της συνεδρίασης αυτής ο Πρόεδρος του Συμβουλίου της </text:span><text:span text:style-name="T46">Κοινότητας</text:span><text:span text:style-name="T45"> Σταμάτας διαπίστωσε ότι υπάρχει νόμιμη απαρτία </text:span><text:span text:style-name="T47">(τηλεφωνική επικοινωνία με τους Συμβούλους)</text:span><text:span text:style-name="T45"> δεδομένου ότι σε σύνολο </text:span><text:span text:style-name="T48">7</text:span><text:span text:style-name="T45"> μελών ήταν από <text:s text:c="2"/>τους κ.κ. Συμβούλους της <text:s/></text:span><text:span text:style-name="T46">Κοινότητας</text:span><text:span text:style-name="T45">:</text:span></text:p>
      <text:p text:style-name="P26">ΠΑΡΟΝΤΕΣ<text:tab/><text:tab/><text:tab/><text:tab/><text:tab/><text:tab/><text:tab/> <text:s text:c="9"/>ΑΠΟΝΤΕΣ</text:p>
      <text:p text:style-name="P26">1) Κόκκαλης Γεώργιος<text:tab/><text:tab/><text:tab/><text:tab/><text:tab/> <text:s text:c="11"/><text:span text:style-name="T56">ΟΥΔΕΙΣ</text:span></text:p>
      <text:p text:style-name="P26">2) Οικονόμου Σταματίνα</text:p>
      <text:p text:style-name="P29"><text:span text:style-name="T30">3) </text:span><text:span text:style-name="T31">Σιδέρης Γεώργιος</text:span></text:p>
      <text:p text:style-name="P26">4) Νεστοριάδη Γεωργία</text:p>
      <text:p text:style-name="P27">5) Τσαγκαράκης Ιωάννης</text:p>
      <text:p text:style-name="P27">6) Μπελεγράτης Χρήστος</text:p>
      <text:p text:style-name="P25"><text:span text:style-name="T45">7) Γεωργοπούλου Μπαρμπουνάκη Σταυρούλα</text:span></text:p>
      <text:p text:style-name="P18"/>
      <text:p text:style-name="P4"><text:span text:style-name="T3"/></text:p>
      <text:p text:style-name="P9"/>
      <text:p text:style-name="P4"><text:tab/>Τα πρακτικά τηρήθηκαν από την υπάλληλο του Δ. Διονύσου Κολοβού Περιστέρα.</text:p>
      <text:p text:style-name="P20">Η συνεδρίαση πραγματοποιήθηκε δια περιφοράς σύμφωνα με τις διατάξεις της από 11-3-2020 ΠΝΠ (ΦΕΚ 55/11-3-2020 Τεύχος Α΄άρθρο 10 παρ.1).</text:p>
      <text:p text:style-name="P20"><text:tab/></text:p>
      <text:p text:style-name="P23"><text:soft-page-break/></text:p>
      <text:p text:style-name="P22"/>
      <text:p text:style-name="P30"><text:span text:style-name="T57">Ο Πρόεδρος </text:span><text:span text:style-name="T44">συνομίλησε τηλεφωνικά με τους τοπικούς συμβούλους και τους ρώτησε εάν συμφωνούν ώστε να αναβληθεί το θέμα για συλλογή περισσότερων στοιχείων. Το Σώμα συμφώνησε με τον Πρόεδρο να αναβληθεί η Συνεδρίαση, οπότε ο Πρόεδρος έλυσε τη Συνεδρίαση.</text:span></text:p>
      <text:p text:style-name="P26">ΠΑΡΟΝΤΕΣ<text:tab/><text:tab/><text:tab/><text:tab/><text:tab/><text:tab/><text:tab/> <text:s text:c="9"/>ΑΠΟΝΤΕΣ</text:p>
      <text:p text:style-name="P26">1) Κόκκαλης Γεώργιος<text:tab/><text:tab/><text:tab/><text:tab/><text:tab/> <text:s text:c="11"/><text:span text:style-name="T56">ΟΥΔΕΙΣ</text:span></text:p>
      <text:p text:style-name="P26">2) Οικονόμου Σταματίνα</text:p>
      <text:p text:style-name="P29"><text:span text:style-name="T30">3) </text:span><text:span text:style-name="T31">Σιδέρης Γεώργιος</text:span></text:p>
      <text:p text:style-name="P26">4) Νεστοριάδη Γεωργία</text:p>
      <text:p text:style-name="P27">5) Τσαγκαράκης Ιωάννης</text:p>
      <text:p text:style-name="P27">6) Μπελεγράτης Χρήστος</text:p>
      <text:p text:style-name="P25"><text:span text:style-name="T44">7) Γεωργοπούλου Μπαρμπουνάκη Σταυρούλα</text:span></text:p>
      <text:p text:style-name="P1"/>
      <text:p text:style-name="P1"/>
      <text:p text:style-name="P1"><text:tab/><text:tab/><text:tab/></text:p>
      <text:p text:style-name="P15"><text:span text:style-name="T32"><text:tab/><text:tab/><text:tab/><text:tab/></text:span><text:span text:style-name="T33">Ακριβές <text:s/>αντίγραφο</text:span></text:p>
      <text:p text:style-name="P1"><text:tab/><text:tab/><text:tab/>Ο Πρόεδρος του Συμβουλίου της <text:span text:style-name="T50">Κ</text:span><text:span text:style-name="T54">οι</text:span>νότητας Σταμάτας</text:p>
      <text:p text:style-name="P1"><text:tab/><text:tab/><text:tab/> <text:s text:c="5"/>Σταμάτα <text:span text:style-name="T14">1</text:span><text:span text:style-name="T49">0</text:span>/<text:span text:style-name="T55">0</text:span><text:span text:style-name="T49">2</text:span>/20<text:span text:style-name="T53">2</text:span><text:span text:style-name="T55">2</text:span></text:p>
      <text:p text:style-name="P6"/>
      <text:p text:style-name="P1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3:32:25.60</meta:creation-date>
    <dc:date>2022-02-11T11:22:48.30</dc:date>
    <meta:editing-duration>PT12M35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37" meta:word-count="306" meta:character-count="2513" meta:non-whitespace-character-count="1872"/>
  </office:meta>
</office:document-meta>
</file>