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8C5B00007661E36C6B7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style="normal" style:text-underline-style="none" fo:font-weight="normal" officeooo:rsid="000d4a25" officeooo:paragraph-rsid="001502d4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1622f2" officeooo:paragraph-rsid="001502d4" fo:background-color="#ffffff" style:font-size-asian="12pt" style:font-weight-asian="bold" style:font-name-complex="Verdana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bold" officeooo:rsid="0021e199" officeooo:paragraph-rsid="001502d4" fo:background-color="#ffffff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80f1f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8bf27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1d22bd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21e199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1" fo:font-size="12pt" fo:language="el" fo:country="GR" fo:font-weight="normal" officeooo:rsid="0021e199" officeooo:paragraph-rsid="0017f2ac" fo:background-color="#ffffff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1" fo:font-size="12pt" fo:font-weight="bold" officeooo:rsid="0015b501" officeooo:paragraph-rsid="001502d4" fo:background-color="#ffffff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1" fo:font-size="12pt" fo:font-weight="bold" officeooo:paragraph-rsid="001502d4" fo:background-color="#ffffff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text-properties fo:color="#000000" style:font-name="Tahoma1" fo:font-size="12pt" fo:font-weight="bold" officeooo:paragraph-rsid="001502d4" fo:background-color="#ffffff" style:font-size-asian="12pt" style:font-weight-asian="bold" style:font-name-complex="Verdan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1" fo:font-size="12pt" fo:language="en" fo:country="US" fo:font-weight="bold" officeooo:paragraph-rsid="001502d4" fo:background-color="#ffffff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1" fo:font-size="12pt" fo:font-weight="normal" officeooo:paragraph-rsid="001502d4" fo:background-color="#ffffff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8bf27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d22bd" officeooo:paragraph-rsid="001502d4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d22bd" officeooo:paragraph-rsid="00175f4c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d22bd" officeooo:paragraph-rsid="0017f2ac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17f2ac" officeooo:paragraph-rsid="0017f2ac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weight="normal" officeooo:rsid="0017f2ac" officeooo:paragraph-rsid="001b3d7e" fo:background-color="#ffffff" style:font-size-asian="12pt" style:font-weight-asian="normal" style:font-name-complex="Verdana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de964" officeooo:paragraph-rsid="00175f4c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7b09c" officeooo:paragraph-rsid="00175f4c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07cfeb" officeooo:paragraph-rsid="00175f4c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el" fo:country="GR" fo:font-style="normal" style:text-underline-style="none" fo:font-weight="bold" officeooo:rsid="001f0778" officeooo:paragraph-rsid="00175f4c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1pt" fo:font-style="normal" style:text-underline-style="none" fo:font-weight="normal" officeooo:paragraph-rsid="00175f4c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0162a4" officeooo:paragraph-rsid="001c3397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normal" officeooo:rsid="0002b25a" officeooo:paragraph-rsid="001fffe0" fo:background-color="#ffffff" style:font-name-asian="Times New Roman1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2pt" fo:language="el" fo:country="GR" fo:font-style="normal" style:text-underline-style="none" fo:font-weight="bold" officeooo:rsid="0017f2ac" officeooo:paragraph-rsid="0017f2ac" fo:background-color="#ffffff" style:font-name-asian="Times New Roman1" style:font-size-asian="12pt" style:font-style-asian="normal" style:font-weight-asian="bold" style:font-name-complex="Verdana" style:font-size-complex="12pt" style:font-style-complex="normal" style:font-weight-complex="bold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officeooo:rsid="0003efe7" style:font-weight-asian="normal" style:font-weight-complex="normal"/>
    </style:style>
    <style:style style:name="T3" style:family="text">
      <style:text-properties fo:language="el" fo:country="GR" fo:font-weight="normal" officeooo:rsid="001622f2" style:font-weight-asian="normal" style:font-weight-complex="normal"/>
    </style:style>
    <style:style style:name="T4" style:family="text">
      <style:text-properties fo:language="el" fo:country="GR" fo:font-weight="normal" officeooo:rsid="00137faa" style:font-weight-asian="normal" style:font-weight-complex="normal"/>
    </style:style>
    <style:style style:name="T5" style:family="text">
      <style:text-properties fo:language="el" fo:country="GR" fo:font-weight="normal" officeooo:rsid="0019db52" style:font-weight-asian="normal" style:font-weight-complex="normal"/>
    </style:style>
    <style:style style:name="T6" style:family="text">
      <style:text-properties fo:language="el" fo:country="GR" officeooo:rsid="001db1c2"/>
    </style:style>
    <style:style style:name="T7" style:family="text">
      <style:text-properties fo:language="el" fo:country="GR" officeooo:rsid="0015b501"/>
    </style:style>
    <style:style style:name="T8" style:family="text">
      <style:text-properties fo:language="el" fo:country="GR" officeooo:rsid="001622f2"/>
    </style:style>
    <style:style style:name="T9" style:family="text">
      <style:text-properties fo:language="el" fo:country="GR" officeooo:rsid="00137faa"/>
    </style:style>
    <style:style style:name="T10" style:family="text">
      <style:text-properties fo:language="el" fo:country="GR" officeooo:rsid="0003efe7"/>
    </style:style>
    <style:style style:name="T11" style:family="text">
      <style:text-properties fo:language="el" fo:country="GR" officeooo:rsid="0017b2f1"/>
    </style:style>
    <style:style style:name="T12" style:family="text">
      <style:text-properties fo:language="el" fo:country="GR" officeooo:rsid="00240a89"/>
    </style:style>
    <style:style style:name="T13" style:family="text">
      <style:text-properties fo:language="el" fo:country="GR" officeooo:rsid="00180f1f"/>
    </style:style>
    <style:style style:name="T14" style:family="text">
      <style:text-properties fo:language="el" fo:country="GR" officeooo:rsid="0014eb41"/>
    </style:style>
    <style:style style:name="T15" style:family="text">
      <style:text-properties fo:language="el" fo:country="GR" officeooo:rsid="000b8f4c"/>
    </style:style>
    <style:style style:name="T16" style:family="text">
      <style:text-properties fo:language="el" fo:country="GR" officeooo:rsid="0018bf27"/>
    </style:style>
    <style:style style:name="T17" style:family="text">
      <style:text-properties fo:language="el" fo:country="GR" officeooo:rsid="001a10c7"/>
    </style:style>
    <style:style style:name="T18" style:family="text">
      <style:text-properties fo:language="el" fo:country="GR" officeooo:rsid="001d22bd"/>
    </style:style>
    <style:style style:name="T19" style:family="text">
      <style:text-properties fo:language="el" fo:country="GR" officeooo:rsid="0021e199"/>
    </style:style>
    <style:style style:name="T20" style:family="text">
      <style:text-properties fo:language="el" fo:country="GR" officeooo:rsid="00175f4c"/>
    </style:style>
    <style:style style:name="T21" style:family="text">
      <style:text-properties fo:language="el" fo:country="GR" officeooo:rsid="001b3d7e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normal" officeooo:rsid="0017b2f1" style:font-weight-asian="normal" style:font-weight-complex="normal"/>
    </style:style>
    <style:style style:name="T24" style:family="text">
      <style:text-properties fo:language="en" fo:country="US" fo:font-weight="normal" officeooo:rsid="001622f2" style:font-weight-asian="normal" style:font-weight-complex="normal"/>
    </style:style>
    <style:style style:name="T25" style:family="text">
      <style:text-properties fo:language="en" fo:country="US" fo:font-weight="normal" officeooo:rsid="00175f4c" style:font-weight-asian="normal" style:font-weight-complex="normal"/>
    </style:style>
    <style:style style:name="T26" style:family="text">
      <style:text-properties fo:language="en" fo:country="US" fo:font-weight="normal" officeooo:rsid="001c98c3" style:font-weight-asian="normal" style:font-weight-complex="normal"/>
    </style:style>
    <style:style style:name="T27" style:family="text">
      <style:text-properties fo:language="en" fo:country="US" fo:font-weight="normal" officeooo:rsid="001fffe0" style:font-weight-asian="normal" style:font-weight-complex="normal"/>
    </style:style>
    <style:style style:name="T28" style:family="text">
      <style:text-properties fo:language="en" fo:country="US" officeooo:rsid="001db1c2"/>
    </style:style>
    <style:style style:name="T29" style:family="text">
      <style:text-properties fo:language="en" fo:country="US" officeooo:rsid="000bba33"/>
    </style:style>
    <style:style style:name="T30" style:family="text">
      <style:text-properties fo:language="en" fo:country="US" officeooo:rsid="001622f2"/>
    </style:style>
    <style:style style:name="T31" style:family="text">
      <style:text-properties fo:language="en" fo:country="US" officeooo:rsid="001d8385"/>
    </style:style>
    <style:style style:name="T32" style:family="text">
      <style:text-properties fo:language="en" fo:country="US" officeooo:rsid="00175f4c"/>
    </style:style>
    <style:style style:name="T33" style:family="text">
      <style:text-properties fo:language="en" fo:country="US" officeooo:rsid="001c98c3"/>
    </style:style>
    <style:style style:name="T34" style:family="text">
      <style:text-properties fo:language="en" fo:country="US" officeooo:rsid="00008391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622f2" style:font-weight-asian="normal" style:font-weight-complex="normal"/>
    </style:style>
    <style:style style:name="T37" style:family="text">
      <style:text-properties officeooo:rsid="00137faa"/>
    </style:style>
    <style:style style:name="T38" style:family="text">
      <style:text-properties officeooo:rsid="0015b501"/>
    </style:style>
    <style:style style:name="T39" style:family="text">
      <style:text-properties officeooo:rsid="001622f2"/>
    </style:style>
    <style:style style:name="T40" style:family="text">
      <style:text-properties fo:language="en" fo:country="GB"/>
    </style:style>
    <style:style style:name="T41" style:family="text">
      <style:text-properties fo:color="#000000" fo:language="el" fo:country="GR" fo:font-weight="bold" officeooo:rsid="0016c2c2" fo:background-color="#ffffff" style:font-name-asian="Tahoma2" style:font-weight-asian="bold" style:font-weight-complex="bold"/>
    </style:style>
    <style:style style:name="T42" style:family="text">
      <style:text-properties fo:color="#000000" fo:language="el" fo:country="GR" fo:font-weight="bold" officeooo:rsid="001f0778" fo:background-color="#ffffff" style:font-name-asian="Tahoma2" style:font-weight-asian="bold" style:font-weight-complex="bold"/>
    </style:style>
    <style:style style:name="T43" style:family="text">
      <style:text-properties fo:color="#000000" fo:language="el" fo:country="GR" fo:font-weight="bold" officeooo:rsid="00080ddb" fo:background-color="#ffffff" style:font-name-asian="Tahoma2" style:font-weight-asian="bold" style:font-weight-complex="bold"/>
    </style:style>
    <style:style style:name="T44" style:family="text">
      <style:text-properties fo:color="#000000" fo:language="el" fo:country="GR" fo:font-weight="bold" officeooo:rsid="0007b09c" fo:background-color="#ffffff" style:font-name-asian="Tahoma2" style:font-weight-asian="bold" style:font-weight-complex="bold"/>
    </style:style>
    <style:style style:name="T45" style:family="text">
      <style:text-properties fo:color="#000000" fo:language="el" fo:country="GR" fo:font-weight="bold" officeooo:rsid="0007cfeb" fo:background-color="#ffffff" style:font-name-asian="Tahoma2" style:font-weight-asian="bold" style:font-weight-complex="bold"/>
    </style:style>
    <style:style style:name="T46" style:family="text">
      <style:text-properties fo:color="#000000" fo:language="el" fo:country="GR" fo:font-weight="bold" officeooo:rsid="001de964" fo:background-color="#ffffff" style:font-name-asian="Tahoma2" style:font-weight-asian="bold" style:font-weight-complex="bold"/>
    </style:style>
    <style:style style:name="T47" style:family="text">
      <style:text-properties fo:color="#000000" fo:language="el" fo:country="GR" officeooo:rsid="0016c2c2" fo:background-color="#ffffff" style:font-name-asian="Tahoma2"/>
    </style:style>
    <style:style style:name="T48" style:family="text">
      <style:text-properties fo:color="#000000" fo:language="en" fo:country="US" fo:font-weight="bold" officeooo:rsid="001cd7f7" fo:background-color="#ffffff" style:font-name-asian="Tahoma2" style:font-weight-asian="bold" style:font-weight-complex="bold"/>
    </style:style>
    <style:style style:name="T49" style:family="text">
      <style:text-properties officeooo:rsid="0018bf27"/>
    </style:style>
    <style:style style:name="T50" style:family="text">
      <style:text-properties officeooo:rsid="00240a89" style:font-name-complex="Verdana"/>
    </style:style>
    <style:style style:name="T51" style:family="text">
      <style:text-properties officeooo:rsid="001d22bd"/>
    </style:style>
    <style:style style:name="T52" style:family="text">
      <style:text-properties officeooo:rsid="0003efe7"/>
    </style:style>
    <style:style style:name="T53" style:family="text">
      <style:text-properties fo:font-weight="bold" officeooo:rsid="0017f2ac" style:font-weight-asian="bold" style:font-weight-complex="bold"/>
    </style:style>
    <style:style style:name="T54" style:family="text">
      <style:text-properties officeooo:rsid="00180a0b"/>
    </style:style>
    <style:style style:name="T55" style:family="text">
      <style:text-properties officeooo:rsid="0004a9a7"/>
    </style:style>
    <style:style style:name="T56" style:family="text">
      <style:text-properties officeooo:rsid="00175f4c"/>
    </style:style>
    <style:style style:name="T57" style:family="text">
      <style:text-properties officeooo:rsid="0007cfeb"/>
    </style:style>
    <style:style style:name="T58" style:family="text">
      <style:text-properties officeooo:rsid="0007b09c"/>
    </style:style>
    <style:style style:name="T59" style:family="text">
      <style:text-properties officeooo:rsid="0017f2ac"/>
    </style:style>
    <style:style style:name="T60" style:family="text">
      <style:text-properties officeooo:rsid="0019db52"/>
    </style:style>
    <style:style style:name="T61" style:family="text">
      <style:text-properties fo:font-style="normal" style:text-underline-style="none" style:font-name-asian="Times New Roman1" style:font-style-asian="normal" style:font-style-complex="normal"/>
    </style:style>
    <style:style style:name="T62" style:family="text">
      <style:text-properties fo:font-style="normal" style:text-underline-style="none" officeooo:rsid="0019db52" style:font-name-asian="Times New Roman1" style:font-style-asian="normal" style:font-style-complex="normal"/>
    </style:style>
    <style:style style:name="T63" style:family="text">
      <style:text-properties fo:font-style="normal" style:text-underline-style="none" officeooo:rsid="001c3397" style:font-name-asian="Times New Roman1" style:font-style-asian="normal" style:font-style-complex="normal"/>
    </style:style>
    <style:style style:name="T64" style:family="text">
      <style:text-properties fo:font-style="normal" style:text-underline-style="none" officeooo:rsid="001c7594" style:font-name-asian="Times New Roman1" style:font-style-asian="normal" style:font-style-complex="normal"/>
    </style:style>
    <style:style style:name="T65" style:family="text">
      <style:text-properties fo:font-style="normal" style:text-underline-style="none" officeooo:rsid="001c98c3" style:font-name-asian="Times New Roman1" style:font-style-asian="normal" style:font-style-complex="normal"/>
    </style:style>
    <style:style style:name="T66" style:family="text">
      <style:text-properties fo:font-style="normal" style:text-underline-style="none" officeooo:rsid="001e91a9" style:font-name-asian="Times New Roman1" style:font-style-asian="normal" style:font-style-complex="normal"/>
    </style:style>
    <style:style style:name="T67" style:family="text">
      <style:text-properties fo:font-style="normal" style:text-underline-style="none" officeooo:rsid="001fffe0" style:font-name-asian="Times New Roman1" style:font-style-asian="normal" style:font-style-complex="normal"/>
    </style:style>
    <style:style style:name="T68" style:family="text">
      <style:text-properties officeooo:rsid="001c7594"/>
    </style:style>
    <style:style style:name="T69" style:family="text">
      <style:text-properties officeooo:rsid="001c98c3"/>
    </style:style>
    <style:style style:name="T70" style:family="text">
      <style:text-properties officeooo:rsid="00008391"/>
    </style:style>
    <style:style style:name="T71" style:family="text">
      <style:text-properties officeooo:rsid="001fffe0"/>
    </style:style>
    <style:style style:name="T72" style:family="text">
      <style:text-properties officeooo:rsid="000026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as-char" svg:width="4.454cm" svg:height="3.757cm" draw:z-index="0"><draw:image xlink:href="Pictures/2000000900008C5B00007661E36C6B7A.wmf" xlink:type="simple" xlink:show="embed" xlink:actuate="onLoad"/></draw:frame></text:p>
      <text:p text:style-name="P11">ΕΛΛΗΝΙΚΗ ΔΗΜΟΚΡΑΤΙΑ<text:tab/><text:tab/><text:tab/><text:tab/> <text:s text:c="19"/><text:span text:style-name="T25">10</text:span><text:span text:style-name="T3">η/</text:span><text:span text:style-name="T4">20</text:span><text:span text:style-name="T23">2</text:span><text:span text:style-name="T2">2</text:span><text:span text:style-name="T3"> Συνεδρίαση</text:span></text:p>
      <text:p text:style-name="P11">ΝΟΜΟΣ ΑΤΤΙΚΗΣ <text:s text:c="14"/><text:tab/><text:tab/><text:tab/> <text:s text:c="35"/><text:span text:style-name="T25">5</text:span><text:span text:style-name="T36">/</text:span><text:span text:style-name="T25">12</text:span><text:span text:style-name="T36">/20</text:span><text:span text:style-name="T23">2</text:span><text:span text:style-name="T2">2</text:span></text:p>
      <text:p text:style-name="P11">ΔΗΜΟΣ ΔΙΟΝΥΣΟΥ <text:tab/><text:tab/><text:tab/><text:tab/><text:tab/></text:p>
      <text:p text:style-name="P9"><text:span text:style-name="T37">ΣΥΜΒΟΥΛΙΟ </text:span><text:span text:style-name="T28">KOINOTHTA</text:span><text:span text:style-name="T6">Σ</text:span> ΣΤΑΜΑΤΑΣ</text:p>
      <text:p text:style-name="P10">Δ/ΝΣΗ :<text:span text:style-name="T38">ΜΑΡΑΘΩΝΟΣ 10</text:span> <text:s text:c="56"/><text:span text:style-name="T35"><text:s/></text:span><text:span text:style-name="T36">Αρ.</text:span><text:span text:style-name="T39"> </text:span><text:span text:style-name="T24">Αποφ.</text:span><text:span text:style-name="T5">1</text:span><text:span text:style-name="T27">7</text:span><text:span text:style-name="T3">η</text:span><text:span text:style-name="T24">/20</text:span><text:span text:style-name="T23">2</text:span><text:span text:style-name="T2">2</text:span> </text:p>
      <text:p text:style-name="P10">Τ.Κ. 14<text:span text:style-name="T38">57</text:span><text:span text:style-name="T29">5</text:span>, <text:span text:style-name="T38">Σταμάτα</text:span> <text:s text:c="60"/></text:p>
      <text:p text:style-name="P10">ΤΗΛ<text:span text:style-name="T40">.: </text:span><text:span text:style-name="T7">2106218051-2106218122</text:span><text:span text:style-name="T40"> <text:s text:c="12"/></text:span><text:span text:style-name="T22"><text:s text:c="36"/></text:span><text:span text:style-name="T1"><text:s text:c="16"/></text:span></text:p>
      <text:p text:style-name="P12"/>
      <text:p text:style-name="P12"/>
      <text:p text:style-name="P12"/>
      <text:p text:style-name="P10"><text:span text:style-name="T22"><text:tab/><text:tab/><text:tab/><text:tab/> <text:s/></text:span><text:span text:style-name="T8">ΑΠΟΣΠΑΣΜΑ ΠΡΑΚΤΙΚΟΥ</text:span></text:p>
      <text:p text:style-name="P2"/>
      <text:p text:style-name="P13"><text:span text:style-name="T8">Στ</text:span><text:span text:style-name="T6">ην</text:span><text:span text:style-name="T8"> </text:span><text:span text:style-name="T9">Κοινότητα </text:span><text:span text:style-name="T8">Σταμάτας, σήμερα την </text:span><text:span text:style-name="T32">5</text:span><text:span text:style-name="T30">η</text:span><text:span text:style-name="T8"> του μήνα </text:span><text:span text:style-name="T20">Δεκεμβρίου</text:span><text:span text:style-name="T8"> του έτους 20</text:span><text:span text:style-name="T11">2</text:span><text:span text:style-name="T10">2</text:span><text:span text:style-name="T8"> ημέρα της εβδομάδας </text:span><text:span text:style-name="T20">Δευτέρα</text:span><text:span text:style-name="T8"> και ώρα </text:span><text:span text:style-name="T20">19</text:span><text:span text:style-name="T8">.</text:span><text:span text:style-name="T10">0</text:span><text:span text:style-name="T8">0 το Συμβούλιο της </text:span><text:span text:style-name="T12">Κοινότητας</text:span><text:span text:style-name="T8"> Σταμάτας του Δήμου Διονύσου συνήλθε σε τακτική δημόσια συνεδρίαση, </text:span><text:span text:style-name="T13">ύστερα από την αρ. πρ. </text:span><text:span text:style-name="T20">36995</text:span><text:span text:style-name="T13">/</text:span><text:span text:style-name="T10">2</text:span><text:span text:style-name="T20">8</text:span><text:span text:style-name="T13">-</text:span><text:span text:style-name="T20">11</text:span><text:span text:style-name="T13">-20</text:span><text:span text:style-name="T11">2</text:span><text:span text:style-name="T10">2</text:span><text:span text:style-name="T13"> έγγραφη πρόσκληση του Προέδρου της </text:span><text:span text:style-name="T12">Κοινότητας</text:span><text:span text:style-name="T13">, που δημοσιεύθηκε στον πίνακα ανακοινώσεων της Δημοτικής </text:span><text:span text:style-name="T12">Κοινότητας</text:span><text:span text:style-name="T13"> και επιδόθηκε <text:s/>σε κάθε ένα Σύμβουλο , σύμφωνα <text:s/>με τις διατάξεις του αρθ.88 του Ν. 3852/2010 </text:span><text:span text:style-name="T14">και του αρθ. 89 του Ν. 4555/201</text:span><text:span text:style-name="T31">8</text:span><text:span text:style-name="T14">,</text:span><text:span text:style-name="T13"> για συζήτηση &amp; λήψη απόφασης τ</text:span><text:span text:style-name="T15">ων</text:span><text:span text:style-name="T13"> </text:span><text:span text:style-name="T15">κάτωθι θεμάτων</text:span><text:span text:style-name="T13"> της ημερήσιας διάταξης :</text:span></text:p>
      <text:p text:style-name="P4"/>
      <text:p text:style-name="P25"><text:span text:style-name="T41">ΘΕΜΑ </text:span><text:span text:style-name="T48">1o</text:span><text:span text:style-name="T47">:</text:span><text:span text:style-name="T42">“</text:span><text:span text:style-name="T43">ΥΠΟΒΟΛΗ ΠΡΟΤΑΣΕΩΝ ΕΚΤΕΛΕΣΗΣ ΕΡΓΩΝ ΓΙΑ ΤΗΝ ΚΑΤΑΡΤΙΣΗ ΤΕΧΝΙΚΟΥ ΠΡΟΓΡΑΜΜΑΤΟΣ ΤΟΥ ΔΗΜΟΥ ΔΙΟΝΥΣΟΥ ΓΙΑ ΤΟ ΕΤΟΣ 2023</text:span><text:span text:style-name="T44">” </text:span><text:span text:style-name="T45">(ΕΞ ΑΝΑΒΟΛΗΣ)</text:span></text:p>
      <text:p text:style-name="P22"/>
      <text:p text:style-name="P25"><text:span text:style-name="T46">ΘΕΜΑ 2ο</text:span><text:span text:style-name="T42">“ΛΗΨΗ ΑΠΟΦΑΣΗΣ </text:span><text:span text:style-name="T44">ΚΑΤΟΠΙΝ ΑΙΤΗΜΑΤΟΣ ΜΕ ΑΡ. ΠΡ. 27056/05-09-2022 ΤΟΥ κου Μ.Π. ΣΧΕΤΙΚΑ ΜΕ ΕΠΕΚΤΑΣΗ ΔΗΜΟΤΙΚΟΥ ΦΩΤΙΣΜΟΥ ΕΠΙ ΤΗΣ ΟΔΟΥ ΑΓ. ΙΩΑΝΝΗ ΠΡΟΔΡΟΜΟΥ ΣΤΑΜΑΤΑ ΑΤΤΙΚΗΣ” </text:span><text:span text:style-name="T45">(ΕΞ ΑΝΑΒΟΛΗΣ)</text:span></text:p>
      <text:p text:style-name="P22"/>
      <text:p text:style-name="P21">ΘΕΜΑ <text:span text:style-name="T57">3</text:span>ο: “<text:span text:style-name="T57">ΛΗΨΗ ΑΠΟΦΑΣΗΣ ΚΑΤΟΠΙΝ ΑΙΤΗΜΑΤΟΣ ΜΕ ΑΡ. ΠΡ. 31087/10-10-2022 ΤΗΣ κας Λ. Δ. ΣΧΕΤΙΚΑ ΜΕ ΠΑΡΑΤΑΣΗ ΤΑΦΗΣ ΕΝΟΣ ΕΤΟΥΣ</text:span></text:p>
      <text:p text:style-name="P21"/>
      <text:p text:style-name="P21"><text:s/>ΘΕΜΑ <text:span text:style-name="T57">4</text:span>ο: “<text:span text:style-name="T58">ΛΗΨΗ ΑΠΟΦΑΣΗΣ ΚΑΤΟΠΙΝ ΑΙΤΗΜΑΤΟΣ ΜΕ ΑΡ. ΠΡ. 23517/27-7-2022 ΤΟΥ κου Μ.Β. ΣΧΕΤΙΚΑ ΜΕ ΤΟΠΟΘΕΤΗΣΗ ΠΑΡΟΧΗΣ ΥΔΡΕΥΣΗΣ ΣΤΟ ΠΟΙΜΝΙΟΣΤΑΣΙΟ ΤΟΥ</text:span>” <text:span text:style-name="T57">(ΕΞ ΑΝΑΒΟΛΗΣ)</text:span></text:p>
      <text:p text:style-name="P21"/>
      <text:p text:style-name="P21">ΘΕΜΑ <text:span text:style-name="T57">5</text:span>ο: “ <text:span text:style-name="T58">ΛΗΨΗ ΑΠΟΦΑΣΗΣ ΚΑΤΟΠΙΝ ΑΙΤΗΜΑΤΟΣ ΜΕ ΑΡ. ΠΡ. </text:span><text:span text:style-name="T57">36454</text:span><text:span text:style-name="T58">/2</text:span><text:span text:style-name="T57">3</text:span><text:span text:style-name="T58">-</text:span><text:span text:style-name="T57">11</text:span><text:span text:style-name="T58">-2022 ΤΟΥ κου Μ.</text:span><text:span text:style-name="T57">Χ</text:span><text:span text:style-name="T58">. ΣΧΕΤΙΚΑ ΜΕ ΤΟΠΟΘΕΤΗΣΗ ΠΑΡΟΧΗΣ ΥΔΡΕΥΣΗΣ Σ</text:span><text:span text:style-name="T57">Ε ΚΤΗΜΑ ΕΠΙ ΤΗΣ ΟΔΟΥ Μ. ΑΛΕΞΑΝΔΡΟΥ 103 ΣΤΑΜΑΤΑ”</text:span></text:p>
      <text:p text:style-name="P23"/>
      <text:p text:style-name="P23">ΘΕΜΑ 6ο: “ΑΝΑΠΛΑΣΗ ΤΩΝ ΜΙΚΡΩΝ ΠΛΑΤΕΙΩΝ ΛΑΜΠΑΔΑΡΙΔΟΥ – ΕΛΕΥΘΕΡΙΑΣ ΚΑΙ ΑΝΩΝΥΜΟΥ”</text:p>
      <text:p text:style-name="P23"/>
      <text:p text:style-name="P23">ΘΕΜΑ 7ο: “ΔΙΑΜΟΡΦΩΣΗ ΝΕΚΡΟΤΑΦΕΙΟΥ ΚΑΙ ΑΝΑΚΑΤΑΣΚΕΥΗ ΟΔΟΦΩΤΙΣΜΟΥ ΚΑΙ ΥΔΡΕΥΣΗΣ ΕΝΤΟΣ ΤΟΥ ΚΟΙΜΗΤΗΡΙΟΥ ΣΤΑΜΑΤΑΣ”</text:p>
      <text:p text:style-name="P23"/>
      <text:p text:style-name="P23"><text:soft-page-break/>ΘΕΜΑ 8ο: “ΔΙΑΜΟΡΦΩΣΗ ΤΟΥ ΔΡΟΜΟΥ (ΑΝΩΝΥΜΟΥ) ΠΡΟΣ ΤΟ ΚΟΙΜΗΤΗΡΙΟ ΣΤΑΜΑΤΑΣ</text:p>
      <text:p text:style-name="P23"/>
      <text:p text:style-name="P23">ΘΕΜΑ 9ο: “ΑΠΑΓΟΡΕΥΣΗ ΚΑΘΟΔΟΥ ΑΠΟ ΤΗΝ ΟΔΟ ΜΑΡΑΘΩΝΟΣ ΚΑΙ ΥΠΟΧΡΕΩΤΙΚΗ ΔΙΕΛΕΥΣΗ ΤΩΝ ΟΧΗΜΑΤΩΝ ΑΠΟ ΤΗΝ ΟΔΟ ΚΑΝΑΡΗ”</text:p>
      <text:p text:style-name="P23"/>
      <text:p text:style-name="P23">ΘΕΜΑ 10ο: “ΔΙΑΓΡΑΜΜΙΣΗ Λ. Μ. ΑΛΕΞΑΝΔΡΟΥ ΑΠΟ ΤΗΝ ΚΕΝΤΡΙΚΗ ΠΛΑΤΕΙΑ ΣΤΑΜΑΤΑΣ ΕΩΣ ΚΑΙ ΠΛΑΤΕΙΑ ΜΑΓΓΙΝΕΪΚΑ”</text:p>
      <text:p text:style-name="P24"/>
      <text:p text:style-name="P14"><text:span text:style-name="T49">Πριν από την έναρξη της συνεδρίασης αυτής ο Πρόεδρος του Συμβουλίου της </text:span><text:span text:style-name="T50">Κοινότητας</text:span><text:span text:style-name="T49"> Σταμάτας διαπίστωσε ότι υπάρχει νόμιμη απαρτία <text:s/>δεδομένου ότι σε σύνολο </text:span><text:span text:style-name="T51">7</text:span><text:span text:style-name="T49"> μελών ήταν </text:span><text:span text:style-name="T49">από τους κ.κ. Συμβούλους της <text:s/></text:span><text:span text:style-name="T50">Κοινότητας</text:span><text:span text:style-name="T49">:</text:span></text:p>
      <text:p text:style-name="P15"/>
      <text:p text:style-name="P5">ΠΑΡΟΝΤΕΣ<text:tab/><text:tab/><text:tab/><text:tab/><text:tab/> <text:s text:c="9"/>ΑΠΟΝΤΕΣ</text:p>
      <text:p text:style-name="P5">1) Κόκκαλης Γεώργιος<text:tab/><text:tab/> <text:s text:c="18"/><text:span text:style-name="T56">Τσαγκαράκης Ιωάννης</text:span><text:span text:style-name="T52"> </text:span><text:s text:c="3"/></text:p>
      <text:p text:style-name="P13"><text:span text:style-name="T10">2</text:span><text:span text:style-name="T16">) </text:span><text:span text:style-name="T17">Σιδέρης Γεώργιος</text:span></text:p>
      <text:p text:style-name="P5"><text:span text:style-name="T52">3</text:span>) Νεστοριάδη Γεωργία</text:p>
      <text:p text:style-name="P6"><text:span text:style-name="T52">4</text:span>) Τσαγκαράκης Ιωάννης</text:p>
      <text:p text:style-name="P6"><text:span text:style-name="T52">5</text:span>) Μπελεγράτης Χρήστος</text:p>
      <text:p text:style-name="P16"><text:span text:style-name="T52">6</text:span>) Γεωργοπούλου Μπαρμπουνάκη Σταυρούλα</text:p>
      <text:p text:style-name="P16"/>
      <text:p text:style-name="P17"><text:span text:style-name="T56">Στη</text:span><text:span text:style-name="T59">ν συνεδρίαση αυτή παρέστη και ο Εντεταλμένος Σύμβουλος Δημοτικών Κοινοτήτων και Αποκέντρωσης κος Γαρεφαλάκης Εμμανουήλ.</text:span><text:span text:style-name="T56"> </text:span></text:p>
      <text:p text:style-name="P19">Τα πρακτικά τηρήθηκαν από την υπάλληλο του Δ-Διονύσου Κολοβού Περιστέρα.</text:p>
      <text:p text:style-name="P19"/>
      <text:p text:style-name="P27">Ο Πρόεδρος εισηγούμενος το <text:span text:style-name="T71">9</text:span>ο θέμα είπε τα εξής : <text:span text:style-name="T72">Λόγω επικινδυνότητας στο σημείο που η Μαραθώνος συναντάει την Μ. Αλεξάνδρου καθώς περνάει και η λεωφορειακή γραμμή του ΟΑΣΑ 507 προτείνω τη μονοδρόμηση της οδού Μαραθώνος και υποχρεωτική διέλευση των οχημάτων από την οδό Κανάρη η οποία είναι κάθετη στην οδό Μαραθώνος</text:span></text:p>
      <text:p text:style-name="P26"/>
      <text:p text:style-name="P19">Το Συμβούλιο έπειτα από διαλογική συζήτηση και αφού έλαβε υπόψη του την εισήγηση του Προέδρου </text:p>
      <text:p text:style-name="P18"><text:span text:style-name="T59"><text:tab/><text:tab/><text:tab/><text:tab/></text:span><text:span text:style-name="T53">ΑΠΟΦΑΣΙΖΕΙ <text:s/>ΟΜΟΦΩΝΑ</text:span></text:p>
      <text:p text:style-name="P28"/>
      <text:p text:style-name="P20"><text:span text:style-name="T61">σύμφωνα με την εισήγηση του Προέδρου </text:span><text:span text:style-name="T65">να γίνουν όλες οι απαραίτητες ενέργειες για τη μονοδρόμηση τ</text:span><text:span text:style-name="T67">ης οδού Μαραθώνος</text:span></text:p>
      <text:p text:style-name="P3">Η παρούσα απόφαση έλαβε αύξοντα αριθμό: <text:span text:style-name="T60">1</text:span><text:span text:style-name="T71">7</text:span>/20<text:span text:style-name="T54">2</text:span><text:span text:style-name="T55">2</text:span></text:p>
      <text:p text:style-name="P8">Ο Πρόεδρος</text:p>
      <text:p text:style-name="P8"><text:s/><text:tab/><text:tab/><text:tab/><text:tab/><text:tab/><text:tab/><text:tab/>Τα μέλη </text:p>
      <text:p text:style-name="P7">ΚΟΚΚΑΛΗΣ ΓΕΩΡΓΙΟΣ<text:tab/><text:tab/><text:tab/><text:tab/></text:p>
      <text:p text:style-name="P13"><text:span text:style-name="T16"><text:tab/><text:tab/><text:tab/><text:tab/><text:tab/> <text:s text:c="19"/></text:span><text:span text:style-name="T17">Σιδέρης Γεώργιος</text:span></text:p>
      <text:p text:style-name="P5"><text:s/><text:tab/><text:tab/><text:tab/><text:tab/><text:tab/><text:tab/><text:tab/> Νεστοριάδη Γεωργία</text:p>
      <text:p text:style-name="P6"><text:s/><text:tab/><text:tab/><text:tab/><text:tab/><text:tab/><text:tab/><text:tab/> Μπελεγράτης Χρήστος</text:p>
      <text:p text:style-name="P16"><text:tab/><text:tab/><text:tab/><text:tab/><text:tab/><text:tab/><text:tab/> Γεωργοπούλου Μπαρμπουνάκη Σταυρούλα</text:p>
      <text:p text:style-name="P5"><text:tab/> <text:s text:c="7"/></text:p>
      <text:p text:style-name="P13"><text:span text:style-name="T18"><text:tab/><text:tab/><text:tab/><text:tab/></text:span><text:span text:style-name="T19">Ακριβές <text:s/>αντίγραφ</text:span><text:span text:style-name="T21">ο</text:span></text:p>
      <text:p text:style-name="P7"><text:tab/><text:tab/><text:tab/>Ο Πρόεδρος του Συμβουλίου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8T11:52:45.17</meta:creation-date>
    <dc:date>2022-12-07T13:56:56.76</dc:date>
    <meta:editing-duration>PT7M11S</meta:editing-duration>
    <meta:editing-cycles>2</meta:editing-cycles>
    <meta:generator>LibreOffice/3.6$Windows_x86 LibreOffice_project/e29a214-2bbed72-0621de6-a97528c-8f066d</meta:generator>
    <meta:document-statistic meta:table-count="0" meta:image-count="1" meta:object-count="0" meta:page-count="2" meta:paragraph-count="45" meta:word-count="489" meta:character-count="3733" meta:non-whitespace-character-count="2883"/>
  </office:meta>
</office:document-meta>
</file>