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b4d79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1502d4" fo:background-color="#ffffff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1" officeooo:rsid="0021e199" officeooo:paragraph-rsid="001502d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37faa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1cd30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0" style:family="paragraph" style:parent-style-name="Standard">
      <style:text-properties style:font-name="Tahoma1" fo:language="el" fo:country="GR" officeooo:rsid="001502d4" officeooo:paragraph-rsid="001502d4"/>
    </style:style>
    <style:style style:name="P21" style:family="paragraph" style:parent-style-name="Standard">
      <style:text-properties style:font-name="Tahoma1" fo:language="el" fo:country="GR" officeooo:rsid="0015d182" officeooo:paragraph-rsid="0015d182"/>
    </style:style>
    <style:style style:name="P22" style:family="paragraph" style:parent-style-name="Standard">
      <style:text-properties style:font-name="Tahoma1" officeooo:rsid="000f8e7d" officeooo:paragraph-rsid="001502d4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b09c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cfeb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5f4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75f4c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03efe7" style:font-weight-asian="normal" style:font-weight-complex="normal"/>
    </style:style>
    <style:style style:name="T3" style:family="text">
      <style:text-properties fo:language="el" fo:country="GR" fo:font-weight="normal" officeooo:rsid="001622f2" style:font-weight-asian="normal" style:font-weight-complex="normal"/>
    </style:style>
    <style:style style:name="T4" style:family="text">
      <style:text-properties fo:language="el" fo:country="GR" fo:font-weight="normal" officeooo:rsid="00137faa" style:font-weight-asian="normal" style:font-weight-complex="normal"/>
    </style:style>
    <style:style style:name="T5" style:family="text">
      <style:text-properties fo:language="el" fo:country="GR" fo:font-weight="normal" officeooo:rsid="00175f4c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a10c7"/>
    </style:style>
    <style:style style:name="T18" style:family="text">
      <style:text-properties fo:language="el" fo:country="GR" officeooo:rsid="001d22bd"/>
    </style:style>
    <style:style style:name="T19" style:family="text">
      <style:text-properties fo:language="el" fo:country="GR" officeooo:rsid="0021e199"/>
    </style:style>
    <style:style style:name="T20" style:family="text">
      <style:text-properties fo:language="el" fo:country="GR" officeooo:rsid="00175f4c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officeooo:rsid="0017b2f1" style:font-weight-asian="normal" style:font-weight-complex="normal"/>
    </style:style>
    <style:style style:name="T23" style:family="text">
      <style:text-properties fo:language="en" fo:country="US" fo:font-weight="normal" officeooo:rsid="001622f2" style:font-weight-asian="normal" style:font-weight-complex="normal"/>
    </style:style>
    <style:style style:name="T24" style:family="text">
      <style:text-properties fo:language="en" fo:country="US" fo:font-weight="normal" officeooo:rsid="00175f4c" style:font-weight-asian="normal" style:font-weight-complex="normal"/>
    </style:style>
    <style:style style:name="T25" style:family="text">
      <style:text-properties fo:language="en" fo:country="US" officeooo:rsid="001db1c2"/>
    </style:style>
    <style:style style:name="T26" style:family="text">
      <style:text-properties fo:language="en" fo:country="US" officeooo:rsid="000bba33"/>
    </style:style>
    <style:style style:name="T27" style:family="text">
      <style:text-properties fo:language="en" fo:country="US" officeooo:rsid="001622f2"/>
    </style:style>
    <style:style style:name="T28" style:family="text">
      <style:text-properties fo:language="en" fo:country="US" officeooo:rsid="001d8385"/>
    </style:style>
    <style:style style:name="T29" style:family="text">
      <style:text-properties fo:language="en" fo:country="US" officeooo:rsid="001502d4"/>
    </style:style>
    <style:style style:name="T30" style:family="text">
      <style:text-properties fo:language="en" fo:country="US" officeooo:rsid="00175f4c"/>
    </style:style>
    <style:style style:name="T31" style:family="text">
      <style:text-properties fo:language="en" fo:country="US" officeooo:rsid="0017f2a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622f2" style:font-weight-asian="normal" style:font-weight-complex="normal"/>
    </style:style>
    <style:style style:name="T34" style:family="text">
      <style:text-properties officeooo:rsid="00137faa"/>
    </style:style>
    <style:style style:name="T35" style:family="text">
      <style:text-properties officeooo:rsid="0015b501"/>
    </style:style>
    <style:style style:name="T36" style:family="text">
      <style:text-properties officeooo:rsid="001622f2"/>
    </style:style>
    <style:style style:name="T37" style:family="text">
      <style:text-properties fo:language="en" fo:country="GB"/>
    </style:style>
    <style:style style:name="T38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39" style:family="text">
      <style:text-properties fo:color="#000000" fo:language="el" fo:country="GR" fo:font-weight="bold" officeooo:rsid="001f0778" fo:background-color="#ffffff" style:font-name-asian="Tahoma2" style:font-weight-asian="bold" style:font-weight-complex="bold"/>
    </style:style>
    <style:style style:name="T40" style:family="text">
      <style:text-properties fo:color="#000000" fo:language="el" fo:country="GR" fo:font-weight="bold" officeooo:rsid="00080ddb" fo:background-color="#ffffff" style:font-name-asian="Tahoma2" style:font-weight-asian="bold" style:font-weight-complex="bold"/>
    </style:style>
    <style:style style:name="T41" style:family="text">
      <style:text-properties fo:color="#000000" fo:language="el" fo:country="GR" fo:font-weight="bold" officeooo:rsid="0007b09c" fo:background-color="#ffffff" style:font-name-asian="Tahoma2" style:font-weight-asian="bold" style:font-weight-complex="bold"/>
    </style:style>
    <style:style style:name="T42" style:family="text">
      <style:text-properties fo:color="#000000" fo:language="el" fo:country="GR" fo:font-weight="bold" officeooo:rsid="0007cfeb" fo:background-color="#ffffff" style:font-name-asian="Tahoma2" style:font-weight-asian="bold" style:font-weight-complex="bold"/>
    </style:style>
    <style:style style:name="T43" style:family="text">
      <style:text-properties fo:color="#000000" fo:language="el" fo:country="GR" fo:font-weight="bold" officeooo:rsid="001de964" fo:background-color="#ffffff" style:font-name-asian="Tahoma2" style:font-weight-asian="bold" style:font-weight-complex="bold"/>
    </style:style>
    <style:style style:name="T44" style:family="text">
      <style:text-properties fo:color="#000000" fo:language="el" fo:country="GR" officeooo:rsid="0016c2c2" fo:background-color="#ffffff" style:font-name-asian="Tahoma2"/>
    </style:style>
    <style:style style:name="T45" style:family="text">
      <style:text-properties fo:color="#000000" fo:language="en" fo:country="US" fo:font-weight="bold" officeooo:rsid="001cd7f7" fo:background-color="#ffffff" style:font-name-asian="Tahoma2" style:font-weight-asian="bold" style:font-weight-complex="bold"/>
    </style:style>
    <style:style style:name="T46" style:family="text">
      <style:text-properties fo:color="#000000" fo:font-size="12pt" fo:language="el" fo:country="GR" fo:font-weight="bold" fo:background-color="#ffffff" style:font-size-asian="12pt" style:font-weight-asian="bold" style:font-name-complex="Verdana" style:font-size-complex="12pt" style:font-weight-complex="bold"/>
    </style:style>
    <style:style style:name="T47" style:family="text">
      <style:text-properties fo:color="#000000" fo:font-size="12pt" fo:language="el" fo:country="GR" fo:font-weight="normal" fo:background-color="#ffffff" style:font-size-asian="12pt" style:font-weight-asian="normal" style:font-name-complex="Verdana" style:font-size-complex="12pt" style:font-weight-complex="normal"/>
    </style:style>
    <style:style style:name="T48" style:family="text">
      <style:text-properties officeooo:rsid="0018bf27"/>
    </style:style>
    <style:style style:name="T49" style:family="text">
      <style:text-properties officeooo:rsid="00240a89" style:font-name-complex="Verdana"/>
    </style:style>
    <style:style style:name="T50" style:family="text">
      <style:text-properties officeooo:rsid="001d22bd"/>
    </style:style>
    <style:style style:name="T51" style:family="text">
      <style:text-properties officeooo:rsid="0003efe7"/>
    </style:style>
    <style:style style:name="T52" style:family="text">
      <style:text-properties officeooo:rsid="001155ec"/>
    </style:style>
    <style:style style:name="T53" style:family="text">
      <style:text-properties officeooo:rsid="001b7db9"/>
    </style:style>
    <style:style style:name="T54" style:family="text">
      <style:text-properties fo:font-weight="bold" officeooo:rsid="0017f2ac" style:font-weight-asian="bold" style:font-weight-complex="bold"/>
    </style:style>
    <style:style style:name="T55" style:family="text">
      <style:text-properties officeooo:rsid="000f8e7d"/>
    </style:style>
    <style:style style:name="T56" style:family="text">
      <style:text-properties officeooo:rsid="00180a0b"/>
    </style:style>
    <style:style style:name="T57" style:family="text">
      <style:text-properties officeooo:rsid="0004a9a7"/>
    </style:style>
    <style:style style:name="T58" style:family="text">
      <style:text-properties officeooo:rsid="0015d182"/>
    </style:style>
    <style:style style:name="T59" style:family="text">
      <style:text-properties officeooo:rsid="00175f4c"/>
    </style:style>
    <style:style style:name="T60" style:family="text">
      <style:text-properties officeooo:rsid="0007cfeb"/>
    </style:style>
    <style:style style:name="T61" style:family="text">
      <style:text-properties officeooo:rsid="0007b09c"/>
    </style:style>
    <style:style style:name="T62" style:family="text">
      <style:text-properties officeooo:rsid="0017f2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1">ΕΛΛΗΝΙΚΗ ΔΗΜΟΚΡΑΤΙΑ<text:tab/><text:tab/><text:tab/><text:tab/> <text:s text:c="19"/><text:span text:style-name="T24">10</text:span><text:span text:style-name="T3">η/</text:span><text:span text:style-name="T4">20</text:span><text:span text:style-name="T22">2</text:span><text:span text:style-name="T2">2</text:span><text:span text:style-name="T3"> Συνεδρίαση</text:span></text:p>
      <text:p text:style-name="P11">ΝΟΜΟΣ ΑΤΤΙΚΗΣ <text:s text:c="14"/><text:tab/><text:tab/><text:tab/> <text:s text:c="35"/><text:span text:style-name="T24">5</text:span><text:span text:style-name="T33">/</text:span><text:span text:style-name="T24">12</text:span><text:span text:style-name="T33">/20</text:span><text:span text:style-name="T22">2</text:span><text:span text:style-name="T2">2</text:span></text:p>
      <text:p text:style-name="P11">ΔΗΜΟΣ ΔΙΟΝΥΣΟΥ <text:tab/><text:tab/><text:tab/><text:tab/><text:tab/></text:p>
      <text:p text:style-name="P9"><text:span text:style-name="T34">ΣΥΜΒΟΥΛΙΟ </text:span><text:span text:style-name="T25">KOINOTHTA</text:span><text:span text:style-name="T6">Σ</text:span> ΣΤΑΜΑΤΑΣ</text:p>
      <text:p text:style-name="P10">Δ/ΝΣΗ :<text:span text:style-name="T35">ΜΑΡΑΘΩΝΟΣ 10</text:span> <text:s text:c="56"/><text:span text:style-name="T32"><text:s/></text:span><text:span text:style-name="T33">Αρ.</text:span><text:span text:style-name="T36"> </text:span><text:span text:style-name="T23">Αποφ.</text:span><text:span text:style-name="T5">9</text:span><text:span text:style-name="T23">η/20</text:span><text:span text:style-name="T22">2</text:span><text:span text:style-name="T2">2</text:span> </text:p>
      <text:p text:style-name="P10">Τ.Κ. 14<text:span text:style-name="T35">57</text:span><text:span text:style-name="T26">5</text:span>, <text:span text:style-name="T35">Σταμάτα</text:span> <text:s text:c="60"/></text:p>
      <text:p text:style-name="P10">ΤΗΛ<text:span text:style-name="T37">.: </text:span><text:span text:style-name="T7">2106218051-2106218122</text:span><text:span text:style-name="T37"> <text:s text:c="12"/></text:span><text:span text:style-name="T21"><text:s text:c="36"/></text:span><text:span text:style-name="T1"><text:s text:c="16"/></text:span></text:p>
      <text:p text:style-name="P12"/>
      <text:p text:style-name="P12"/>
      <text:p text:style-name="P12"/>
      <text:p text:style-name="P10"><text:span text:style-name="T21"><text:tab/><text:tab/><text:tab/><text:tab/> <text:s/></text:span><text:span text:style-name="T8">ΑΠΟΣΠΑΣΜΑ ΠΡΑΚΤΙΚΟΥ</text:span></text:p>
      <text:p text:style-name="P2"/>
      <text:p text:style-name="P13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0">5</text:span><text:span text:style-name="T27">η</text:span><text:span text:style-name="T8"> του μήνα </text:span><text:span text:style-name="T20">Δεκεμβρίου</text:span><text:span text:style-name="T8"> του έτους 20</text:span><text:span text:style-name="T11">2</text:span><text:span text:style-name="T10">2</text:span><text:span text:style-name="T8"> ημέρα της εβδομάδας </text:span><text:span text:style-name="T20">Δευτέρα</text:span><text:span text:style-name="T8"> και ώρα </text:span><text:span text:style-name="T20">1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τακτική δημόσια συνεδρίαση, </text:span><text:span text:style-name="T13">ύστερα από την αρ. πρ. </text:span><text:span text:style-name="T20">36995</text:span><text:span text:style-name="T13">/</text:span><text:span text:style-name="T10">2</text:span><text:span text:style-name="T20">8</text:span><text:span text:style-name="T13">-</text:span><text:span text:style-name="T20">11</text:span><text:span text:style-name="T13">-20</text:span><text:span text:style-name="T11">2</text:span><text:span text:style-name="T10">2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28">8</text:span><text:span text:style-name="T14">,</text:span><text:span text:style-name="T13"> για συζήτηση &amp; λήψη απόφασης τ</text:span><text:span text:style-name="T15">ων</text:span><text:span text:style-name="T13"> </text:span><text:span text:style-name="T15">κάτωθι θεμάτων</text:span><text:span text:style-name="T13"> της ημερήσιας διάταξης :</text:span></text:p>
      <text:p text:style-name="P4"/>
      <text:p text:style-name="P31"><text:span text:style-name="T38">ΘΕΜΑ </text:span><text:span text:style-name="T45">1o</text:span><text:span text:style-name="T44">:</text:span><text:span text:style-name="T39">“</text:span><text:span text:style-name="T40">ΥΠΟΒΟΛΗ ΠΡΟΤΑΣΕΩΝ ΕΚΤΕΛΕΣΗΣ ΕΡΓΩΝ ΓΙΑ ΤΗΝ ΚΑΤΑΡΤΙΣΗ ΤΕΧΝΙΚΟΥ ΠΡΟΓΡΑΜΜΑΤΟΣ ΤΟΥ ΔΗΜΟΥ ΔΙΟΝΥΣΟΥ ΓΙΑ ΤΟ ΕΤΟΣ 2023</text:span><text:span text:style-name="T41">” </text:span><text:span text:style-name="T42">(ΕΞ ΑΝΑΒΟΛΗΣ)</text:span></text:p>
      <text:p text:style-name="P26"/>
      <text:p text:style-name="P31"><text:span text:style-name="T43">ΘΕΜΑ 2ο</text:span><text:span text:style-name="T39">“ΛΗΨΗ ΑΠΟΦΑΣΗΣ </text:span><text:span text:style-name="T41">ΚΑΤΟΠΙΝ ΑΙΤΗΜΑΤΟΣ ΜΕ ΑΡ. ΠΡ. 27056/05-09-2022 ΤΟΥ κου Μ.Π. ΣΧΕΤΙΚΑ ΜΕ ΕΠΕΚΤΑΣΗ ΔΗΜΟΤΙΚΟΥ ΦΩΤΙΣΜΟΥ ΕΠΙ ΤΗΣ ΟΔΟΥ ΑΓ. ΙΩΑΝΝΗ ΠΡΟΔΡΟΜΟΥ ΣΤΑΜΑΤΑ ΑΤΤΙΚΗΣ” </text:span><text:span text:style-name="T42">(ΕΞ ΑΝΑΒΟΛΗΣ)</text:span></text:p>
      <text:p text:style-name="P26"/>
      <text:p text:style-name="P25">ΘΕΜΑ <text:span text:style-name="T60">3</text:span>ο: “<text:span text:style-name="T60">ΛΗΨΗ ΑΠΟΦΑΣΗΣ ΚΑΤΟΠΙΝ ΑΙΤΗΜΑΤΟΣ ΜΕ ΑΡ. ΠΡ. 31087/10-10-2022 ΤΗΣ κας Λ. Δ. ΣΧΕΤΙΚΑ ΜΕ ΠΑΡΑΤΑΣΗ ΤΑΦΗΣ ΕΝΟΣ ΕΤΟΥΣ</text:span></text:p>
      <text:p text:style-name="P25"/>
      <text:p text:style-name="P25"><text:s/>ΘΕΜΑ <text:span text:style-name="T60">4</text:span>ο: “<text:span text:style-name="T61">ΛΗΨΗ ΑΠΟΦΑΣΗΣ ΚΑΤΟΠΙΝ ΑΙΤΗΜΑΤΟΣ ΜΕ ΑΡ. ΠΡ. 23517/27-7-2022 ΤΟΥ κου Μ.Β. ΣΧΕΤΙΚΑ ΜΕ ΤΟΠΟΘΕΤΗΣΗ ΠΑΡΟΧΗΣ ΥΔΡΕΥΣΗΣ ΣΤΟ ΠΟΙΜΝΙΟΣΤΑΣΙΟ ΤΟΥ</text:span>” <text:span text:style-name="T60">(ΕΞ ΑΝΑΒΟΛΗΣ)</text:span></text:p>
      <text:p text:style-name="P25"/>
      <text:p text:style-name="P25">ΘΕΜΑ <text:span text:style-name="T60">5</text:span>ο: “ <text:span text:style-name="T61">ΛΗΨΗ ΑΠΟΦΑΣΗΣ ΚΑΤΟΠΙΝ ΑΙΤΗΜΑΤΟΣ ΜΕ ΑΡ. ΠΡ. </text:span><text:span text:style-name="T60">36454</text:span><text:span text:style-name="T61">/2</text:span><text:span text:style-name="T60">3</text:span><text:span text:style-name="T61">-</text:span><text:span text:style-name="T60">11</text:span><text:span text:style-name="T61">-2022 ΤΟΥ κου Μ.</text:span><text:span text:style-name="T60">Χ</text:span><text:span text:style-name="T61">. ΣΧΕΤΙΚΑ ΜΕ ΤΟΠΟΘΕΤΗΣΗ ΠΑΡΟΧΗΣ ΥΔΡΕΥΣΗΣ Σ</text:span><text:span text:style-name="T60">Ε ΚΤΗΜΑ ΕΠΙ ΤΗΣ ΟΔΟΥ Μ. ΑΛΕΞΑΝΔΡΟΥ 103 ΣΤΑΜΑΤΑ”</text:span></text:p>
      <text:p text:style-name="P27"/>
      <text:p text:style-name="P27">ΘΕΜΑ 6ο: “ΑΝΑΠΛΑΣΗ ΤΩΝ ΜΙΚΡΩΝ ΠΛΑΤΕΙΩΝ ΛΑΜΠΑΔΑΡΙΔΟΥ – ΕΛΕΥΘΕΡΙΑΣ ΚΑΙ ΑΝΩΝΥΜΟΥ”</text:p>
      <text:p text:style-name="P27"/>
      <text:p text:style-name="P27">ΘΕΜΑ 7ο: “ΔΙΑΜΟΡΦΩΣΗ ΝΕΚΡΟΤΑΦΕΙΟΥ ΚΑΙ ΑΝΑΚΑΤΑΣΚΕΥΗ ΟΔΟΦΩΤΙΣΜΟΥ ΚΑΙ ΥΔΡΕΥΣΗΣ ΕΝΤΟΣ ΤΟΥ ΚΟΙΜΗΤΗΡΙΟΥ ΣΤΑΜΑΤΑΣ”</text:p>
      <text:p text:style-name="P27"/>
      <text:p text:style-name="P27"><text:soft-page-break/>ΘΕΜΑ 8ο: “ΔΙΑΜΟΡΦΩΣΗ ΤΟΥ ΔΡΟΜΟΥ (ΑΝΩΝΥΜΟΥ) ΠΡΟΣ ΤΟ ΚΟΙΜΗΤΗΡΙΟ ΣΤΑΜΑΤΑΣ</text:p>
      <text:p text:style-name="P27"/>
      <text:p text:style-name="P27">ΘΕΜΑ 9ο: “ΑΠΑΓΟΡΕΥΣΗ ΚΑΘΟΔΟΥ ΑΠΟ ΤΗΝ ΟΔΟ ΜΑΡΑΘΩΝΟΣ ΚΑΙ ΥΠΟΧΡΕΩΤΙΚΗ ΔΙΕΛΕΥΣΗ ΤΩΝ ΟΧΗΜΑΤΩΝ ΑΠΟ ΤΗΝ ΟΔΟ ΚΑΝΑΡΗ”</text:p>
      <text:p text:style-name="P27"/>
      <text:p text:style-name="P27">ΘΕΜΑ 10ο: “ΔΙΑΓΡΑΜΜΙΣΗ Λ. Μ. ΑΛΕΞΑΝΔΡΟΥ ΑΠΟ ΤΗΝ ΚΕΝΤΡΙΚΗ ΠΛΑΤΕΙΑ ΣΤΑΜΑΤΑΣ ΕΩΣ ΚΑΙ ΠΛΑΤΕΙΑ ΜΑΓΓΙΝΕΪΚΑ”</text:p>
      <text:p text:style-name="P25"><text:span text:style-name="T39"/></text:p>
      <text:p text:style-name="P15"><text:span text:style-name="T48">Πριν από την έναρξη της συνεδρίασης αυτής ο Πρόεδρος του Συμβουλίου της </text:span><text:span text:style-name="T49">Κοινότητας</text:span><text:span text:style-name="T48"> Σταμάτας διαπίστωσε ότι υπάρχει νόμιμη απαρτία <text:s/>δεδομένου ότι σε σύνολο </text:span><text:span text:style-name="T50">7</text:span><text:span text:style-name="T48"> μελών ήταν </text:span><text:span text:style-name="T48">από τους κ.κ. Συμβούλους της <text:s/></text:span><text:span text:style-name="T49">Κοινότητας</text:span><text:span text:style-name="T48">:</text:span></text:p>
      <text:p text:style-name="P16"/>
      <text:p text:style-name="P5">ΠΑΡΟΝΤΕΣ<text:tab/><text:tab/><text:tab/><text:tab/><text:tab/> <text:s text:c="9"/>ΑΠΟΝΤΕΣ</text:p>
      <text:p text:style-name="P5">1) Κόκκαλης Γεώργιος<text:tab/><text:tab/> <text:s text:c="18"/><text:span text:style-name="T59">Τσαγκαράκης Ιωάννης</text:span><text:span text:style-name="T51"> </text:span><text:s text:c="3"/></text:p>
      <text:p text:style-name="P13"><text:span text:style-name="T10">2</text:span><text:span text:style-name="T16">) </text:span><text:span text:style-name="T17">Σιδέρης Γεώργιος</text:span></text:p>
      <text:p text:style-name="P5"><text:span text:style-name="T51">3</text:span>) Νεστοριάδη Γεωργία</text:p>
      <text:p text:style-name="P6"><text:span text:style-name="T51">4</text:span>) Τσαγκαράκης Ιωάννης</text:p>
      <text:p text:style-name="P6"><text:span text:style-name="T51">5</text:span>) Μπελεγράτης Χρήστος</text:p>
      <text:p text:style-name="P17"><text:span text:style-name="T51">6</text:span>) Γεωργοπούλου Μπαρμπουνάκη Σταυρούλα</text:p>
      <text:p text:style-name="P17"/>
      <text:p text:style-name="P28"><text:span text:style-name="T59">Στη</text:span><text:span text:style-name="T62">ν συνεδρίαση αυτή παρέστη και ο Εντεταλμένος Σύμβουλος Δημοτικών Κοινοτήτων και Αποκέντρωσης κος Γαρεφαλάκης Εμμανουήλ.</text:span><text:span text:style-name="T59"> </text:span></text:p>
      <text:p text:style-name="P30"><text:span text:style-name="T62">Τα πρακτικά τηρήθηκαν από την υπάλληλο του Δ-Διονύσου Κολοβού Περιστέρα.</text:span></text:p>
      <text:p text:style-name="P30"><text:span text:style-name="T62">Ο Πρόεδρος εισηγούμενος το 1ο θέμα της ημερήσιας διάταξης είπε τα εξής:</text:span></text:p>
      <text:p text:style-name="P30"><text:span text:style-name="T62">Προτείνω να αιτηθούμε τα παρακάτω έργα για την Κατάρτιση του Τεχνικού Προγράμματος του Δήμου Διονύσου για το έτος 2023:</text:span></text:p>
      <text:p text:style-name="P30"><text:span text:style-name="T62">1. Δημιουργία Δημοτικού πάρκινγκ πλησίον Κεντρικής Πλατείας και αγορά ή απαλλοτρίωση οικοπέδων όμορων της Εκκλησίας</text:span></text:p>
      <text:p text:style-name="P30"><text:span text:style-name="T62">2. Πρόσβαση ΑΜΕΑ σε πλατείες και δημόσια κτίρια</text:span></text:p>
      <text:p text:style-name="P30"><text:span text:style-name="T62">3. Μελέτη-κατασκευή υπαίθριου θεάτρου στον χώρο κάτω από τον Ι.Ν. Μεταμορφώσεως του Σωτήρος</text:span></text:p>
      <text:p text:style-name="P30"><text:span text:style-name="T62">4. Ανάπλαση πλατείας Λαμπαδαρίδου</text:span></text:p>
      <text:p text:style-name="P30"><text:span text:style-name="T62">5. Μελέτη ανάπλασης Κεντρικής Πλατείας</text:span></text:p>
      <text:p text:style-name="P30"><text:span text:style-name="T62">6. Τοποθέτηση φωτιστικών-καμερών και περίφραφη υδραγωγείων</text:span></text:p>
      <text:p text:style-name="P30"><text:span text:style-name="T62">7. Αγορά οικοπέδου πλησίον Νεκροταφείου για δημιουργία πάρκινγκ</text:span></text:p>
      <text:p text:style-name="P30"><text:span text:style-name="T62">8. Ανάπλαση πλατείας Μαγγινέϊκα</text:span></text:p>
      <text:p text:style-name="P30"><text:span text:style-name="T62">9. Επισκευή συντήρηση και εξοπλισμό αποδυτηρίων γηπέδου ποδοσφαίρου Σταμάτας</text:span></text:p>
      <text:p text:style-name="P30"><text:span text:style-name="T62">10. Συντήρηση τάπητος σε όλα τα γήπεδα (και </text:span><text:span text:style-name="T31">5x5</text:span><text:span text:style-name="T62">) και επαρκής φωτισμός αυτών</text:span></text:p>
      <text:p text:style-name="P30"><text:span text:style-name="T62">11. Ανάπλαση και δημιουργία πάρκου στην Προφήτου Ηλία και περίβολο εκκλησίας Προφ. Ηλία</text:span></text:p>
      <text:p text:style-name="P30"><text:span text:style-name="T62">12. Αντιπλημμυρικά έργα από Αγ. Ιωάννου έως Λ. Δροσιάς-Σταμάτας</text:span></text:p>
      <text:p text:style-name="P30"><text:span text:style-name="T62">13. Επέκταση σχεδίου πόλεως</text:span></text:p>
      <text:p text:style-name="P30"><text:span text:style-name="T62"/></text:p>
      <text:p text:style-name="P30"><text:span text:style-name="T62">Κατόπιν των ανωτέρω ο Πρόεδρος καλεί το Συμβούλιο να αποφασίσει σχετικά. Το Συμβούλιο έπειτα από διαλογική συζήτηση και αφού έλαβε υπόψη του την εισήγηση του Προέδρου </text:span></text:p>
      <text:p text:style-name="P30"><text:span text:style-name="T62"/></text:p>
      <text:p text:style-name="P30"><text:span text:style-name="T62"><text:tab/><text:tab/><text:tab/><text:tab/></text:span><text:span text:style-name="T54">ΑΠΟΦΑΣΙΖΕΙ <text:s/>ΟΜΟΦΩΝΑ</text:span></text:p>
      <text:p text:style-name="P30"><text:span text:style-name="T54"/></text:p>
      <text:p text:style-name="P30"><text:soft-page-break/><text:span text:style-name="T62">σύμφωνα με την εισήγηση του Προέδρου και προτείνει τα παρακάτω έργα για την κατάρτιση του Τεχνικού Προγράμματος του Δήμου Διονύσου για το έτος 2023:</text:span></text:p>
      <text:p text:style-name="P30"><text:span text:style-name="T62"/></text:p>
      <text:p text:style-name="P30"><text:span text:style-name="T62">1. Δημιουργία Δημοτικού πάρκινγκ πλησίον Κεντρικής Πλατείας και αγορά ή απαλλοτρίωση οικοπέδων όμορων της Εκκλησίας</text:span></text:p>
      <text:p text:style-name="P30"><text:span text:style-name="T62">2. Πρόσβαση ΑΜΕΑ σε πλατείες και δημόσια κτίρια</text:span></text:p>
      <text:p text:style-name="P30"><text:span text:style-name="T62">3. Μελέτη-κατασκευή υπαίθριου θεάτρου στον χώρο κάτω από τον Ι.Ν. Μεταμορφώσεως του Σωτήρος</text:span></text:p>
      <text:p text:style-name="P30"><text:span text:style-name="T62">4. Ανάπλαση πλατείας Λαμπαδαρίδου</text:span></text:p>
      <text:p text:style-name="P30"><text:span text:style-name="T62">5. Μελέτη ανάπλασης Κεντρικής Πλατείας</text:span></text:p>
      <text:p text:style-name="P30"><text:span text:style-name="T62">6. Τοποθέτηση φωτιστικών-καμερών και περίφραφη υδραγωγείων</text:span></text:p>
      <text:p text:style-name="P30"><text:span text:style-name="T62">7. Αγορά οικοπέδου πλησίον Νεκροταφείου για δημιουργία πάρκινγκ</text:span></text:p>
      <text:p text:style-name="P30"><text:span text:style-name="T62">8. Ανάπλαση πλατείας Μαγγινέϊκα</text:span></text:p>
      <text:p text:style-name="P30"><text:span text:style-name="T62">9. Επισκευή συντήρηση και εξοπλισμό αποδυτηρίων γηπέδου ποδοσφαίρου Σταμάτας</text:span></text:p>
      <text:p text:style-name="P30"><text:span text:style-name="T62">10. Συντήρηση τάπητος σε όλα τα γήπεδα (και </text:span><text:span text:style-name="T31">5x5</text:span><text:span text:style-name="T62">) και επαρκής φωτισμός αυτών</text:span></text:p>
      <text:p text:style-name="P30"><text:span text:style-name="T62">11. Ανάπλαση και δημιουργία πάρκου στην Προφήτου Ηλία και περίβολο εκκλησίας Προφ. Ηλία</text:span></text:p>
      <text:p text:style-name="P30"><text:span text:style-name="T62">12. Αντιπλημμυρικά έργα από Αγ. Ιωάννου έως Λ. Δροσιάς-Σταμάτας</text:span></text:p>
      <text:p text:style-name="P30"><text:span text:style-name="T62">13. Επέκταση σχεδίου πόλεως</text:span></text:p>
      <text:p text:style-name="P30"><text:span text:style-name="T62"/></text:p>
      <text:p text:style-name="P22"/>
      <text:p text:style-name="P14"><text:span text:style-name="T46"><text:tab/><text:tab/><text:tab/><text:tab/></text:span></text:p>
      <text:p text:style-name="P3">Η παρούσα απόφαση έλαβε αύξοντα αριθμό: <text:span text:style-name="T62">9</text:span>/20<text:span text:style-name="T56">2</text:span><text:span text:style-name="T57">2</text:span></text:p>
      <text:p text:style-name="P3"/>
      <text:p text:style-name="P23">Ο Πρόεδρος</text:p>
      <text:p text:style-name="P23"><text:s/><text:tab/><text:tab/><text:tab/><text:tab/><text:tab/><text:tab/><text:tab/>Τα μέλη </text:p>
      <text:p text:style-name="P7">ΚΟΚΚΑΛΗΣ ΓΕΩΡΓΙΟΣ<text:tab/><text:tab/><text:tab/><text:tab/></text:p>
      <text:p text:style-name="P13"><text:span text:style-name="T16"><text:tab/><text:tab/><text:tab/><text:tab/><text:tab/> <text:s text:c="19"/></text:span><text:span text:style-name="T17">Σιδέρης Γεώργιος</text:span></text:p>
      <text:p text:style-name="P5"><text:s/><text:tab/><text:tab/><text:tab/><text:tab/><text:tab/><text:tab/><text:tab/> Νεστοριάδη Γεωργία</text:p>
      <text:p text:style-name="P6"><text:s/><text:tab/><text:tab/><text:tab/><text:tab/><text:tab/><text:tab/><text:tab/> Μπελεγράτης Χρήστος</text:p>
      <text:p text:style-name="P17"><text:tab/><text:tab/><text:tab/><text:tab/><text:tab/><text:tab/><text:tab/> Γεωργοπούλου Μπαρμπουνάκη Σταυρούλα</text:p>
      <text:p text:style-name="P5"><text:tab/> <text:s text:c="7"/></text:p>
      <text:p text:style-name="P13"><text:span text:style-name="T18"><text:tab/><text:tab/><text:tab/><text:tab/></text:span><text:span text:style-name="T19">Ακριβές <text:s/>αντίγραφο</text:span></text:p>
      <text:p text:style-name="P13"><text:span text:style-name="T19"/></text:p>
      <text:p text:style-name="P7"><text:tab/><text:tab/><text:tab/>Ο Πρόεδρος του Συμβουλίο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1:52:45.17</meta:creation-date>
    <dc:date>2022-12-06T11:42:59.51</dc:date>
    <meta:editing-duration>PT7M11S</meta:editing-duration>
    <meta:editing-cycles>1</meta:editing-cycles>
    <meta:generator>LibreOffice/3.6$Windows_x86 LibreOffice_project/e29a214-2bbed72-0621de6-a97528c-8f066d</meta:generator>
    <meta:document-statistic meta:table-count="0" meta:image-count="1" meta:object-count="0" meta:page-count="3" meta:paragraph-count="73" meta:word-count="707" meta:character-count="5323" meta:non-whitespace-character-count="4278"/>
  </office:meta>
</office:document-meta>
</file>