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C5B00007661E36C6B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19093c" fo:background-color="#ffffff" style:font-size-asian="12pt" style:font-weight-asian="normal" style:font-name-complex="Verdana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0f1f" officeooo:paragraph-rsid="0019093c" fo:background-color="#ffffff" style:font-size-asian="12pt" style:font-weight-asian="normal" style:font-name-complex="Verdana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bf27" officeooo:paragraph-rsid="0019093c" fo:background-color="#ffffff" style:font-size-asian="12pt" style:font-weight-asian="normal" style:font-name-complex="Verdana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d22bd" officeooo:paragraph-rsid="0019093c" fo:background-color="#ffffff" style:font-size-asian="12pt" style:font-weight-asian="normal" style:font-name-complex="Verdan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paragraph-rsid="0019093c" fo:background-color="#ffffff" style:font-size-asian="12pt" style:font-weight-asian="normal" style:font-name-complex="Verdana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02d54" officeooo:paragraph-rsid="0019093c" fo:background-color="#ffffff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0a0b" officeooo:paragraph-rsid="0019093c" fo:background-color="#ffffff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1622f2" officeooo:paragraph-rsid="0019093c" fo:background-color="#ffffff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21e199" officeooo:paragraph-rsid="0019093c" fo:background-color="#ffffff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style="normal" style:text-underline-style="none" fo:font-weight="normal" officeooo:rsid="001d22bd" officeooo:paragraph-rsid="0019093c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style:text-underline-style="none" fo:font-weight="normal" officeooo:rsid="0021e199" officeooo:paragraph-rsid="0019093c" fo:background-color="#ffffff" style:font-size-asian="12pt" style:font-weight-asian="normal" style:font-name-complex="Verdana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12pt" fo:font-weight="bold" officeooo:rsid="0015b501" officeooo:paragraph-rsid="0019093c" fo:background-color="#ffffff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fo:font-size="12pt" fo:font-weight="bold" officeooo:paragraph-rsid="0019093c" fo:background-color="#ffffff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style:text-properties fo:color="#000000" style:font-name="Tahoma" fo:font-size="12pt" fo:font-weight="bold" officeooo:paragraph-rsid="0019093c" fo:background-color="#ffffff" style:font-size-asian="12pt" style:font-weight-asian="bold" style:font-name-complex="Verdana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" fo:font-size="12pt" fo:language="en" fo:country="US" fo:font-weight="bold" officeooo:paragraph-rsid="0019093c" fo:background-color="#ffffff" style:font-size-asian="12pt" style:font-weight-asian="bold" style:font-name-complex="Verdana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ahoma" fo:font-size="12pt" fo:font-weight="normal" officeooo:paragraph-rsid="0019093c" fo:background-color="#ffffff" style:font-size-asian="12pt" style:font-weight-asian="normal" style:font-name-complex="Verdana" style:font-size-complex="12pt" style:font-weight-complex="normal"/>
    </style:style>
    <style:style style:name="P17" style:family="paragraph" style:parent-style-name="Standard">
      <style:text-properties style:font-name="Tahoma" fo:language="en" fo:country="US" fo:font-weight="normal" officeooo:paragraph-rsid="0019093c" style:font-weight-asian="normal" style:font-weight-complex="normal"/>
    </style:style>
    <style:style style:name="P18" style:family="paragraph" style:parent-style-name="Standard">
      <style:text-properties style:font-name="Tahoma" fo:font-size="12pt" fo:language="el" fo:country="GR" fo:font-weight="normal" officeooo:rsid="001a3369" officeooo:paragraph-rsid="00195cef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Tahoma" fo:font-size="12pt" fo:language="el" fo:country="GR" fo:font-weight="normal" officeooo:rsid="0007d3bd" officeooo:paragraph-rsid="00195cef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Tahoma" fo:font-size="12pt" fo:language="el" fo:country="GR" fo:font-weight="normal" officeooo:rsid="000a5ed0" officeooo:paragraph-rsid="00195cef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Tahoma" fo:font-size="12pt" fo:language="el" fo:country="GR" fo:font-weight="normal" officeooo:paragraph-rsid="00195cef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Tahoma" fo:font-size="12pt" fo:language="el" fo:country="GR" fo:font-weight="normal" officeooo:rsid="000b7120" officeooo:paragraph-rsid="00195cef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20pt" fo:language="el" fo:country="GR" fo:font-weight="normal" officeooo:rsid="000a5ed0" officeooo:paragraph-rsid="00195cef" style:font-size-asian="17.5pt" style:font-weight-asian="normal" style:font-size-complex="20pt" style:font-weight-complex="normal"/>
    </style:style>
    <style:style style:name="P24" style:family="paragraph" style:parent-style-name="Standard">
      <style:text-properties fo:font-size="20pt" fo:language="el" fo:country="GR" fo:font-weight="normal" officeooo:rsid="000b7120" officeooo:paragraph-rsid="00195cef" style:font-size-asian="17.5pt" style:font-weight-asian="normal" style:font-size-complex="20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1pt" fo:font-style="normal" style:text-underline-style="none" fo:font-weight="normal" officeooo:paragraph-rsid="0019093c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n" fo:country="US" fo:font-style="normal" style:text-underline-style="none" fo:font-weight="bold" officeooo:rsid="000078c8" officeooo:paragraph-rsid="0019093c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bold" officeooo:rsid="001d226c" officeooo:paragraph-rsid="0019093c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bold" officeooo:rsid="001e9e9f" officeooo:paragraph-rsid="0019093c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paragraph-rsid="0019093c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8bf27" officeooo:paragraph-rsid="0019093c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d22bd" officeooo:paragraph-rsid="0019093c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05e3c2" officeooo:paragraph-rsid="0019093c" fo:background-color="#ffffff" style:font-name-asian="Tahoma2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05e3c2" officeooo:paragraph-rsid="00195cef" fo:background-color="#ffffff" style:font-name-asian="Tahoma2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ec31e" officeooo:paragraph-rsid="0019093c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language="el" fo:country="GR" fo:font-weight="normal" officeooo:rsid="00137faa" officeooo:paragraph-rsid="0019093c" style:font-weight-asian="normal" style:font-weight-complex="normal"/>
    </style:style>
    <style:style style:name="T1" style:family="text">
      <style:text-properties fo:font-style="normal" style:text-underline-style="none" officeooo:rsid="00180f1f" style:font-name-asian="Tahoma2" style:font-style-asian="normal" style:font-name-complex="Tahoma2" style:font-style-complex="normal"/>
    </style:style>
    <style:style style:name="T2" style:family="text">
      <style:text-properties fo:font-style="normal" style:text-underline-style="none" officeooo:rsid="00162141" style:font-name-asian="Tahoma2" style:font-style-asian="normal" style:font-name-complex="Tahoma2" style:font-style-complex="normal"/>
    </style:style>
    <style:style style:name="T3" style:family="text">
      <style:text-properties fo:font-style="normal" style:text-underline-style="none" style:font-name-asian="Times New Roman1" style:font-style-asian="normal" style:font-style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officeooo:rsid="001c6ec1" style:font-weight-asian="normal" style:font-weight-complex="normal"/>
    </style:style>
    <style:style style:name="T6" style:family="text">
      <style:text-properties fo:language="en" fo:country="US" fo:font-weight="normal" officeooo:rsid="0017b2f1" style:font-weight-asian="normal" style:font-weight-complex="normal"/>
    </style:style>
    <style:style style:name="T7" style:family="text">
      <style:text-properties fo:language="en" fo:country="US" fo:font-weight="normal" officeooo:rsid="0005e3c2" style:font-weight-asian="normal" style:font-weight-complex="normal"/>
    </style:style>
    <style:style style:name="T8" style:family="text">
      <style:text-properties fo:language="en" fo:country="US" fo:font-weight="normal" officeooo:rsid="001622f2" style:font-weight-asian="normal" style:font-weight-complex="normal"/>
    </style:style>
    <style:style style:name="T9" style:family="text">
      <style:text-properties fo:language="en" fo:country="US" fo:font-weight="normal" officeooo:rsid="0019093c" style:font-weight-asian="normal" style:font-weight-complex="normal"/>
    </style:style>
    <style:style style:name="T10" style:family="text">
      <style:text-properties fo:language="en" fo:country="US" officeooo:rsid="001db1c2"/>
    </style:style>
    <style:style style:name="T11" style:family="text">
      <style:text-properties fo:language="en" fo:country="US" officeooo:rsid="000bba33"/>
    </style:style>
    <style:style style:name="T12" style:family="text">
      <style:text-properties fo:language="en" fo:country="US" officeooo:rsid="0005e3c2"/>
    </style:style>
    <style:style style:name="T13" style:family="text">
      <style:text-properties fo:language="en" fo:country="US" officeooo:rsid="001622f2"/>
    </style:style>
    <style:style style:name="T14" style:family="text">
      <style:text-properties fo:language="en" fo:country="US" officeooo:rsid="001d8385"/>
    </style:style>
    <style:style style:name="T15" style:family="text">
      <style:text-properties fo:language="en" fo:country="US" officeooo:rsid="00037c2a"/>
    </style:style>
    <style:style style:name="T16" style:family="text">
      <style:text-properties fo:language="en" fo:country="US" officeooo:rsid="001c6ec1"/>
    </style:style>
    <style:style style:name="T17" style:family="text">
      <style:text-properties fo:language="en" fo:country="US" officeooo:rsid="000cbdb5"/>
    </style:style>
    <style:style style:name="T18" style:family="text">
      <style:text-properties fo:language="en" fo:country="US" officeooo:rsid="001a75b7"/>
    </style:style>
    <style:style style:name="T19" style:family="text">
      <style:text-properties fo:language="el" fo:country="GR"/>
    </style:style>
    <style:style style:name="T20" style:family="text">
      <style:text-properties fo:language="el" fo:country="GR" fo:font-weight="normal" officeooo:rsid="001622f2" style:font-weight-asian="normal" style:font-weight-complex="normal"/>
    </style:style>
    <style:style style:name="T21" style:family="text">
      <style:text-properties fo:language="el" fo:country="GR" fo:font-weight="normal" officeooo:rsid="00137faa" style:font-weight-asian="normal" style:font-weight-complex="normal"/>
    </style:style>
    <style:style style:name="T22" style:family="text">
      <style:text-properties fo:language="el" fo:country="GR" fo:font-weight="normal" officeooo:rsid="0018a399" style:font-weight-asian="normal" style:font-weight-complex="normal"/>
    </style:style>
    <style:style style:name="T23" style:family="text">
      <style:text-properties fo:language="el" fo:country="GR" fo:font-weight="normal" officeooo:rsid="0019093c" style:font-weight-asian="normal" style:font-weight-complex="normal"/>
    </style:style>
    <style:style style:name="T24" style:family="text">
      <style:text-properties fo:language="el" fo:country="GR" officeooo:rsid="001db1c2"/>
    </style:style>
    <style:style style:name="T25" style:family="text">
      <style:text-properties fo:language="el" fo:country="GR" officeooo:rsid="0015b501"/>
    </style:style>
    <style:style style:name="T26" style:family="text">
      <style:text-properties fo:language="el" fo:country="GR" officeooo:rsid="001622f2"/>
    </style:style>
    <style:style style:name="T27" style:family="text">
      <style:text-properties fo:language="el" fo:country="GR" officeooo:rsid="00137faa"/>
    </style:style>
    <style:style style:name="T28" style:family="text">
      <style:text-properties fo:language="el" fo:country="GR" officeooo:rsid="001c6ec1"/>
    </style:style>
    <style:style style:name="T29" style:family="text">
      <style:text-properties fo:language="el" fo:country="GR" officeooo:rsid="0017b2f1"/>
    </style:style>
    <style:style style:name="T30" style:family="text">
      <style:text-properties fo:language="el" fo:country="GR" officeooo:rsid="0018a399"/>
    </style:style>
    <style:style style:name="T31" style:family="text">
      <style:text-properties fo:language="el" fo:country="GR" officeooo:rsid="000c5e8b"/>
    </style:style>
    <style:style style:name="T32" style:family="text">
      <style:text-properties fo:language="el" fo:country="GR" officeooo:rsid="00240a89"/>
    </style:style>
    <style:style style:name="T33" style:family="text">
      <style:text-properties fo:language="el" fo:country="GR" officeooo:rsid="00180f1f"/>
    </style:style>
    <style:style style:name="T34" style:family="text">
      <style:text-properties fo:language="el" fo:country="GR" officeooo:rsid="0005e3c2"/>
    </style:style>
    <style:style style:name="T35" style:family="text">
      <style:text-properties fo:language="el" fo:country="GR" officeooo:rsid="0014eb41"/>
    </style:style>
    <style:style style:name="T36" style:family="text">
      <style:text-properties fo:language="el" fo:country="GR" officeooo:rsid="000b8f4c"/>
    </style:style>
    <style:style style:name="T37" style:family="text">
      <style:text-properties fo:language="el" fo:country="GR" officeooo:rsid="001cfc16"/>
    </style:style>
    <style:style style:name="T38" style:family="text">
      <style:text-properties fo:language="el" fo:country="GR" officeooo:rsid="001d226c"/>
    </style:style>
    <style:style style:name="T39" style:family="text">
      <style:text-properties fo:language="el" fo:country="GR" officeooo:rsid="001e9e9f"/>
    </style:style>
    <style:style style:name="T40" style:family="text">
      <style:text-properties fo:language="el" fo:country="GR" officeooo:rsid="0018bf27"/>
    </style:style>
    <style:style style:name="T41" style:family="text">
      <style:text-properties fo:language="el" fo:country="GR" officeooo:rsid="001a10c7"/>
    </style:style>
    <style:style style:name="T42" style:family="text">
      <style:text-properties fo:language="el" fo:country="GR" officeooo:rsid="0017708e"/>
    </style:style>
    <style:style style:name="T43" style:family="text">
      <style:text-properties fo:language="el" fo:country="GR" officeooo:rsid="001d22bd"/>
    </style:style>
    <style:style style:name="T44" style:family="text">
      <style:text-properties fo:language="el" fo:country="GR" officeooo:rsid="0021e199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1622f2" style:font-weight-asian="normal" style:font-weight-complex="normal"/>
    </style:style>
    <style:style style:name="T47" style:family="text">
      <style:text-properties officeooo:rsid="00137faa"/>
    </style:style>
    <style:style style:name="T48" style:family="text">
      <style:text-properties officeooo:rsid="0015b501"/>
    </style:style>
    <style:style style:name="T49" style:family="text">
      <style:text-properties officeooo:rsid="001622f2"/>
    </style:style>
    <style:style style:name="T50" style:family="text">
      <style:text-properties fo:language="en" fo:country="GB"/>
    </style:style>
    <style:style style:name="T51" style:family="text">
      <style:text-properties fo:color="#000000" fo:language="el" fo:country="GR" fo:font-weight="bold" officeooo:rsid="0016c2c2" fo:background-color="#ffffff" style:font-name-asian="Tahoma2" style:font-weight-asian="bold" style:font-weight-complex="bold"/>
    </style:style>
    <style:style style:name="T52" style:family="text">
      <style:text-properties fo:color="#000000" fo:language="el" fo:country="GR" fo:font-weight="bold" officeooo:rsid="001cfc16" fo:background-color="#ffffff" style:font-name-asian="Tahoma2" style:font-weight-asian="bold" style:font-weight-complex="bold"/>
    </style:style>
    <style:style style:name="T53" style:family="text">
      <style:text-properties fo:color="#000000" fo:language="el" fo:country="GR" fo:font-weight="bold" officeooo:rsid="0008a731" fo:background-color="#ffffff" style:font-name-asian="Tahoma2" style:font-weight-asian="bold" style:font-weight-complex="bold"/>
    </style:style>
    <style:style style:name="T54" style:family="text">
      <style:text-properties fo:color="#000000" fo:language="el" fo:country="GR" officeooo:rsid="0016c2c2" fo:background-color="#ffffff" style:font-name-asian="Tahoma2"/>
    </style:style>
    <style:style style:name="T55" style:family="text">
      <style:text-properties fo:color="#000000" fo:language="en" fo:country="US" fo:font-weight="bold" officeooo:rsid="000078c8" fo:background-color="#ffffff" style:font-name-asian="Tahoma2" style:font-weight-asian="bold" style:font-weight-complex="bold"/>
    </style:style>
    <style:style style:name="T56" style:family="text">
      <style:text-properties fo:color="#000000" fo:language="en" fo:country="US" fo:font-weight="bold" officeooo:rsid="0006dadc" fo:background-color="#ffffff" style:font-name-asian="Tahoma2" style:font-weight-asian="bold" style:font-weight-complex="bold"/>
    </style:style>
    <style:style style:name="T57" style:family="text">
      <style:text-properties fo:color="#000000" fo:language="en" fo:country="US" fo:font-weight="bold" officeooo:rsid="001cfc16" fo:background-color="#ffffff" style:font-name-asian="Tahoma2" style:font-weight-asian="bold" style:font-weight-complex="bold"/>
    </style:style>
    <style:style style:name="T58" style:family="text">
      <style:text-properties fo:color="#000000" fo:font-style="normal" fo:background-color="#ffffff" style:font-name-asian="Tahoma2" style:font-style-asian="normal" style:font-name-complex="Tahoma2" style:font-style-complex="normal"/>
    </style:style>
    <style:style style:name="T59" style:family="text">
      <style:text-properties fo:color="#000000" fo:font-style="normal" officeooo:rsid="001b7db9" fo:background-color="#ffffff" style:font-name-asian="Tahoma2" style:font-style-asian="normal" style:font-name-complex="Tahoma2" style:font-style-complex="normal"/>
    </style:style>
    <style:style style:name="T60" style:family="text">
      <style:text-properties fo:color="#000000" fo:font-size="12pt" fo:font-style="normal" style:text-underline-style="none" fo:background-color="#ffffff" style:font-name-asian="Tahoma2" style:font-size-asian="12pt" style:font-style-asian="normal" style:font-name-complex="Tahoma2" style:font-size-complex="12pt" style:font-style-complex="normal"/>
    </style:style>
    <style:style style:name="T61" style:family="text">
      <style:text-properties fo:color="#000000" fo:font-size="12pt" fo:font-style="normal" style:text-underline-style="none" officeooo:rsid="001b7db9" fo:background-color="#ffffff" style:font-name-asian="Tahoma2" style:font-size-asian="12pt" style:font-style-asian="normal" style:font-name-complex="Tahoma2" style:font-size-complex="12pt" style:font-style-complex="normal"/>
    </style:style>
    <style:style style:name="T62" style:family="text">
      <style:text-properties fo:color="#000000" style:font-name="Tahoma" fo:font-size="12pt" fo:language="en" fo:country="US" fo:font-style="normal" style:text-underline-style="none" officeooo:rsid="000078c8" fo:background-color="#ffffff" style:font-name-asian="Tahoma2" style:font-size-asian="12pt" style:font-style-asian="normal" style:font-name-complex="Tahoma2" style:font-size-complex="12pt" style:font-style-complex="normal"/>
    </style:style>
    <style:style style:name="T63" style:family="text">
      <style:text-properties officeooo:rsid="0018bf27"/>
    </style:style>
    <style:style style:name="T64" style:family="text">
      <style:text-properties officeooo:rsid="00240a89" style:font-name-complex="Verdana"/>
    </style:style>
    <style:style style:name="T65" style:family="text">
      <style:text-properties officeooo:rsid="0005e3c2"/>
    </style:style>
    <style:style style:name="T66" style:family="text">
      <style:text-properties officeooo:rsid="001d22bd"/>
    </style:style>
    <style:style style:name="T67" style:family="text">
      <style:text-properties officeooo:rsid="001c6ec1"/>
    </style:style>
    <style:style style:name="T68" style:family="text">
      <style:text-properties style:font-name="Tahoma1" fo:font-size="11pt" fo:language="en" fo:country="US" officeooo:rsid="0006dadc" style:font-size-asian="11pt" style:font-name-complex="Tahoma2" style:font-size-complex="11pt"/>
    </style:style>
    <style:style style:name="T69" style:family="text">
      <style:text-properties style:font-name="Tahoma1" fo:font-size="11pt" fo:language="en" fo:country="US" officeooo:rsid="001cfc16" style:font-size-asian="11pt" style:font-name-complex="Tahoma2" style:font-size-complex="11pt"/>
    </style:style>
    <style:style style:name="T70" style:family="text">
      <style:text-properties style:font-name="Tahoma1" fo:font-size="11pt" fo:language="en" fo:country="US" officeooo:rsid="000078c8" style:font-size-asian="11pt" style:font-name-complex="Tahoma2" style:font-size-complex="11pt"/>
    </style:style>
    <style:style style:name="T71" style:family="text">
      <style:text-properties style:font-name="Tahoma1" fo:font-size="11pt" fo:language="en" fo:country="US" fo:font-weight="bold" officeooo:rsid="000078c8" style:font-size-asian="11pt" style:font-weight-asian="bold" style:font-name-complex="Tahoma2" style:font-size-complex="11pt" style:font-weight-complex="bold"/>
    </style:style>
    <style:style style:name="T72" style:family="text">
      <style:text-properties style:font-name="Tahoma1" fo:font-size="11pt" officeooo:rsid="001cfc16" style:font-size-asian="11pt" style:font-name-complex="Tahoma2" style:font-size-complex="11pt"/>
    </style:style>
    <style:style style:name="T73" style:family="text">
      <style:text-properties style:font-name="Tahoma1" fo:font-size="11pt" fo:font-weight="bold" officeooo:rsid="001cfc16" style:font-size-asian="11pt" style:font-weight-asian="bold" style:font-name-complex="Tahoma2" style:font-size-complex="11pt" style:font-weight-complex="bold"/>
    </style:style>
    <style:style style:name="T74" style:family="text">
      <style:text-properties officeooo:rsid="00037c2a"/>
    </style:style>
    <style:style style:name="T75" style:family="text">
      <style:text-properties officeooo:rsid="0017708e"/>
    </style:style>
    <style:style style:name="T76" style:family="text">
      <style:text-properties officeooo:rsid="0021e199"/>
    </style:style>
    <style:style style:name="T77" style:family="text">
      <style:text-properties officeooo:rsid="001d661f"/>
    </style:style>
    <style:style style:name="T78" style:family="text">
      <style:text-properties officeooo:rsid="001db1c2"/>
    </style:style>
    <style:style style:name="T79" style:family="text">
      <style:text-properties officeooo:rsid="000cbdb5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officeooo:rsid="0011ea7f"/>
    </style:style>
    <style:style style:name="T82" style:family="text">
      <style:text-properties officeooo:rsid="000d4a25"/>
    </style:style>
    <style:style style:name="T83" style:family="text">
      <style:text-properties officeooo:rsid="00180a0b"/>
    </style:style>
    <style:style style:name="T84" style:family="text">
      <style:text-properties officeooo:rsid="0018a399"/>
    </style:style>
    <style:style style:name="T85" style:family="text">
      <style:text-properties officeooo:rsid="00240a89"/>
    </style:style>
    <style:style style:name="T86" style:family="text">
      <style:text-properties officeooo:rsid="000a5ed0"/>
    </style:style>
    <style:style style:name="T87" style:family="text">
      <style:text-properties officeooo:rsid="000b7120"/>
    </style:style>
    <style:style style:name="T88" style:family="text">
      <style:text-properties officeooo:rsid="001a3369"/>
    </style:style>
    <style:style style:name="T89" style:family="text">
      <style:text-properties officeooo:rsid="001a82da"/>
    </style:style>
    <style:style style:name="T90" style:family="text">
      <style:text-properties style:font-name="Tahoma"/>
    </style:style>
    <style:style style:name="T91" style:family="text">
      <style:text-properties style:font-name="Tahoma" fo:font-size="12pt" style:font-size-asian="12pt" style:font-size-complex="12pt"/>
    </style:style>
    <style:style style:name="T92" style:family="text">
      <style:text-properties style:font-name="Tahoma" fo:font-size="12pt" officeooo:rsid="001a3369" style:font-size-asian="12pt" style:font-size-complex="12pt"/>
    </style:style>
    <style:style style:name="T93" style:family="text">
      <style:text-properties style:font-name="Tahoma" fo:font-size="12pt" officeooo:rsid="001a82da" style:font-size-asian="12pt" style:font-size-complex="12pt"/>
    </style:style>
    <style:style style:name="T94" style:family="text">
      <style:text-properties style:font-name="Tahoma" officeooo:rsid="001a3369"/>
    </style:style>
    <style:style style:name="T95" style:family="text">
      <style:text-properties style:font-name="Tahoma" officeooo:rsid="001a82da"/>
    </style:style>
    <style:style style:name="T96" style:family="text">
      <style:text-properties fo:font-size="11pt" fo:language="en" fo:country="US" officeooo:rsid="000078c8" style:font-size-asian="11pt" style:font-name-complex="Tahoma2" style:font-size-complex="11pt"/>
    </style:style>
    <style:style style:name="T97" style:family="text">
      <style:text-properties officeooo:rsid="00195c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4.454cm" svg:height="3.757cm" draw:z-index="0"><draw:image xlink:href="Pictures/2000000900008C5B00007661E36C6B7A.wmf" xlink:type="simple" xlink:show="embed" xlink:actuate="onLoad"/></draw:frame></text:p>
      <text:p text:style-name="P14">ΕΛΛΗΝΙΚΗ ΔΗΜΟΚΡΑΤΙΑ<text:tab/><text:tab/><text:tab/><text:tab/> <text:s text:c="19"/><text:span text:style-name="T5">4</text:span><text:span text:style-name="T20">η/</text:span><text:span text:style-name="T21">20</text:span><text:span text:style-name="T6">2</text:span><text:span text:style-name="T22">1</text:span><text:span text:style-name="T20"> Συνεδρίαση</text:span></text:p>
      <text:p text:style-name="P14">ΝΟΜΟΣ ΑΤΤΙΚΗΣ <text:s text:c="14"/><text:tab/><text:tab/><text:tab/> <text:s text:c="35"/><text:span text:style-name="T7">1</text:span><text:span text:style-name="T5">0</text:span><text:span text:style-name="T46">/</text:span><text:span text:style-name="T5">12</text:span><text:span text:style-name="T46">/20</text:span><text:span text:style-name="T6">2</text:span><text:span text:style-name="T22">1</text:span></text:p>
      <text:p text:style-name="P14">ΔΗΜΟΣ ΔΙΟΝΥΣΟΥ <text:tab/><text:tab/><text:tab/><text:tab/><text:tab/></text:p>
      <text:p text:style-name="P12"><text:span text:style-name="T47">ΣΥΜΒΟΥΛΙΟ </text:span><text:span text:style-name="T10">KOINOTHTA</text:span><text:span text:style-name="T24">Σ</text:span> ΣΤΑΜΑΤΑΣ</text:p>
      <text:p text:style-name="P13">Δ/ΝΣΗ :<text:span text:style-name="T48">ΜΑΡΑΘΩΝΟΣ 10</text:span> <text:s text:c="56"/><text:span text:style-name="T45"><text:s/></text:span><text:span text:style-name="T46">Αρ.</text:span><text:span text:style-name="T49"> </text:span><text:span text:style-name="T20">Αποφ.</text:span><text:span text:style-name="T23">10</text:span><text:span text:style-name="T20">η</text:span><text:span text:style-name="T8">/20</text:span><text:span text:style-name="T6">2</text:span><text:span text:style-name="T22">1</text:span> </text:p>
      <text:p text:style-name="P13">Τ.Κ. 14<text:span text:style-name="T48">57</text:span><text:span text:style-name="T11">5</text:span>, <text:span text:style-name="T48">Σταμάτα</text:span> <text:s text:c="60"/></text:p>
      <text:p text:style-name="P13">ΤΗΛ<text:span text:style-name="T50">.: </text:span><text:span text:style-name="T25">2106218051-2106218122</text:span><text:span text:style-name="T50"> <text:s text:c="12"/></text:span><text:span text:style-name="T4"><text:s text:c="36"/></text:span><text:span text:style-name="T19"><text:s text:c="16"/></text:span></text:p>
      <text:p text:style-name="P15"/>
      <text:p text:style-name="P15"/>
      <text:p text:style-name="P15"/>
      <text:p text:style-name="P13"><text:span text:style-name="T4"><text:tab/><text:tab/><text:tab/><text:tab/> <text:s/></text:span><text:span text:style-name="T26">ΑΠΟΣΠΑΣΜΑ ΠΡΑΚΤΙΚΟΥ</text:span></text:p>
      <text:p text:style-name="P8"/>
      <text:p text:style-name="P16"><text:span text:style-name="T26">Στ</text:span><text:span text:style-name="T24">ην</text:span><text:span text:style-name="T26"> </text:span><text:span text:style-name="T27">Κοινότητα </text:span><text:span text:style-name="T26">Σταμάτας, σήμερα την </text:span><text:span text:style-name="T12">1</text:span><text:span text:style-name="T28">0</text:span><text:span text:style-name="T13">η</text:span><text:span text:style-name="T26"> του μήνα </text:span><text:span text:style-name="T28">Δεκεμβρίου</text:span><text:span text:style-name="T26"> του έτους 20</text:span><text:span text:style-name="T29">2</text:span><text:span text:style-name="T30">1</text:span><text:span text:style-name="T26"> ημέρα της εβδομάδας </text:span><text:span text:style-name="T31">Παρασκευή</text:span><text:span text:style-name="T26"> και ώρα 1</text:span><text:span text:style-name="T28">8</text:span><text:span text:style-name="T26">.</text:span><text:span text:style-name="T28">0</text:span><text:span text:style-name="T26">0 το Συμβούλιο της </text:span><text:span text:style-name="T32">Κοινότητας</text:span><text:span text:style-name="T26"> Σταμάτας του Δήμου Διονύσου συνήλθε σε τακτική δημόσια συνεδρίαση, </text:span><text:span text:style-name="T33">ύστερα από την αρ. πρ. </text:span><text:span text:style-name="T28">41492</text:span><text:span text:style-name="T33">/</text:span><text:span text:style-name="T31">0</text:span><text:span text:style-name="T28">3</text:span><text:span text:style-name="T33">-</text:span><text:span text:style-name="T28">12</text:span><text:span text:style-name="T33">-20</text:span><text:span text:style-name="T29">2</text:span><text:span text:style-name="T30">1</text:span><text:span text:style-name="T33"> έγγραφη πρόσκληση του Προέδρου της </text:span><text:span text:style-name="T32">Κοινότητας</text:span><text:span text:style-name="T33">, που δημοσιεύθηκε στον πίνακα ανακοινώσεων της Δημοτικής </text:span><text:span text:style-name="T32">Κοινότητας</text:span><text:span text:style-name="T33"> και επιδόθηκε <text:s/>σε κάθε ένα Σύμβουλο </text:span><text:span text:style-name="T34">(με </text:span><text:span text:style-name="T12">mail)</text:span><text:span text:style-name="T33">, σύμφωνα <text:s/>με τις διατάξεις του αρθ.88 του Ν. 3852/2010 </text:span><text:span text:style-name="T35">και του αρθ. 89 του Ν. 4555/201</text:span><text:span text:style-name="T14">8</text:span><text:span text:style-name="T35">,</text:span><text:span text:style-name="T33"> για συζήτηση &amp; λήψη απόφασης τ</text:span><text:span text:style-name="T36">ων</text:span><text:span text:style-name="T33"> </text:span><text:span text:style-name="T36">κάτωθι θεμάτων</text:span><text:span text:style-name="T33"> της ημερήσιας διάταξης :</text:span></text:p>
      <text:p text:style-name="P2"/>
      <text:p text:style-name="P25"><text:span text:style-name="T51">ΘΕΜΑ </text:span><text:span text:style-name="T55">1ο</text:span><text:span text:style-name="T54">: </text:span><text:span text:style-name="T56">“</text:span><text:span text:style-name="T57">A</text:span><text:span text:style-name="T52">ΠΟΔΟΧΗ ΔΩΡΕΑΣ ΕΚ ΜΕΡΟΥΣ ΤΗΣ </text:span><text:span text:style-name="T57">ALPHA BANK </text:span><text:span text:style-name="T52">ΜΕΤΑ ΑΠΟ ΔΙΑΜΕΣΟΛΑΒΗΣΗ ΤΗΣ κας ΑΝΤΩΝΟΠΟΥΛΟΥ ΜΑΡΙΑΣ ΓΙΑ ΚΑΛΥΨΗ ΑΝΑΓΚΩΝ ΤΗΣ ΚΟΙΝΟΤΗΤΑΣ ΣΤΑΜΑΤΑΣ</text:span><text:span text:style-name="T55">”</text:span></text:p>
      <text:p text:style-name="P26">ΘΕΜΑ 2ο: “<text:span text:style-name="T37">ΟΝΟΜΑΤΟΔΟΣΙΑ ΤΩΝ ΔΥΟ ΠΑΡΟΔΩΝ ΤΩΝ ΟΔΩΝ ΔΙΟΝΥΣΟΥ ΑΛΩΝΙΩΝ ΒΑΣΕΙ ΑΙΤΗΣΕΩΣ ΜΕ ΑΡ. ΠΡ. 40768/1-12-2021 κου ΚΑΡΑΚΑΣΗ ΕΥΑΓΓΕΛΟΥ”</text:span></text:p>
      <text:p text:style-name="P27">ΘΕΜΑ 3ο: “ΥΔΡΟΔΟΤΗΣΗ ΚΑΙ ΠΑΡΑΧΩΡΗΣΗ ΧΩΡΟΥ ΣΤΟΥΣ ΠΕΥΚΙΤΕΣ-ΑΣΤΙΚΗ ΜΗ ΚΕΡΔΟΣΚΟΠΙΚΗ ΕΤΑΙΡΙΑ ΒΑΣΕΙ ΑΙΤΗΣΕΩΣ ΜΕ ΑΡ. ΠΡ. 40964/3-12-2021 κας ΚΟΜΠΙΛΑΚΟΥ ΒΑΣΙΛΙΚΗΣ</text:p>
      <text:p text:style-name="P26"><text:span text:style-name="T38">ΘΕΜΑ 4ο: “</text:span><text:span text:style-name="T39">ΔΗΜΟΠΡΑΤΗΣΗ ΤΟΥ ΚΟΙΝΟΤΙΚΟΥ ΠΕΡΙΠΤΕΡΟΥ ΣΤΑΜΑΤΑΣ”</text:span></text:p>
      <text:p text:style-name="P28">ΘΕΜΑ 5ο: “ΑΠΑΓΟΡΕΥΣΗ ΔΙΕΛΕΥΣΗΣ ΦΟΡΤΗΓΩΝ ΚΑΙ ΒΑΡΕΩΝ ΟΧΗΜΑΤΩΝ ΑΠΟ ΤΗΝ ΟΔΟ 25ΗΣ ΜΑΡΤΙΟΥ (ΧΩΡΙΟ)”</text:p>
      <text:p text:style-name="P28"><text:span text:style-name="T53"/></text:p>
      <text:p text:style-name="P29"><text:span text:style-name="T63">Πριν από την έναρξη της συνεδρίασης αυτής ο Πρόεδρος του Συμβουλίου της </text:span><text:span text:style-name="T64">Κοινότητας</text:span><text:span text:style-name="T63"> Σταμάτας διαπίστωσε ότι υπάρχει νόμιμη απαρτία </text:span><text:span text:style-name="T65">(τηλεφωνική επικοινωνία με τους Συμβούλους)</text:span><text:span text:style-name="T63"> δεδομένου ότι σε σύνολο </text:span><text:span text:style-name="T66">7</text:span><text:span text:style-name="T63"> μελών ήταν από <text:s text:c="2"/>τους κ.κ. Συμβούλους της <text:s/></text:span><text:span text:style-name="T64">Κοινότητας</text:span><text:span text:style-name="T63">:</text:span></text:p>
      <text:p text:style-name="P30"/>
      <text:p text:style-name="P3">ΠΑΡΟΝΤΕΣ<text:tab/><text:tab/><text:tab/><text:tab/><text:tab/><text:tab/><text:tab/> <text:s text:c="9"/>ΑΠΟΝΤΕΣ</text:p>
      <text:p text:style-name="P3">1) Κόκκαλης Γεώργιος<text:tab/><text:tab/><text:tab/><text:tab/><text:tab/> <text:s/><text:span text:style-name="T67">1</text:span>) Νεστοριάδη Γεωργία</text:p>
      <text:p text:style-name="P3">2) Οικονόμου Σταματίνα <text:s text:c="42"/><text:span text:style-name="T67">2</text:span><text:span text:style-name="T66">) Τσαγκαράκης Ιωάννης</text:span></text:p>
      <text:p text:style-name="P16"><text:span text:style-name="T40">3) </text:span><text:span text:style-name="T41">Σιδέρης Γεώργιος</text:span></text:p>
      <text:p text:style-name="P3">4) <text:span text:style-name="T66">Μπελεγράτης Χρήστος</text:span></text:p>
      <text:p text:style-name="P4"><text:soft-page-break/>5) <text:span text:style-name="T3">Γεωργοπούλου Μπαρμπουνάκη Σταυρούλα</text:span></text:p>
      <text:p text:style-name="P10"/>
      <text:p text:style-name="P4"><text:tab/>Τα πρακτικά τηρήθηκαν από την υπάλληλο του Δ. Διονύσου Κολοβού Περιστέρα.</text:p>
      <text:p text:style-name="P32">Η συνεδρίαση πραγματοποιήθηκε δια περιφοράς σύμφωνα με τις διατάξεις της από 11-3-2020 ΠΝΠ (ΦΕΚ 55/11-3-2020 Τεύχος Α΄άρθρο 10 παρ.1).</text:p>
      <text:p text:style-name="P32"/>
      <text:p text:style-name="P33"><text:span text:style-name="T71">ΘΕΜΑ 2ο: “</text:span><text:span text:style-name="T73">ΟΝΟΜΑΤΟΔΟΣΙΑ ΤΩΝ ΔΥΟ ΠΑΡΟΔΩΝ ΤΩΝ ΟΔΩΝ ΔΙΟΝΥΣΟΥ ΑΛΩΝΙΩΝ ΒΑΣΕΙ ΑΙΤΗΣΕΩΣ ΜΕ ΑΡ. ΠΡ. 40768/1-12-2021 κου ΚΑΡΑΚΑΣΗ ΕΥΑΓΓΕΛΟΥ”</text:span><text:tab/></text:p>
      <text:p text:style-name="P18">Ο Πρόεδρος εισηγούμενος το 2ο θέμα είπε τα εξής:</text:p>
      <text:p text:style-name="P19">“Η ονομασία ή μετονομασία οδών, πλατειών ή συνοικιών γίνεται σύμφωνα με τις διατάξεις του άρθρου 8 του Κώδικα Δήμων &amp; Κοινοτήτων (ΚΔΚ, κυρωτικός ν. 3468/2006), όπως ισχύει.</text:p>
      <text:p text:style-name="P19">Η ονομασία ή μετονομασία οδών, πλατειών ή συνοικιών γίνεται με απόφαση του δημοτικού συμβουλίου. Της απόφασης προηγείται εισήγηση του συμβουλίου της κοινότητας.</text:p>
      <text:p text:style-name="P19">Επιπλέον της εισήγησης του συμβουλίου της κοινότητας, όπου απαιτείται, συστατικά στοιχεία λήψης της τελικής απόφασης του δημοτικού συμβουλίου αποτελεί η σύμφωνη γνώμη επιτροπής, η οποία αποτελείται από :</text:p>
      <text:p text:style-name="P19">α) Τον προϊστάμενο του Τμήματος διοικητικού-οικονομικού ή τον προϊστάμενο του Τμήματος προσωπικού της οικείας Αποκεντρωμένης Διοίκησης ή, σε ότι αφορά στην Αποκεντρωμένη Διοίκηση Αιγαίου τον προϊστάμενο της Δ/νσης διοικητικού-οικονομικού Βορείου ή Νοτίου Αιγαίου, ως Πρόεδρο,</text:p>
      <text:p text:style-name="P20">β) Δύο εκπροσώπους της Περιφερειακής Ένωσης Δήμων, που ορίζονται με τους αναπληρωτές τους από την Εκτελεστική Επιτροπή της, και </text:p>
      <text:p text:style-name="P23"><text:span text:style-name="T91">γ) Δύο καθηγητές της δευτεροβάθμιας εκπαίδευσης κλάδου ΠΕ 02, οι οποίοι ορίζονται, μαζί με τους</text:span> <text:span text:style-name="T91">αναπληρωτές τους, <text:s/>από τον Συντονιστή της οικείας Αποκεντρωμένης Διοίκησης.</text:span></text:p>
      <text:p text:style-name="P21"><text:span text:style-name="T86">Η Επιτροπή, η οποία αποτελεί όργανο της “Κρατικής Διοικήσεως”, συγκροτείται με απόφαση του Συντονιστή της οικείας </text:span><text:span text:style-name="T87">Αποκεντρωμένης Διοίκησης, σε επίπεδο νομού.</text:span></text:p>
      <text:p text:style-name="P22">Με την ίδια απόφαση ορίζεται ο γραμματέας και ο αναπληρωτής του, οι οποίοι είναι υπάλληλοι της Αποκεντρωμένης Διοίκησης του κλάδου ΠΕ Διοικητικού.”</text:p>
      <text:p text:style-name="P24"><text:span text:style-name="T91">Κατόπιν αυτών εισηγούμαι στο σώμα την ονοματοδοσία της </text:span><text:span text:style-name="T92">πρώτης παρόδου αριστερά της οδού Διονύσου Αλωνίων ως “Ελαιών”, καθώς επίσης την δεύτερη πάροδο δεξιά της Διονύσου Αλωνίων ως “Ανεμόμυλου”</text:span><text:span text:style-name="T93">με κατεύθυνση από Ροδόπολη προς</text:span><text:span text:style-name="T89"> </text:span><text:span text:style-name="T93">Σταμάτα.</text:span></text:p>
      <text:p text:style-name="P18"/>
      <text:p text:style-name="P22">Εφόσον παρθεί θετική απόφαση από το Τ.Σ. Να σταλεί για να περάσει και Δ.Σ. Και να ακολουθηθούν οι νόμιμες διαδικασίες που περιγράφονται παραπάνω.</text:p>
      <text:p text:style-name="P35"><text:span text:style-name="T62"/></text:p>
      <text:p text:style-name="P35"><text:span text:style-name="T60">Κατόπιν των ανωτέρω ο </text:span><text:span text:style-name="T61">Π</text:span><text:span text:style-name="T60">ρόεδρος καλεί το Συμβούλιο όπως αποφασίσει σχετικά.</text:span></text:p>
      <text:p text:style-name="P5"><text:span text:style-name="T76">Το </text:span><text:span text:style-name="T47">Συμβούλιο</text:span><text:span text:style-name="T76"> </text:span><text:span text:style-name="T77">τ</text:span><text:span text:style-name="T76">ης </text:span><text:span text:style-name="T78">Κοινότητας</text:span><text:span text:style-name="T76"> Σταμάτας έπειτα από </text:span><text:span text:style-name="T79">τοποθετήσεις τους τηλεφωνικά και </text:span><text:span text:style-name="T76">αφού έλαβε υπόψη </text:span><text:span text:style-name="T47">του </text:span><text:span text:style-name="T76">την εισήγηση του Προέδρου </text:span></text:p>
      <text:p text:style-name="P1"/>
      <text:p text:style-name="P1"/>
      <text:p text:style-name="P1"><text:tab/><text:tab/><text:tab/><text:tab/><text:span text:style-name="T80">ΑΠΟΦΑΣΙΖΕΙ ΟΜΟΦΩΝΑ</text:span> </text:p>
      <text:p text:style-name="P1"/>
      <text:p text:style-name="P11"><text:span text:style-name="T47">σύμφωνα με</text:span><text:span text:style-name="T81"> την εισήγηση του Προέδρου </text:span><text:span text:style-name="T97">να ακολουθηθούν όλες οι νόμιμες διαδικασίες για την ονοματοδοσία των συγκεκριμένων οδών ως “Ελαιών” και “Ανεμόμυλου”.</text:span></text:p>
      <text:p text:style-name="P34"/>
      <text:p text:style-name="P6"/>
      <text:p text:style-name="P9">Η παρούσα απόφαση έλαβε αύξοντα αριθμό: <text:span text:style-name="T97">10</text:span>/20<text:span text:style-name="T83">2</text:span><text:span text:style-name="T84">1</text:span></text:p>
      <text:p text:style-name="P9"><text:soft-page-break/></text:p>
      <text:p text:style-name="P1">Ο Πρόεδρος <text:tab/><text:tab/><text:tab/><text:tab/><text:tab/><text:tab/><text:tab/>Τα μέλη </text:p>
      <text:p text:style-name="P1">ΚΟΚΚΑΛΗΣ ΓΕΩΡΓΙΟΣ<text:tab/><text:tab/><text:tab/><text:tab/></text:p>
      <text:p text:style-name="P3"><text:tab/><text:tab/><text:tab/><text:tab/><text:tab/><text:tab/><text:tab/> Οικονόμου Σταματίνα</text:p>
      <text:p text:style-name="P16"><text:span text:style-name="T40"><text:tab/><text:tab/><text:tab/><text:tab/><text:tab/><text:tab/><text:tab/> </text:span><text:span text:style-name="T41">Σιδέρης Γεώργιος</text:span></text:p>
      <text:p text:style-name="P3"><text:s/><text:tab/><text:tab/><text:tab/><text:tab/><text:tab/><text:tab/><text:tab/> <text:span text:style-name="T66">Μπελεγράτης Χρήστος</text:span></text:p>
      <text:p text:style-name="P31"><text:tab/><text:tab/><text:tab/><text:tab/><text:tab/><text:tab/><text:tab/> Γεωργοπούλου Μπαρμπουνάκη Σταυρούλα</text:p>
      <text:p text:style-name="P3"><text:tab/> <text:s text:c="7"/></text:p>
      <text:p text:style-name="P16"><text:span text:style-name="T43"><text:tab/><text:tab/><text:tab/><text:tab/></text:span><text:span text:style-name="T44">Ακριβές <text:s/>αντίγραφο</text:span></text:p>
      <text:p text:style-name="P1"><text:tab/><text:tab/><text:tab/>Ο Πρόεδρος του Συμβουλίου της <text:span text:style-name="T78">Κ</text:span><text:span text:style-name="T85">οι</text:span>νότητας Σταμάτας</text:p>
      <text:p text:style-name="P1"><text:tab/><text:tab/><text:tab/> <text:s text:c="5"/>Σταμάτα <text:span text:style-name="T17">1</text:span><text:span text:style-name="T67">0</text:span>/<text:span text:style-name="T67">12</text:span>/20<text:span text:style-name="T83">2</text:span><text:span text:style-name="T18">1</text:span></text:p>
      <text:p text:style-name="P7"/>
      <text:p text:style-name="P1"><text:span text:style-name="T1"><text:tab/><text:tab/><text:tab/> <text:s text:c="6"/></text:span><text:span text:style-name="T2">Κόκκαλης <text:s/>Γεώργιο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3T11:20:55.36</meta:creation-date>
    <dc:date>2021-12-13T11:29:09.42</dc:date>
    <meta:editing-duration>PT7M18S</meta:editing-duration>
    <meta:editing-cycles>2</meta:editing-cycles>
    <meta:generator>LibreOffice/3.6$Windows_x86 LibreOffice_project/e29a214-2bbed72-0621de6-a97528c-8f066d</meta:generator>
    <meta:document-statistic meta:table-count="0" meta:image-count="1" meta:object-count="0" meta:page-count="3" meta:paragraph-count="52" meta:word-count="656" meta:character-count="5043" meta:non-whitespace-character-count="4003"/>
  </office:meta>
</office:document-meta>
</file>