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rsid="0015b501" officeooo:paragraph-rsid="001c6ec1" fo:background-color="#ffffff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c6ec1" fo:background-color="#ffffff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1c6ec1" fo:background-color="#ffffff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c6ec1" fo:background-color="#ffffff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c6ec1" fo:background-color="#ffffff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c6ec1" fo:background-color="#ffffff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d22bd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02d54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a0b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style:text-underline-style="none" fo:font-weight="normal" officeooo:rsid="0021e199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1d22bd" officeooo:paragraph-rsid="001c6ec1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c6ec1" fo:background-color="#ffffff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text-properties officeooo:paragraph-rsid="001c6ec1"/>
    </style:style>
    <style:style style:name="P18" style:family="paragraph" style:parent-style-name="Standard">
      <style:text-properties style:font-name="Tahoma" officeooo:rsid="00158da6" officeooo:paragraph-rsid="001c6ec1"/>
    </style:style>
    <style:style style:name="P19" style:family="paragraph" style:parent-style-name="Standard">
      <style:text-properties style:font-name="Tahoma" fo:language="en" fo:country="US" fo:font-weight="normal" officeooo:paragraph-rsid="001c6ec1" style:font-weight-asian="normal" style:font-weight-complex="normal"/>
    </style:style>
    <style:style style:name="P20" style:family="paragraph" style:parent-style-name="Standard">
      <style:text-properties style:font-name="Tahoma" fo:language="en" fo:country="US" fo:font-weight="normal" officeooo:rsid="0016afaa" officeooo:paragraph-rsid="001c6ec1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05e3c2" officeooo:paragraph-rsid="001c6ec1" fo:background-color="#ffffff" style:font-name-asian="Tahom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ec31e" officeooo:paragraph-rsid="001c6ec1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c6ec1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8bf27" officeooo:paragraph-rsid="001c6ec1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c6ec1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0dff99" officeooo:paragraph-rsid="001c6ec1" fo:background-color="#ffffff" style:font-name-asian="Tahoma2" style:font-size-asian="12pt" style:font-style-asian="normal" style:font-weight-asian="bold" style:font-name-complex="Verdana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n" fo:country="US" fo:font-style="normal" style:text-underline-style="none" fo:font-weight="bold" officeooo:rsid="000078c8" officeooo:paragraph-rsid="001c6ec1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e9e9f" officeooo:paragraph-rsid="001c6ec1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d226c" officeooo:paragraph-rsid="001c6ec1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0dff99" officeooo:paragraph-rsid="001c6ec1" fo:background-color="#ffffff" style:font-name-asian="Tahom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style="normal" style:text-underline-style="none" fo:font-weight="normal" officeooo:paragraph-rsid="001c6ec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fo:language="el" fo:country="GR" style:text-underline-style="none" fo:font-weight="normal" officeooo:rsid="00137faa" officeooo:paragraph-rsid="001c6ec1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17b2f1" style:font-weight-asian="normal" style:font-weight-complex="normal"/>
    </style:style>
    <style:style style:name="T3" style:family="text">
      <style:text-properties fo:language="en" fo:country="US" fo:font-weight="normal" officeooo:rsid="0005e3c2" style:font-weight-asian="normal" style:font-weight-complex="normal"/>
    </style:style>
    <style:style style:name="T4" style:family="text">
      <style:text-properties fo:language="en" fo:country="US" fo:font-weight="normal" officeooo:rsid="001622f2" style:font-weight-asian="normal" style:font-weight-complex="normal"/>
    </style:style>
    <style:style style:name="T5" style:family="text">
      <style:text-properties fo:language="en" fo:country="US" fo:font-weight="normal" officeooo:rsid="001c6ec1" style:font-weight-asian="normal" style:font-weight-complex="normal"/>
    </style:style>
    <style:style style:name="T6" style:family="text">
      <style:text-properties fo:language="en" fo:country="US" officeooo:rsid="001db1c2"/>
    </style:style>
    <style:style style:name="T7" style:family="text">
      <style:text-properties fo:language="en" fo:country="US" officeooo:rsid="000bba33"/>
    </style:style>
    <style:style style:name="T8" style:family="text">
      <style:text-properties fo:language="en" fo:country="US" officeooo:rsid="0005e3c2"/>
    </style:style>
    <style:style style:name="T9" style:family="text">
      <style:text-properties fo:language="en" fo:country="US" officeooo:rsid="001622f2"/>
    </style:style>
    <style:style style:name="T10" style:family="text">
      <style:text-properties fo:language="en" fo:country="US" officeooo:rsid="001d8385"/>
    </style:style>
    <style:style style:name="T11" style:family="text">
      <style:text-properties fo:language="en" fo:country="US" officeooo:rsid="00037c2a"/>
    </style:style>
    <style:style style:name="T12" style:family="text">
      <style:text-properties fo:language="en" fo:country="US" officeooo:rsid="000cbdb5"/>
    </style:style>
    <style:style style:name="T13" style:family="text">
      <style:text-properties fo:language="en" fo:country="US" officeooo:rsid="00115c03"/>
    </style:style>
    <style:style style:name="T14" style:family="text">
      <style:text-properties fo:language="en" fo:country="US" officeooo:rsid="001a75b7"/>
    </style:style>
    <style:style style:name="T15" style:family="text">
      <style:text-properties fo:language="en" fo:country="US" officeooo:rsid="001c6ec1"/>
    </style:style>
    <style:style style:name="T16" style:family="text">
      <style:text-properties fo:language="el" fo:country="GR"/>
    </style:style>
    <style:style style:name="T17" style:family="text">
      <style:text-properties fo:language="el" fo:country="GR" fo:font-weight="normal" officeooo:rsid="001622f2" style:font-weight-asian="normal" style:font-weight-complex="normal"/>
    </style:style>
    <style:style style:name="T18" style:family="text">
      <style:text-properties fo:language="el" fo:country="GR" fo:font-weight="normal" officeooo:rsid="00137faa" style:font-weight-asian="normal" style:font-weight-complex="normal"/>
    </style:style>
    <style:style style:name="T19" style:family="text">
      <style:text-properties fo:language="el" fo:country="GR" fo:font-weight="normal" officeooo:rsid="0018a399" style:font-weight-asian="normal" style:font-weight-complex="normal"/>
    </style:style>
    <style:style style:name="T20" style:family="text">
      <style:text-properties fo:language="el" fo:country="GR" officeooo:rsid="001db1c2"/>
    </style:style>
    <style:style style:name="T21" style:family="text">
      <style:text-properties fo:language="el" fo:country="GR" officeooo:rsid="0015b501"/>
    </style:style>
    <style:style style:name="T22" style:family="text">
      <style:text-properties fo:language="el" fo:country="GR" officeooo:rsid="001622f2"/>
    </style:style>
    <style:style style:name="T23" style:family="text">
      <style:text-properties fo:language="el" fo:country="GR" officeooo:rsid="00137faa"/>
    </style:style>
    <style:style style:name="T24" style:family="text">
      <style:text-properties fo:language="el" fo:country="GR" officeooo:rsid="000c5e8b"/>
    </style:style>
    <style:style style:name="T25" style:family="text">
      <style:text-properties fo:language="el" fo:country="GR" officeooo:rsid="0017b2f1"/>
    </style:style>
    <style:style style:name="T26" style:family="text">
      <style:text-properties fo:language="el" fo:country="GR" officeooo:rsid="0018a399"/>
    </style:style>
    <style:style style:name="T27" style:family="text">
      <style:text-properties fo:language="el" fo:country="GR" officeooo:rsid="00240a89"/>
    </style:style>
    <style:style style:name="T28" style:family="text">
      <style:text-properties fo:language="el" fo:country="GR" officeooo:rsid="00180f1f"/>
    </style:style>
    <style:style style:name="T29" style:family="text">
      <style:text-properties fo:language="el" fo:country="GR" officeooo:rsid="0005e3c2"/>
    </style:style>
    <style:style style:name="T30" style:family="text">
      <style:text-properties fo:language="el" fo:country="GR" officeooo:rsid="0014eb41"/>
    </style:style>
    <style:style style:name="T31" style:family="text">
      <style:text-properties fo:language="el" fo:country="GR" officeooo:rsid="000b8f4c"/>
    </style:style>
    <style:style style:name="T32" style:family="text">
      <style:text-properties fo:language="el" fo:country="GR" officeooo:rsid="0018bf27"/>
    </style:style>
    <style:style style:name="T33" style:family="text">
      <style:text-properties fo:language="el" fo:country="GR" officeooo:rsid="001a10c7"/>
    </style:style>
    <style:style style:name="T34" style:family="text">
      <style:text-properties fo:language="el" fo:country="GR" officeooo:rsid="001d22bd"/>
    </style:style>
    <style:style style:name="T35" style:family="text">
      <style:text-properties fo:language="el" fo:country="GR" officeooo:rsid="0021e199"/>
    </style:style>
    <style:style style:name="T36" style:family="text">
      <style:text-properties fo:language="el" fo:country="GR" officeooo:rsid="001c6ec1"/>
    </style:style>
    <style:style style:name="T37" style:family="text">
      <style:text-properties fo:language="el" fo:country="GR" officeooo:rsid="001cfc16"/>
    </style:style>
    <style:style style:name="T38" style:family="text">
      <style:text-properties fo:language="el" fo:country="GR" officeooo:rsid="001d226c"/>
    </style:style>
    <style:style style:name="T39" style:family="text">
      <style:text-properties fo:language="el" fo:country="GR" officeooo:rsid="001e9e9f"/>
    </style:style>
    <style:style style:name="T40" style:family="text">
      <style:text-properties fo:language="el" fo:country="GR" officeooo:rsid="0017708e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622f2" style:font-weight-asian="normal" style:font-weight-complex="normal"/>
    </style:style>
    <style:style style:name="T43" style:family="text">
      <style:text-properties officeooo:rsid="00137faa"/>
    </style:style>
    <style:style style:name="T44" style:family="text">
      <style:text-properties officeooo:rsid="0015b501"/>
    </style:style>
    <style:style style:name="T45" style:family="text">
      <style:text-properties officeooo:rsid="001622f2"/>
    </style:style>
    <style:style style:name="T46" style:family="text">
      <style:text-properties fo:language="en" fo:country="GB"/>
    </style:style>
    <style:style style:name="T47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48" style:family="text">
      <style:text-properties fo:color="#000000" fo:language="el" fo:country="GR" fo:font-weight="bold" officeooo:rsid="0008a731" fo:background-color="#ffffff" style:font-name-asian="Tahoma2" style:font-weight-asian="bold" style:font-weight-complex="bold"/>
    </style:style>
    <style:style style:name="T49" style:family="text">
      <style:text-properties fo:color="#000000" fo:language="el" fo:country="GR" fo:font-weight="bold" officeooo:rsid="001cfc16" fo:background-color="#ffffff" style:font-name-asian="Tahoma2" style:font-weight-asian="bold" style:font-weight-complex="bold"/>
    </style:style>
    <style:style style:name="T50" style:family="text">
      <style:text-properties fo:color="#000000" fo:language="el" fo:country="GR" officeooo:rsid="0016c2c2" fo:background-color="#ffffff" style:font-name-asian="Tahoma2"/>
    </style:style>
    <style:style style:name="T51" style:family="text">
      <style:text-properties fo:color="#000000" fo:language="en" fo:country="US" fo:font-weight="bold" officeooo:rsid="000078c8" fo:background-color="#ffffff" style:font-name-asian="Tahoma2" style:font-weight-asian="bold" style:font-weight-complex="bold"/>
    </style:style>
    <style:style style:name="T52" style:family="text">
      <style:text-properties fo:color="#000000" fo:language="en" fo:country="US" fo:font-weight="bold" officeooo:rsid="0006dadc" fo:background-color="#ffffff" style:font-name-asian="Tahoma2" style:font-weight-asian="bold" style:font-weight-complex="bold"/>
    </style:style>
    <style:style style:name="T53" style:family="text">
      <style:text-properties fo:color="#000000" fo:language="en" fo:country="US" fo:font-weight="bold" officeooo:rsid="001cfc16" fo:background-color="#ffffff" style:font-name-asian="Tahoma2" style:font-weight-asian="bold" style:font-weight-complex="bold"/>
    </style:style>
    <style:style style:name="T54" style:family="text">
      <style:text-properties fo:color="#000000" fo:font-style="normal" fo:background-color="#ffffff" style:font-name-asian="Tahoma2" style:font-style-asian="normal" style:font-name-complex="Tahoma2" style:font-style-complex="normal"/>
    </style:style>
    <style:style style:name="T55" style:family="text">
      <style:text-properties fo:color="#000000" fo:font-style="normal" officeooo:rsid="001b7db9" fo:background-color="#ffffff" style:font-name-asian="Tahoma2" style:font-style-asian="normal" style:font-name-complex="Tahoma2" style:font-style-complex="normal"/>
    </style:style>
    <style:style style:name="T56" style:family="text">
      <style:text-properties officeooo:rsid="0018bf27"/>
    </style:style>
    <style:style style:name="T57" style:family="text">
      <style:text-properties officeooo:rsid="00240a89" style:font-name-complex="Verdana"/>
    </style:style>
    <style:style style:name="T58" style:family="text">
      <style:text-properties officeooo:rsid="0005e3c2"/>
    </style:style>
    <style:style style:name="T59" style:family="text">
      <style:text-properties officeooo:rsid="001d22bd"/>
    </style:style>
    <style:style style:name="T60" style:family="text">
      <style:text-properties officeooo:rsid="00037c2a"/>
    </style:style>
    <style:style style:name="T61" style:family="text">
      <style:text-properties officeooo:rsid="0021e199"/>
    </style:style>
    <style:style style:name="T62" style:family="text">
      <style:text-properties officeooo:rsid="001d661f"/>
    </style:style>
    <style:style style:name="T63" style:family="text">
      <style:text-properties officeooo:rsid="001db1c2"/>
    </style:style>
    <style:style style:name="T64" style:family="text">
      <style:text-properties officeooo:rsid="000cbdb5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officeooo:rsid="0011ea7f"/>
    </style:style>
    <style:style style:name="T67" style:family="text">
      <style:text-properties officeooo:rsid="000d4a25"/>
    </style:style>
    <style:style style:name="T68" style:family="text">
      <style:text-properties officeooo:rsid="000f9232"/>
    </style:style>
    <style:style style:name="T69" style:family="text">
      <style:text-properties officeooo:rsid="00180a0b"/>
    </style:style>
    <style:style style:name="T70" style:family="text">
      <style:text-properties officeooo:rsid="0018a399"/>
    </style:style>
    <style:style style:name="T71" style:family="text">
      <style:text-properties officeooo:rsid="00240a89"/>
    </style:style>
    <style:style style:name="T72" style:family="text">
      <style:text-properties fo:font-style="normal" style:text-underline-style="none" officeooo:rsid="00180f1f" style:font-name-asian="Tahoma2" style:font-style-asian="normal" style:font-name-complex="Tahoma2" style:font-style-complex="normal"/>
    </style:style>
    <style:style style:name="T73" style:family="text">
      <style:text-properties fo:font-style="normal" style:text-underline-style="none" officeooo:rsid="00162141" style:font-name-asian="Tahoma2" style:font-style-asian="normal" style:font-name-complex="Tahoma2" style:font-style-complex="normal"/>
    </style:style>
    <style:style style:name="T74" style:family="text">
      <style:text-properties fo:font-style="normal" style:text-underline-style="none" style:font-name-asian="Times New Roman1" style:font-style-asian="normal" style:font-style-complex="normal"/>
    </style:style>
    <style:style style:name="T75" style:family="text">
      <style:text-properties officeooo:rsid="001c6ec1"/>
    </style:style>
    <style:style style:name="T76" style:family="text">
      <style:text-properties style:font-name="Tahoma1" fo:font-size="11pt" fo:language="en" fo:country="US" officeooo:rsid="0006dadc" style:font-size-asian="11pt" style:font-name-complex="Tahoma2" style:font-size-complex="11pt"/>
    </style:style>
    <style:style style:name="T77" style:family="text">
      <style:text-properties style:font-name="Tahoma1" fo:font-size="11pt" fo:language="en" fo:country="US" officeooo:rsid="001cfc16" style:font-size-asian="11pt" style:font-name-complex="Tahoma2" style:font-size-complex="11pt"/>
    </style:style>
    <style:style style:name="T78" style:family="text">
      <style:text-properties style:font-name="Tahoma1" fo:font-size="11pt" fo:language="en" fo:country="US" officeooo:rsid="000078c8" style:font-size-asian="11pt" style:font-name-complex="Tahoma2" style:font-size-complex="11pt"/>
    </style:style>
    <style:style style:name="T79" style:family="text">
      <style:text-properties style:font-name="Tahoma1" fo:font-size="11pt" officeooo:rsid="001cfc16" style:font-size-asian="11pt" style:font-name-complex="Tahoma2" style:font-size-complex="11pt"/>
    </style:style>
    <style:style style:name="T80" style:family="text">
      <style:text-properties officeooo:rsid="001770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19"/><text:span text:style-name="T5">4</text:span><text:span text:style-name="T17">η/</text:span><text:span text:style-name="T18">20</text:span><text:span text:style-name="T2">2</text:span><text:span text:style-name="T19">1</text:span><text:span text:style-name="T17"> Συνεδρίαση</text:span></text:p>
      <text:p text:style-name="P3">ΝΟΜΟΣ ΑΤΤΙΚΗΣ <text:s text:c="14"/><text:tab/><text:tab/><text:tab/> <text:s text:c="35"/><text:span text:style-name="T3">1</text:span><text:span text:style-name="T5">0</text:span><text:span text:style-name="T42">/</text:span><text:span text:style-name="T5">12</text:span><text:span text:style-name="T42">/20</text:span><text:span text:style-name="T2">2</text:span><text:span text:style-name="T19">1</text:span></text:p>
      <text:p text:style-name="P3">ΔΗΜΟΣ ΔΙΟΝΥΣΟΥ <text:tab/><text:tab/><text:tab/><text:tab/><text:tab/></text:p>
      <text:p text:style-name="P1"><text:span text:style-name="T43">ΣΥΜΒΟΥΛΙΟ </text:span><text:span text:style-name="T6">KOINOTHTA</text:span><text:span text:style-name="T20">Σ</text:span> ΣΤΑΜΑΤΑΣ</text:p>
      <text:p text:style-name="P2">Δ/ΝΣΗ :<text:span text:style-name="T44">ΜΑΡΑΘΩΝΟΣ 10</text:span> <text:s text:c="56"/><text:span text:style-name="T41"><text:s/></text:span><text:span text:style-name="T42">Αρ.</text:span><text:span text:style-name="T45"> </text:span><text:span text:style-name="T17">Αποφ.</text:span><text:span text:style-name="T5">9</text:span><text:span text:style-name="T17">η</text:span><text:span text:style-name="T4">/20</text:span><text:span text:style-name="T2">2</text:span><text:span text:style-name="T19">1</text:span> </text:p>
      <text:p text:style-name="P2">Τ.Κ. 14<text:span text:style-name="T44">57</text:span><text:span text:style-name="T7">5</text:span>, <text:span text:style-name="T44">Σταμάτα</text:span> <text:s text:c="60"/></text:p>
      <text:p text:style-name="P2">ΤΗΛ<text:span text:style-name="T46">.: </text:span><text:span text:style-name="T21">2106218051-2106218122</text:span><text:span text:style-name="T46"> <text:s text:c="12"/></text:span><text:span text:style-name="T1"><text:s text:c="36"/></text:span><text:span text:style-name="T16"><text:s text:c="16"/></text:span></text:p>
      <text:p text:style-name="P4"/>
      <text:p text:style-name="P4"/>
      <text:p text:style-name="P4"/>
      <text:p text:style-name="P2"><text:span text:style-name="T1"><text:tab/><text:tab/><text:tab/><text:tab/> <text:s/></text:span><text:span text:style-name="T22">ΑΠΟΣΠΑΣΜΑ ΠΡΑΚΤΙΚΟΥ</text:span></text:p>
      <text:p text:style-name="P5"/>
      <text:p text:style-name="P16"><text:span text:style-name="T22">Στ</text:span><text:span text:style-name="T20">ην</text:span><text:span text:style-name="T22"> </text:span><text:span text:style-name="T23">Κοινότητα </text:span><text:span text:style-name="T22">Σταμάτας, σήμερα την </text:span><text:span text:style-name="T8">1</text:span><text:span text:style-name="T36">0</text:span><text:span text:style-name="T9">η</text:span><text:span text:style-name="T22"> του μήνα </text:span><text:span text:style-name="T36">Δεκεμβρίου</text:span><text:span text:style-name="T22"> του έτους 20</text:span><text:span text:style-name="T25">2</text:span><text:span text:style-name="T26">1</text:span><text:span text:style-name="T22"> ημέρα της εβδομάδας </text:span><text:span text:style-name="T24">Παρασκευή</text:span><text:span text:style-name="T22"> και ώρα 1</text:span><text:span text:style-name="T36">8</text:span><text:span text:style-name="T22">.</text:span><text:span text:style-name="T36">0</text:span><text:span text:style-name="T22">0 το Συμβούλιο της </text:span><text:span text:style-name="T27">Κοινότητας</text:span><text:span text:style-name="T22"> Σταμάτας του Δήμου Διονύσου συνήλθε σε τακτική δημόσια συνεδρίαση, </text:span><text:span text:style-name="T28">ύστερα από την αρ. πρ. </text:span><text:span text:style-name="T36">41492</text:span><text:span text:style-name="T28">/</text:span><text:span text:style-name="T24">0</text:span><text:span text:style-name="T36">3</text:span><text:span text:style-name="T28">-</text:span><text:span text:style-name="T36">12</text:span><text:span text:style-name="T28">-20</text:span><text:span text:style-name="T25">2</text:span><text:span text:style-name="T26">1</text:span><text:span text:style-name="T28"> έγγραφη πρόσκληση του Προέδρου της </text:span><text:span text:style-name="T27">Κοινότητας</text:span><text:span text:style-name="T28">, που δημοσιεύθηκε στον πίνακα ανακοινώσεων της Δημοτικής </text:span><text:span text:style-name="T27">Κοινότητας</text:span><text:span text:style-name="T28"> και επιδόθηκε <text:s/>σε κάθε ένα Σύμβουλο </text:span><text:span text:style-name="T29">(με </text:span><text:span text:style-name="T8">mail)</text:span><text:span text:style-name="T28">, σύμφωνα <text:s/>με τις διατάξεις του αρθ.88 του Ν. 3852/2010 </text:span><text:span text:style-name="T30">και του αρθ. 89 του Ν. 4555/201</text:span><text:span text:style-name="T10">8</text:span><text:span text:style-name="T30">,</text:span><text:span text:style-name="T28"> για συζήτηση &amp; λήψη απόφασης τ</text:span><text:span text:style-name="T31">ων</text:span><text:span text:style-name="T28"> </text:span><text:span text:style-name="T31">κάτωθι θεμάτων</text:span><text:span text:style-name="T28"> της ημερήσιας διάταξης :</text:span></text:p>
      <text:p text:style-name="P7"/>
      <text:p text:style-name="P31"><text:span text:style-name="T47">ΘΕΜΑ </text:span><text:span text:style-name="T51">1ο</text:span><text:span text:style-name="T50">: </text:span><text:span text:style-name="T52">“</text:span><text:span text:style-name="T53">A</text:span><text:span text:style-name="T49">ΠΟΔΟΧΗ ΔΩΡΕΑΣ ΕΚ ΜΕΡΟΥΣ ΤΗΣ </text:span><text:span text:style-name="T53">ALPHA BANK </text:span><text:span text:style-name="T49">ΜΕΤΑ ΑΠΟ ΔΙΑΜΕΣΟΛΑΒΗΣΗ ΤΗΣ κας ΑΝΤΩΝΟΠΟΥΛΟΥ ΜΑΡΙΑΣ ΓΙΑ ΚΑΛΥΨΗ ΑΝΑΓΚΩΝ ΤΗΣ ΚΟΙΝΟΤΗΤΑΣ ΣΤΑΜΑΤΑΣ</text:span><text:span text:style-name="T51">”</text:span></text:p>
      <text:p text:style-name="P27">ΘΕΜΑ 2ο: “<text:span text:style-name="T37">ΟΝΟΜΑΤΟΔΟΣΙΑ ΤΩΝ ΔΥΟ ΠΑΡΟΔΩΝ ΤΩΝ ΟΔΩΝ ΔΙΟΝΥΣΟΥ ΑΛΩΝΙΩΝ ΒΑΣΕΙ ΑΙΤΗΣΕΩΣ ΜΕ ΑΡ. ΠΡ. 40768/1-12-2021 κου ΚΑΡΑΚΑΣΗ ΕΥΑΓΓΕΛΟΥ”</text:span></text:p>
      <text:p text:style-name="P29">ΘΕΜΑ 3ο: “ΥΔΡΟΔΟΤΗΣΗ ΚΑΙ ΠΑΡΑΧΩΡΗΣΗ ΧΩΡΟΥ ΣΤΟΥΣ ΠΕΥΚΙΤΕΣ-ΑΣΤΙΚΗ ΜΗ ΚΕΡΔΟΣΚΟΠΙΚΗ ΕΤΑΙΡΙΑ ΒΑΣΕΙ ΑΙΤΗΣΕΩΣ ΜΕ ΑΡ. ΠΡ. 40964/3-12-2021 κας ΚΟΜΠΙΛΑΚΟΥ ΒΑΣΙΛΙΚΗΣ</text:p>
      <text:p text:style-name="P27"><text:span text:style-name="T38">ΘΕΜΑ 4ο: “</text:span><text:span text:style-name="T39">ΔΗΜΟΠΡΑΤΗΣΗ ΤΟΥ ΚΟΙΝΟΤΙΚΟΥ ΠΕΡΙΠΤΕΡΟΥ ΣΤΑΜΑΤΑΣ”</text:span></text:p>
      <text:p text:style-name="P28">ΘΕΜΑ 5ο: “ΑΠΑΓΟΡΕΥΣΗ ΔΙΕΛΕΥΣΗΣ ΦΟΡΤΗΓΩΝ ΚΑΙ ΒΑΡΕΩΝ ΟΧΗΜΑΤΩΝ ΑΠΟ ΤΗΝ ΟΔΟ 25ΗΣ ΜΑΡΤΙΟΥ (ΧΩΡΙΟ)”</text:p>
      <text:p text:style-name="P28"><text:span text:style-name="T48"/></text:p>
      <text:p text:style-name="P23"><text:span text:style-name="T56">Πριν από την έναρξη της συνεδρίασης αυτής ο Πρόεδρος του Συμβουλίου της </text:span><text:span text:style-name="T57">Κοινότητας</text:span><text:span text:style-name="T56"> Σταμάτας διαπίστωσε ότι υπάρχει νόμιμη απαρτία </text:span><text:span text:style-name="T58">(τηλεφωνική επικοινωνία με τους Συμβούλους)</text:span><text:span text:style-name="T56"> δεδομένου ότι σε σύνολο </text:span><text:span text:style-name="T59">7</text:span><text:span text:style-name="T56"> μελών ήταν από <text:s text:c="2"/>τους κ.κ. Συμβούλους της <text:s/></text:span><text:span text:style-name="T57">Κοινότητας</text:span><text:span text:style-name="T56">:</text:span></text:p>
      <text:p text:style-name="P24"/>
      <text:p text:style-name="P8">ΠΑΡΟΝΤΕΣ<text:tab/><text:tab/><text:tab/><text:tab/><text:tab/><text:tab/><text:tab/> <text:s text:c="9"/>ΑΠΟΝΤΕΣ</text:p>
      <text:p text:style-name="P8">1) Κόκκαλης Γεώργιος<text:tab/><text:tab/><text:tab/><text:tab/><text:tab/> <text:s/><text:span text:style-name="T75">1</text:span>) Νεστοριάδη Γεωργία</text:p>
      <text:p text:style-name="P8">2) Οικονόμου Σταματίνα <text:s text:c="42"/><text:span text:style-name="T75">2</text:span><text:span text:style-name="T59">) Τσαγκαράκης Ιωάννης</text:span></text:p>
      <text:p text:style-name="P16"><text:span text:style-name="T32">3) </text:span><text:span text:style-name="T33">Σιδέρης Γεώργιος</text:span></text:p>
      <text:p text:style-name="P8">4) <text:span text:style-name="T59">Μπελεγράτης Χρήστος</text:span></text:p>
      <text:p text:style-name="P9"><text:soft-page-break/>5) <text:span text:style-name="T74">Γεωργοπούλου Μπαρμπουνάκη Σταυρούλα</text:span></text:p>
      <text:p text:style-name="P15"/>
      <text:p text:style-name="P9"><text:tab/>Τα πρακτικά τηρήθηκαν από την υπάλληλο του Δ. Διονύσου Κολοβού Περιστέρα.</text:p>
      <text:p text:style-name="P21">Η συνεδρίαση πραγματοποιήθηκε δια περιφοράς σύμφωνα με τις διατάξεις της από 11-3-2020 ΠΝΠ (ΦΕΚ 55/11-3-2020 Τεύχος Α΄άρθρο 10 παρ.1).</text:p>
      <text:p text:style-name="P21"><text:tab/></text:p>
      <text:p text:style-name="P26">ΘΕΜΑ 1ο <text:span text:style-name="T76">“</text:span><text:span text:style-name="T77">A</text:span><text:span text:style-name="T79">ΠΟΔΟΧΗ ΔΩΡΕΑΣ ΕΚ ΜΕΡΟΥΣ ΤΗΣ </text:span><text:span text:style-name="T77">ALPHA BANK </text:span><text:span text:style-name="T79">ΜΕΤΑ ΑΠΟ ΔΙΑΜΕΣΟΛΑΒΗΣΗ ΤΗΣ κας ΑΝΤΩΝΟΠΟΥΛΟΥ ΜΑΡΙΑΣ ΓΙΑ ΚΑΛΥΨΗ ΑΝΑΓΚΩΝ ΤΗΣ ΚΟΙΝΟΤΗΤΑΣ ΣΤΑΜΑΤΑΣ</text:span><text:span text:style-name="T78">”</text:span></text:p>
      <text:p text:style-name="P26"/>
      <text:p text:style-name="P18">Ο Πρόεδρος εισηγούμενος το <text:span text:style-name="T11">1</text:span>ο ΘΕΜΑ <text:span text:style-name="T60">ε</text:span><text:span text:style-name="T75">ν</text:span><text:span text:style-name="T60">τός</text:span> ημερησίας διάταξης είπε τα εξής:</text:p>
      <text:p text:style-name="P19"><text:span text:style-name="T36">Α</text:span><text:span text:style-name="T40">ποδεχ</text:span><text:span text:style-name="T36">ό</text:span><text:span text:style-name="T40">μαστε τη δωρε</text:span><text:span text:style-name="T36">ά</text:span><text:span text:style-name="T40"> 4 Η/Υ </text:span><text:span text:style-name="T80">DELL OPTILEX 745 MINI TOWER, 4 <text:s/>MONITOR 17</text:span><text:span text:style-name="T40">΄</text:span><text:span text:style-name="T80">DELL, 4 KEYBOARDS, 4 MOUSES, 1 PRINTER LEXMARK LASER MS410DN KAI 1 SCANNER CANON LIDE 90, </text:span><text:span text:style-name="T40">που μας παραχ</text:span><text:span text:style-name="T36">ώ</text:span><text:span text:style-name="T40">ρησε η </text:span><text:span text:style-name="T80">ALPHA BANK </text:span><text:span text:style-name="T40">μετ</text:span><text:span text:style-name="T36">ά</text:span><text:span text:style-name="T40"> απ</text:span><text:span text:style-name="T36">ό</text:span><text:span text:style-name="T40"> διαμεσολ</text:span><text:span text:style-name="T36">ά</text:span><text:span text:style-name="T40">βηση της κας Αντωνοπο</text:span><text:span text:style-name="T36">ύ</text:span><text:span text:style-name="T40">λου Μαρ</text:span><text:span text:style-name="T36">ί</text:span><text:span text:style-name="T40">ας, για την κ</text:span><text:span text:style-name="T36">ά</text:span><text:span text:style-name="T40">λυψη των αναγκ</text:span><text:span text:style-name="T36">ώ</text:span><text:span text:style-name="T40">ν του γραφε</text:span><text:span text:style-name="T36">ί</text:span><text:span text:style-name="T40">ου της </text:span><text:span text:style-name="T36">Κ</text:span><text:span text:style-name="T40">οιν</text:span><text:span text:style-name="T36">ό</text:span><text:span text:style-name="T40">τητας </text:span><text:span text:style-name="T36">Σ</text:span><text:span text:style-name="T40">ταμ</text:span><text:span text:style-name="T36">ά</text:span><text:span text:style-name="T40">τας.</text:span></text:p>
      <text:p text:style-name="P20"><text:span text:style-name="T36">Ε</text:span><text:span text:style-name="T40">π</text:span><text:span text:style-name="T36">ί</text:span><text:span text:style-name="T40">σης προτε</text:span><text:span text:style-name="T36">ί</text:span><text:span text:style-name="T40">νω να αποσταλε</text:span><text:span text:style-name="T36">ί</text:span><text:span text:style-name="T40"> ευχαριστ</text:span><text:span text:style-name="T36">ή</text:span><text:span text:style-name="T40">ρια επιστολ</text:span><text:span text:style-name="T36">ή</text:span><text:span text:style-name="T40"> προς την Α</text:span><text:span text:style-name="T80">LPHA BANK </text:span><text:span text:style-name="T36">και</text:span><text:span text:style-name="T80"> </text:span><text:span text:style-name="T40">προς την κα Αντωνοπο</text:span><text:span text:style-name="T36">ύ</text:span><text:span text:style-name="T40">λου Μαρ</text:span><text:span text:style-name="T36">ί</text:span><text:span text:style-name="T40">α.</text:span></text:p>
      <text:p text:style-name="P30"/>
      <text:p text:style-name="P32"><text:span text:style-name="T54">Κατόπιν των ανωτέρω ο </text:span><text:span text:style-name="T55">Π</text:span><text:span text:style-name="T54">ρόεδρος καλεί το Συμβούλιο όπως αποφασίσει σχετικά.</text:span></text:p>
      <text:p text:style-name="P11"><text:span text:style-name="T61">Το </text:span><text:span text:style-name="T43">Συμβούλιο</text:span><text:span text:style-name="T61"> </text:span><text:span text:style-name="T62">τ</text:span><text:span text:style-name="T61">ης </text:span><text:span text:style-name="T63">Κοινότητας</text:span><text:span text:style-name="T61"> Σταμάτας έπειτα από </text:span><text:span text:style-name="T64">τοποθετήσεις τους τηλεφωνικά και </text:span><text:span text:style-name="T61">αφού έλαβε υπόψη </text:span><text:span text:style-name="T43">του </text:span><text:span text:style-name="T61">την εισήγηση του Προέδρου </text:span></text:p>
      <text:p text:style-name="P10"/>
      <text:p text:style-name="P10"/>
      <text:p text:style-name="P10"><text:tab/><text:tab/><text:tab/><text:tab/><text:span text:style-name="T65">ΑΠΟΦΑΣΙΖΕΙ ΟΜΟΦΩΝΑ</text:span> </text:p>
      <text:p text:style-name="P10"/>
      <text:p text:style-name="P14"><text:span text:style-name="T43">σύμφωνα με</text:span><text:span text:style-name="T66"> την εισήγηση του Προέδρου </text:span><text:span text:style-name="T67">να </text:span><text:span text:style-name="T75">γίνει αποδοχή της δωρεάς και να αποσταλεί ευχαριστήρια επιστολή τόσο ως προς την </text:span><text:span text:style-name="T15">ALPHA BANK, </text:span><text:span text:style-name="T75">όσο και προς την κα Αντωνοπούλου Μαρία.</text:span></text:p>
      <text:p text:style-name="P22"/>
      <text:p text:style-name="P12"/>
      <text:p text:style-name="P6">Η παρούσα απόφαση έλαβε αύξοντα αριθμό: <text:span text:style-name="T75">9</text:span>/20<text:span text:style-name="T69">2</text:span><text:span text:style-name="T70">1</text:span></text:p>
      <text:p text:style-name="P6"/>
      <text:p text:style-name="P10">Ο Πρόεδρος <text:tab/><text:tab/><text:tab/><text:tab/><text:tab/><text:tab/><text:tab/>Τα μέλη </text:p>
      <text:p text:style-name="P10">ΚΟΚΚΑΛΗΣ ΓΕΩΡΓΙΟΣ<text:tab/><text:tab/><text:tab/><text:tab/></text:p>
      <text:p text:style-name="P8"><text:tab/><text:tab/><text:tab/><text:tab/><text:tab/><text:tab/><text:tab/> Οικονόμου Σταματίνα</text:p>
      <text:p text:style-name="P16"><text:span text:style-name="T32"><text:tab/><text:tab/><text:tab/><text:tab/><text:tab/><text:tab/><text:tab/> </text:span><text:span text:style-name="T33">Σιδέρης Γεώργιος</text:span></text:p>
      <text:p text:style-name="P8"><text:s/><text:tab/><text:tab/><text:tab/><text:tab/><text:tab/><text:tab/><text:tab/> <text:span text:style-name="T59">Μπελεγράτης Χρήστος</text:span></text:p>
      <text:p text:style-name="P25"><text:tab/><text:tab/><text:tab/><text:tab/><text:tab/><text:tab/><text:tab/> Γεωργοπούλου Μπαρμπουνάκη Σταυρούλα</text:p>
      <text:p text:style-name="P8"><text:tab/> <text:s text:c="7"/></text:p>
      <text:p text:style-name="P16"><text:span text:style-name="T34"><text:tab/><text:tab/><text:tab/><text:tab/></text:span><text:span text:style-name="T35">Ακριβές <text:s/>αντίγραφο</text:span></text:p>
      <text:p text:style-name="P10"><text:tab/><text:tab/><text:tab/>Ο Πρόεδρος του Συμβουλίου της <text:span text:style-name="T63">Κ</text:span><text:span text:style-name="T71">οι</text:span>νότητας Σταμάτας</text:p>
      <text:p text:style-name="P10"><text:tab/><text:tab/><text:tab/> <text:s text:c="5"/>Σταμάτα <text:span text:style-name="T12">1</text:span><text:span text:style-name="T75">0</text:span>/<text:span text:style-name="T75">12</text:span>/20<text:span text:style-name="T69">2</text:span><text:span text:style-name="T14">1</text:span></text:p>
      <text:p text:style-name="P13"/>
      <text:p text:style-name="P10"><text:span text:style-name="T72"><text:tab/><text:tab/><text:tab/> <text:s text:c="6"/></text:span><text:span text:style-name="T73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0:55:50.06</meta:creation-date>
    <dc:date>2021-12-13T11:20:12.95</dc:date>
    <meta:editing-duration>P0D</meta:editing-duration>
    <meta:editing-cycles>1</meta:editing-cycles>
    <meta:document-statistic meta:table-count="0" meta:image-count="1" meta:object-count="0" meta:page-count="2" meta:paragraph-count="45" meta:word-count="482" meta:character-count="3722" meta:non-whitespace-character-count="2849"/>
    <meta:generator>LibreOffice/3.6$Windows_x86 LibreOffice_project/e29a214-2bbed72-0621de6-a97528c-8f066d</meta:generator>
  </office:meta>
</office:document-meta>
</file>