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1e0d4d" fo:background-color="#ffffff" style:font-size-asian="12pt" style:font-weight-asian="normal" style:font-name-complex="Verdana" style:font-size-complex="12pt" style:font-weight-complex="normal"/>
    </style:style>
    <style:style style:name="P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e0d4d" fo:background-color="#ffffff"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e0d4d"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1e0d4d"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 fo:font-size="12pt" fo:language="el" fo:country="GR" fo:font-weight="normal" officeooo:paragraph-rsid="001e0d4d"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180a0b" officeooo:paragraph-rsid="001e0d4d"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e0d4d" fo:background-color="#ffffff"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e0d4d" fo:background-color="#ffffff"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1d22bd" officeooo:paragraph-rsid="001e0d4d" fo:background-color="#ffffff" style:font-name-asian="Times New Roman1"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style:text-underline-style="none" fo:font-weight="normal" officeooo:rsid="0021e199" officeooo:paragraph-rsid="001e0d4d" fo:background-color="#ffffff"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font-weight="bold" officeooo:rsid="0015b501" officeooo:paragraph-rsid="001e0d4d"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 fo:font-size="12pt" fo:font-weight="bold" officeooo:paragraph-rsid="001e0d4d" fo:background-color="#ffffff" style:font-size-asian="12pt" style:font-weight-asian="bold" style:font-name-complex="Verdana" style:font-size-complex="12pt" style:font-weight-complex="bold"/>
    </style:style>
    <style:style style:name="P13" style:family="paragraph" style:parent-style-name="Standard">
      <style:text-properties fo:color="#000000" style:font-name="Tahoma" fo:font-size="12pt" fo:font-weight="bold" officeooo:paragraph-rsid="001e0d4d" fo:background-color="#ffffff" style:font-size-asian="12pt" style:font-weight-asian="bold" style:font-name-complex="Verdana" style:font-size-complex="12pt" style:font-weight-complex="bold"/>
    </style:style>
    <style:style style:name="P14" style:family="paragraph" style:parent-style-name="Standard">
      <style:paragraph-properties fo:text-align="justify" style:justify-single-word="false"/>
      <style:text-properties fo:color="#000000" style:font-name="Tahoma" fo:font-size="12pt" fo:language="en" fo:country="US" fo:font-weight="bold" officeooo:paragraph-rsid="001e0d4d" fo:background-color="#ffffff" style:font-size-asian="12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fo:color="#000000" style:font-name="Tahoma" fo:font-size="12pt" fo:font-weight="normal" officeooo:paragraph-rsid="001e0d4d" fo:background-color="#ffffff" style:font-size-asian="12pt" style:font-weight-asian="normal" style:font-name-complex="Verdana" style:font-size-complex="12pt" style:font-weight-complex="normal"/>
    </style:style>
    <style:style style:name="P16" style:family="paragraph" style:parent-style-name="Standard">
      <style:text-properties style:font-name="Tahoma" fo:font-size="12pt" fo:language="el" fo:country="GR" fo:font-weight="normal" officeooo:rsid="000a37c6" officeooo:paragraph-rsid="001e0dd7" style:font-size-asian="12pt" style:font-weight-asian="normal" style:font-size-complex="12pt" style:font-weight-complex="normal"/>
    </style:style>
    <style:style style:name="P17" style:family="paragraph" style:parent-style-name="Standard">
      <style:text-properties style:font-name="Tahoma" fo:font-size="12pt" fo:language="el" fo:country="GR" fo:font-weight="normal" officeooo:rsid="000b93ab" officeooo:paragraph-rsid="001e0dd7" style:font-size-asian="12pt" style:font-weight-asian="normal" style:font-size-complex="12pt" style:font-weight-complex="normal"/>
    </style:style>
    <style:style style:name="P18" style:family="paragraph" style:parent-style-name="Standard">
      <style:text-properties style:font-name="Tahoma" fo:font-size="12pt" fo:language="en" fo:country="US" fo:font-weight="normal" officeooo:paragraph-rsid="001e0dd7"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1e0d4d" style:font-size-asian="11pt" style:font-style-asian="normal" style:font-weight-asian="normal" style:font-name-complex="Tahoma2"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078c8" officeooo:paragraph-rsid="001e0d4d" fo:background-color="#ffffff" style:font-name-asian="Tahoma2" style:font-size-asian="11pt" style:font-style-asian="normal" style:font-weight-asian="bold" style:font-name-complex="Tahoma2" style:font-size-complex="11pt"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226c" officeooo:paragraph-rsid="001e0d4d" fo:background-color="#ffffff" style:font-name-asian="Tahoma2" style:font-size-asian="11pt" style:font-style-asian="normal" style:font-weight-asian="bold" style:font-name-complex="Tahoma2" style:font-size-complex="11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e9e9f" officeooo:paragraph-rsid="001e0d4d"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8a731" officeooo:paragraph-rsid="001e0d4d"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e0d4d" fo:background-color="#ffffff" style:font-name-asian="Times New Roman1"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8bf27" officeooo:paragraph-rsid="001e0d4d" fo:background-color="#ffffff" style:font-name-asian="Times New Roman1" style:font-size-asian="12pt" style:font-style-asian="normal" style:font-weight-asian="normal" style:font-name-complex="Tahoma2"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e0d4d" fo:background-color="#ffffff" style:font-name-asian="Times New Roman1"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05e3c2" officeooo:paragraph-rsid="001e0d4d" fo:background-color="#ffffff" style:font-name-asian="Tahoma2"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ec31e" officeooo:paragraph-rsid="001e0d4d" fo:background-color="#ffffff" style:font-name-asian="Tahoma2" style:font-size-asian="12pt" style:font-style-asian="normal" style:font-weight-asian="normal" style:font-name-complex="Tahoma2"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n" fo:country="US" fo:font-style="normal" style:text-underline-style="none" fo:font-weight="normal" officeooo:rsid="001d226c" officeooo:paragraph-rsid="001e0dd7" fo:background-color="#ffffff" style:font-name-asian="Tahoma2" style:font-size-asian="12pt" style:font-style-asian="normal" style:font-weight-asian="normal" style:font-name-complex="Tahoma2"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n" fo:country="US" fo:font-style="normal" style:text-underline-style="none" fo:font-weight="normal" officeooo:rsid="001d226c" officeooo:paragraph-rsid="001ff341" fo:background-color="#ffffff" style:font-name-asian="Tahoma2" style:font-size-asian="12pt" style:font-style-asian="normal" style:font-weight-asian="normal" style:font-name-complex="Tahoma2"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ahoma" fo:language="el" fo:country="GR" fo:font-weight="normal" officeooo:rsid="00137faa" officeooo:paragraph-rsid="001e0d4d" style:font-weight-asian="normal" style:font-weight-complex="normal"/>
    </style:style>
    <style:style style:name="T1" style:family="text">
      <style:text-properties officeooo:rsid="001d22bd"/>
    </style:style>
    <style:style style:name="T2" style:family="text">
      <style:text-properties fo:language="en" fo:country="US"/>
    </style:style>
    <style:style style:name="T3" style:family="text">
      <style:text-properties fo:language="en" fo:country="US" fo:font-weight="normal" officeooo:rsid="001c6ec1" style:font-weight-asian="normal" style:font-weight-complex="normal"/>
    </style:style>
    <style:style style:name="T4" style:family="text">
      <style:text-properties fo:language="en" fo:country="US" fo:font-weight="normal" officeooo:rsid="0017b2f1" style:font-weight-asian="normal" style:font-weight-complex="normal"/>
    </style:style>
    <style:style style:name="T5" style:family="text">
      <style:text-properties fo:language="en" fo:country="US" fo:font-weight="normal" officeooo:rsid="0005e3c2" style:font-weight-asian="normal" style:font-weight-complex="normal"/>
    </style:style>
    <style:style style:name="T6" style:family="text">
      <style:text-properties fo:language="en" fo:country="US" fo:font-weight="normal" officeooo:rsid="001622f2" style:font-weight-asian="normal" style:font-weight-complex="normal"/>
    </style:style>
    <style:style style:name="T7" style:family="text">
      <style:text-properties fo:language="en" fo:country="US" fo:font-weight="normal" officeooo:rsid="0019093c" style:font-weight-asian="normal" style:font-weight-complex="normal"/>
    </style:style>
    <style:style style:name="T8" style:family="text">
      <style:text-properties fo:language="en" fo:country="US" officeooo:rsid="001db1c2"/>
    </style:style>
    <style:style style:name="T9" style:family="text">
      <style:text-properties fo:language="en" fo:country="US" officeooo:rsid="000bba33"/>
    </style:style>
    <style:style style:name="T10" style:family="text">
      <style:text-properties fo:language="en" fo:country="US" officeooo:rsid="0005e3c2"/>
    </style:style>
    <style:style style:name="T11" style:family="text">
      <style:text-properties fo:language="en" fo:country="US" officeooo:rsid="001622f2"/>
    </style:style>
    <style:style style:name="T12" style:family="text">
      <style:text-properties fo:language="en" fo:country="US" officeooo:rsid="001d8385"/>
    </style:style>
    <style:style style:name="T13" style:family="text">
      <style:text-properties fo:language="en" fo:country="US" officeooo:rsid="000cbdb5"/>
    </style:style>
    <style:style style:name="T14" style:family="text">
      <style:text-properties fo:language="en" fo:country="US" officeooo:rsid="001a75b7"/>
    </style:style>
    <style:style style:name="T15" style:family="text">
      <style:text-properties fo:language="en" fo:country="US" officeooo:rsid="001e0d4d"/>
    </style:style>
    <style:style style:name="T16" style:family="text">
      <style:text-properties fo:language="el" fo:country="GR" fo:font-weight="normal" officeooo:rsid="001622f2" style:font-weight-asian="normal" style:font-weight-complex="normal"/>
    </style:style>
    <style:style style:name="T17" style:family="text">
      <style:text-properties fo:language="el" fo:country="GR" fo:font-weight="normal" officeooo:rsid="00137faa" style:font-weight-asian="normal" style:font-weight-complex="normal"/>
    </style:style>
    <style:style style:name="T18" style:family="text">
      <style:text-properties fo:language="el" fo:country="GR" fo:font-weight="normal" officeooo:rsid="0018a399" style:font-weight-asian="normal" style:font-weight-complex="normal"/>
    </style:style>
    <style:style style:name="T19" style:family="text">
      <style:text-properties fo:language="el" fo:country="GR" fo:font-weight="normal" officeooo:rsid="001e0d4d" style:font-weight-asian="normal" style:font-weight-complex="normal"/>
    </style:style>
    <style:style style:name="T20" style:family="text">
      <style:text-properties fo:language="el" fo:country="GR" officeooo:rsid="001db1c2"/>
    </style:style>
    <style:style style:name="T21" style:family="text">
      <style:text-properties fo:language="el" fo:country="GR" officeooo:rsid="0015b501"/>
    </style:style>
    <style:style style:name="T22" style:family="text">
      <style:text-properties fo:language="el" fo:country="GR" officeooo:rsid="001622f2"/>
    </style:style>
    <style:style style:name="T23" style:family="text">
      <style:text-properties fo:language="el" fo:country="GR" officeooo:rsid="00137faa"/>
    </style:style>
    <style:style style:name="T24" style:family="text">
      <style:text-properties fo:language="el" fo:country="GR" officeooo:rsid="001c6ec1"/>
    </style:style>
    <style:style style:name="T25" style:family="text">
      <style:text-properties fo:language="el" fo:country="GR" officeooo:rsid="0017b2f1"/>
    </style:style>
    <style:style style:name="T26" style:family="text">
      <style:text-properties fo:language="el" fo:country="GR" officeooo:rsid="0018a399"/>
    </style:style>
    <style:style style:name="T27" style:family="text">
      <style:text-properties fo:language="el" fo:country="GR" officeooo:rsid="000c5e8b"/>
    </style:style>
    <style:style style:name="T28" style:family="text">
      <style:text-properties fo:language="el" fo:country="GR" officeooo:rsid="00240a89"/>
    </style:style>
    <style:style style:name="T29" style:family="text">
      <style:text-properties fo:language="el" fo:country="GR" officeooo:rsid="00180f1f"/>
    </style:style>
    <style:style style:name="T30" style:family="text">
      <style:text-properties fo:language="el" fo:country="GR" officeooo:rsid="0005e3c2"/>
    </style:style>
    <style:style style:name="T31" style:family="text">
      <style:text-properties fo:language="el" fo:country="GR" officeooo:rsid="0014eb41"/>
    </style:style>
    <style:style style:name="T32" style:family="text">
      <style:text-properties fo:language="el" fo:country="GR" officeooo:rsid="000b8f4c"/>
    </style:style>
    <style:style style:name="T33" style:family="text">
      <style:text-properties fo:language="el" fo:country="GR" officeooo:rsid="001cfc16"/>
    </style:style>
    <style:style style:name="T34" style:family="text">
      <style:text-properties fo:language="el" fo:country="GR" officeooo:rsid="001d226c"/>
    </style:style>
    <style:style style:name="T35" style:family="text">
      <style:text-properties fo:language="el" fo:country="GR" officeooo:rsid="001e9e9f"/>
    </style:style>
    <style:style style:name="T36" style:family="text">
      <style:text-properties fo:language="el" fo:country="GR" officeooo:rsid="0018bf27"/>
    </style:style>
    <style:style style:name="T37" style:family="text">
      <style:text-properties fo:language="el" fo:country="GR" officeooo:rsid="001a10c7"/>
    </style:style>
    <style:style style:name="T38" style:family="text">
      <style:text-properties fo:language="el" fo:country="GR" officeooo:rsid="001d22bd"/>
    </style:style>
    <style:style style:name="T39" style:family="text">
      <style:text-properties fo:language="el" fo:country="GR" officeooo:rsid="0021e199"/>
    </style:style>
    <style:style style:name="T40" style:family="text">
      <style:text-properties fo:language="el" fo:country="GR" officeooo:rsid="000b93ab"/>
    </style:style>
    <style:style style:name="T41" style:family="text">
      <style:text-properties fo:language="el" fo:country="GR" officeooo:rsid="000d1b67"/>
    </style:style>
    <style:style style:name="T42" style:family="text">
      <style:text-properties fo:language="el" fo:country="GR" officeooo:rsid="000a4078"/>
    </style:style>
    <style:style style:name="T43" style:family="text">
      <style:text-properties fo:language="el" fo:country="GR" officeooo:rsid="001ff341"/>
    </style:style>
    <style:style style:name="T44" style:family="text">
      <style:text-properties fo:language="el" fo:country="GR" officeooo:rsid="00214c40"/>
    </style:style>
    <style:style style:name="T45" style:family="text">
      <style:text-properties fo:font-weight="normal" style:font-weight-asian="normal" style:font-weight-complex="normal"/>
    </style:style>
    <style:style style:name="T46" style:family="text">
      <style:text-properties fo:font-weight="normal" officeooo:rsid="001622f2" style:font-weight-asian="normal" style:font-weight-complex="normal"/>
    </style:style>
    <style:style style:name="T47" style:family="text">
      <style:text-properties officeooo:rsid="00137faa"/>
    </style:style>
    <style:style style:name="T48" style:family="text">
      <style:text-properties officeooo:rsid="0015b501"/>
    </style:style>
    <style:style style:name="T49" style:family="text">
      <style:text-properties officeooo:rsid="001622f2"/>
    </style:style>
    <style:style style:name="T50" style:family="text">
      <style:text-properties fo:language="en" fo:country="GB"/>
    </style:style>
    <style:style style:name="T51" style:family="text">
      <style:text-properties fo:color="#000000" fo:language="el" fo:country="GR" fo:font-weight="bold" officeooo:rsid="0016c2c2" fo:background-color="#ffffff" style:font-name-asian="Tahoma2" style:font-weight-asian="bold" style:font-weight-complex="bold"/>
    </style:style>
    <style:style style:name="T52" style:family="text">
      <style:text-properties fo:color="#000000" fo:language="el" fo:country="GR" fo:font-weight="bold" officeooo:rsid="001cfc16" fo:background-color="#ffffff" style:font-name-asian="Tahoma2" style:font-weight-asian="bold" style:font-weight-complex="bold"/>
    </style:style>
    <style:style style:name="T53" style:family="text">
      <style:text-properties fo:color="#000000" fo:language="el" fo:country="GR" officeooo:rsid="0016c2c2" fo:background-color="#ffffff" style:font-name-asian="Tahoma2"/>
    </style:style>
    <style:style style:name="T54" style:family="text">
      <style:text-properties fo:color="#000000" fo:language="en" fo:country="US" fo:font-weight="bold" officeooo:rsid="000078c8" fo:background-color="#ffffff" style:font-name-asian="Tahoma2" style:font-weight-asian="bold" style:font-weight-complex="bold"/>
    </style:style>
    <style:style style:name="T55" style:family="text">
      <style:text-properties fo:color="#000000" fo:language="en" fo:country="US" fo:font-weight="bold" officeooo:rsid="0006dadc" fo:background-color="#ffffff" style:font-name-asian="Tahoma2" style:font-weight-asian="bold" style:font-weight-complex="bold"/>
    </style:style>
    <style:style style:name="T56" style:family="text">
      <style:text-properties fo:color="#000000" fo:language="en" fo:country="US" fo:font-weight="bold" officeooo:rsid="001cfc16" fo:background-color="#ffffff" style:font-name-asian="Tahoma2" style:font-weight-asian="bold" style:font-weight-complex="bold"/>
    </style:style>
    <style:style style:name="T57" style:family="text">
      <style:text-properties fo:color="#000000" fo:font-size="12pt" fo:font-style="normal" style:text-underline-style="none" fo:background-color="#ffffff" style:font-name-asian="Tahoma2" style:font-size-asian="12pt" style:font-style-asian="normal" style:font-name-complex="Tahoma2" style:font-size-complex="12pt" style:font-style-complex="normal"/>
    </style:style>
    <style:style style:name="T58" style:family="text">
      <style:text-properties fo:color="#000000" fo:font-size="12pt" fo:font-style="normal" style:text-underline-style="none" officeooo:rsid="001b7db9" fo:background-color="#ffffff" style:font-name-asian="Tahoma2" style:font-size-asian="12pt" style:font-style-asian="normal" style:font-name-complex="Tahoma2" style:font-size-complex="12pt" style:font-style-complex="normal"/>
    </style:style>
    <style:style style:name="T59" style:family="text">
      <style:text-properties officeooo:rsid="0018bf27"/>
    </style:style>
    <style:style style:name="T60" style:family="text">
      <style:text-properties officeooo:rsid="00240a89" style:font-name-complex="Verdana"/>
    </style:style>
    <style:style style:name="T61" style:family="text">
      <style:text-properties officeooo:rsid="0005e3c2"/>
    </style:style>
    <style:style style:name="T62" style:family="text">
      <style:text-properties officeooo:rsid="001c6ec1"/>
    </style:style>
    <style:style style:name="T63" style:family="text">
      <style:text-properties fo:font-style="normal" style:text-underline-style="none" officeooo:rsid="00180f1f" style:font-name-asian="Tahoma2" style:font-style-asian="normal" style:font-name-complex="Tahoma2" style:font-style-complex="normal"/>
    </style:style>
    <style:style style:name="T64" style:family="text">
      <style:text-properties fo:font-style="normal" style:text-underline-style="none" officeooo:rsid="00162141" style:font-name-asian="Tahoma2" style:font-style-asian="normal" style:font-name-complex="Tahoma2" style:font-style-complex="normal"/>
    </style:style>
    <style:style style:name="T65" style:family="text">
      <style:text-properties fo:font-style="normal" style:text-underline-style="none" style:font-name-asian="Times New Roman1" style:font-style-asian="normal" style:font-style-complex="normal"/>
    </style:style>
    <style:style style:name="T66" style:family="text">
      <style:text-properties officeooo:rsid="0021e199"/>
    </style:style>
    <style:style style:name="T67" style:family="text">
      <style:text-properties officeooo:rsid="001d661f"/>
    </style:style>
    <style:style style:name="T68" style:family="text">
      <style:text-properties officeooo:rsid="001db1c2"/>
    </style:style>
    <style:style style:name="T69" style:family="text">
      <style:text-properties officeooo:rsid="000cbdb5"/>
    </style:style>
    <style:style style:name="T70" style:family="text">
      <style:text-properties fo:font-weight="bold" style:font-weight-asian="bold" style:font-weight-complex="bold"/>
    </style:style>
    <style:style style:name="T71" style:family="text">
      <style:text-properties officeooo:rsid="0011ea7f"/>
    </style:style>
    <style:style style:name="T72" style:family="text">
      <style:text-properties officeooo:rsid="0003e114"/>
    </style:style>
    <style:style style:name="T73" style:family="text">
      <style:text-properties officeooo:rsid="00180a0b"/>
    </style:style>
    <style:style style:name="T74" style:family="text">
      <style:text-properties officeooo:rsid="0018a399"/>
    </style:style>
    <style:style style:name="T75" style:family="text">
      <style:text-properties officeooo:rsid="00240a89"/>
    </style:style>
    <style:style style:name="T76" style:family="text">
      <style:text-properties officeooo:rsid="001ff341"/>
    </style:style>
    <style:style style:name="T77" style:family="text">
      <style:text-properties officeooo:rsid="00214c4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3">ΕΛΛΗΝΙΚΗ ΔΗΜΟΚΡΑΤΙΑ<text:tab/><text:tab/><text:tab/><text:tab/> <text:s text:c="19"/><text:span text:style-name="T3">4</text:span><text:span text:style-name="T16">η/</text:span><text:span text:style-name="T17">20</text:span><text:span text:style-name="T4">2</text:span><text:span text:style-name="T18">1</text:span><text:span text:style-name="T16"> Συνεδρίαση</text:span></text:p>
      <text:p text:style-name="P13">ΝΟΜΟΣ ΑΤΤΙΚΗΣ <text:s text:c="14"/><text:tab/><text:tab/><text:tab/> <text:s text:c="35"/><text:span text:style-name="T5">1</text:span><text:span text:style-name="T3">0</text:span><text:span text:style-name="T46">/</text:span><text:span text:style-name="T3">12</text:span><text:span text:style-name="T46">/20</text:span><text:span text:style-name="T4">2</text:span><text:span text:style-name="T18">1</text:span></text:p>
      <text:p text:style-name="P13">ΔΗΜΟΣ ΔΙΟΝΥΣΟΥ <text:tab/><text:tab/><text:tab/><text:tab/><text:tab/></text:p>
      <text:p text:style-name="P11"><text:span text:style-name="T47">ΣΥΜΒΟΥΛΙΟ </text:span><text:span text:style-name="T8">KOINOTHTA</text:span><text:span text:style-name="T20">Σ</text:span> ΣΤΑΜΑΤΑΣ</text:p>
      <text:p text:style-name="P12">Δ/ΝΣΗ :<text:span text:style-name="T48">ΜΑΡΑΘΩΝΟΣ 10</text:span> <text:s text:c="56"/><text:span text:style-name="T45"><text:s/></text:span><text:span text:style-name="T46">Αρ.</text:span><text:span text:style-name="T49"> </text:span><text:span text:style-name="T16">Αποφ.</text:span><text:span text:style-name="T7">1</text:span><text:span text:style-name="T19">2</text:span><text:span text:style-name="T6">η/20</text:span><text:span text:style-name="T4">2</text:span><text:span text:style-name="T18">1</text:span> </text:p>
      <text:p text:style-name="P12">Τ.Κ. 14<text:span text:style-name="T48">57</text:span><text:span text:style-name="T9">5</text:span>, <text:span text:style-name="T48">Σταμάτα</text:span> <text:s text:c="60"/></text:p>
      <text:p text:style-name="P12">ΤΗΛ<text:span text:style-name="T50">.: </text:span><text:span text:style-name="T21">2106218051-2106218122</text:span><text:span text:style-name="T50"> <text:s/></text:span></text:p>
      <text:p text:style-name="P14"/>
      <text:p text:style-name="P14"/>
      <text:p text:style-name="P12"><text:span text:style-name="T2"><text:tab/><text:tab/><text:tab/><text:tab/> </text:span><text:span text:style-name="T22">ΑΠΟΣΠΑΣΜΑ ΠΡΑΚΤΙΚΟΥ</text:span></text:p>
      <text:p text:style-name="P7"/>
      <text:p text:style-name="P15"><text:span text:style-name="T22">Στ</text:span><text:span text:style-name="T20">ην</text:span><text:span text:style-name="T22"> </text:span><text:span text:style-name="T23">Κοινότητα </text:span><text:span text:style-name="T22">Σταμάτας, σήμερα την </text:span><text:span text:style-name="T10">1</text:span><text:span text:style-name="T24">0</text:span><text:span text:style-name="T11">η</text:span><text:span text:style-name="T22"> του μήνα </text:span><text:span text:style-name="T24">Δεκεμβρίου</text:span><text:span text:style-name="T22"> του έτους 20</text:span><text:span text:style-name="T25">2</text:span><text:span text:style-name="T26">1</text:span><text:span text:style-name="T22"> ημέρα της εβδομάδας </text:span><text:span text:style-name="T27">Παρασκευή</text:span><text:span text:style-name="T22"> και ώρα 1</text:span><text:span text:style-name="T24">8</text:span><text:span text:style-name="T22">.</text:span><text:span text:style-name="T24">0</text:span><text:span text:style-name="T22">0 το Συμβούλιο της </text:span><text:span text:style-name="T28">Κοινότητας</text:span><text:span text:style-name="T22"> Σταμάτας του Δήμου Διονύσου συνήλθε σε τακτική δημόσια συνεδρίαση, </text:span><text:span text:style-name="T29">ύστερα από την αρ. πρ. </text:span><text:span text:style-name="T24">41492</text:span><text:span text:style-name="T29">/</text:span><text:span text:style-name="T27">0</text:span><text:span text:style-name="T24">3</text:span><text:span text:style-name="T29">-</text:span><text:span text:style-name="T24">12</text:span><text:span text:style-name="T29">-20</text:span><text:span text:style-name="T25">2</text:span><text:span text:style-name="T26">1</text:span><text:span text:style-name="T29"> έγγραφη πρόσκληση του Προέδρου της </text:span><text:span text:style-name="T28">Κοινότητας</text:span><text:span text:style-name="T29">, που δημοσιεύθηκε στον πίνακα ανακοινώσεων της Δημοτικής </text:span><text:span text:style-name="T28">Κοινότητας</text:span><text:span text:style-name="T29"> και επιδόθηκε <text:s/>σε κάθε ένα Σύμβουλο </text:span><text:span text:style-name="T30">(με </text:span><text:span text:style-name="T10">mail)</text:span><text:span text:style-name="T29">, σύμφωνα <text:s/>με τις διατάξεις του αρθ.88 του Ν. 3852/2010 </text:span><text:span text:style-name="T31">και του αρθ. 89 του Ν. 4555/201</text:span><text:span text:style-name="T12">8</text:span><text:span text:style-name="T31">,</text:span><text:span text:style-name="T29"> για συζήτηση &amp; λήψη απόφασης τ</text:span><text:span text:style-name="T32">ων</text:span><text:span text:style-name="T29"> </text:span><text:span text:style-name="T32">κάτωθι θεμάτων</text:span><text:span text:style-name="T29"> της ημερήσιας διάταξης :</text:span></text:p>
      <text:p text:style-name="P2"/>
      <text:p text:style-name="P19"><text:span text:style-name="T51">ΘΕΜΑ </text:span><text:span text:style-name="T54">1ο</text:span><text:span text:style-name="T53">: </text:span><text:span text:style-name="T55">“</text:span><text:span text:style-name="T56">A</text:span><text:span text:style-name="T52">ΠΟΔΟΧΗ ΔΩΡΕΑΣ ΕΚ ΜΕΡΟΥΣ ΤΗΣ </text:span><text:span text:style-name="T56">ALPHA BANK </text:span><text:span text:style-name="T52">ΜΕΤΑ ΑΠΟ ΔΙΑΜΕΣΟΛΑΒΗΣΗ ΤΗΣ κας ΑΝΤΩΝΟΠΟΥΛΟΥ ΜΑΡΙΑΣ ΓΙΑ ΚΑΛΥΨΗ ΑΝΑΓΚΩΝ ΤΗΣ ΚΟΙΝΟΤΗΤΑΣ ΣΤΑΜΑΤΑΣ</text:span><text:span text:style-name="T54">”</text:span></text:p>
      <text:p text:style-name="P20">ΘΕΜΑ 2ο: “<text:span text:style-name="T33">ΟΝΟΜΑΤΟΔΟΣΙΑ ΤΩΝ ΔΥΟ ΠΑΡΟΔΩΝ ΤΩΝ ΟΔΩΝ ΔΙΟΝΥΣΟΥ ΑΛΩΝΙΩΝ ΒΑΣΕΙ ΑΙΤΗΣΕΩΣ ΜΕ ΑΡ. ΠΡ. 40768/1-12-2021 κου ΚΑΡΑΚΑΣΗ ΕΥΑΓΓΕΛΟΥ”</text:span></text:p>
      <text:p text:style-name="P21">ΘΕΜΑ 3ο: “ΥΔΡΟΔΟΤΗΣΗ ΚΑΙ ΠΑΡΑΧΩΡΗΣΗ ΧΩΡΟΥ ΣΤΟΥΣ ΠΕΥΚΙΤΕΣ-ΑΣΤΙΚΗ ΜΗ ΚΕΡΔΟΣΚΟΠΙΚΗ ΕΤΑΙΡΙΑ ΒΑΣΕΙ ΑΙΤΗΣΕΩΣ ΜΕ ΑΡ. ΠΡ. 40964/3-12-2021 κας ΚΟΜΠΙΛΑΚΟΥ ΒΑΣΙΛΙΚΗΣ</text:p>
      <text:p text:style-name="P20"><text:span text:style-name="T34">ΘΕΜΑ 4ο: “</text:span><text:span text:style-name="T35">ΔΗΜΟΠΡΑΤΗΣΗ ΤΟΥ ΚΟΙΝΟΤΙΚΟΥ ΠΕΡΙΠΤΕΡΟΥ ΣΤΑΜΑΤΑΣ”</text:span></text:p>
      <text:p text:style-name="P22">ΘΕΜΑ 5ο: “ΑΠΑΓΟΡΕΥΣΗ ΔΙΕΛΕΥΣΗΣ ΦΟΡΤΗΓΩΝ ΚΑΙ ΒΑΡΕΩΝ ΟΧΗΜΑΤΩΝ ΑΠΟ ΤΗΝ ΟΔΟ 25ΗΣ ΜΑΡΤΙΟΥ (ΧΩΡΙΟ)”</text:p>
      <text:p text:style-name="P23"/>
      <text:p text:style-name="P24"><text:span text:style-name="T59">Πριν από την έναρξη της συνεδρίασης αυτής ο Πρόεδρος του Συμβουλίου της </text:span><text:span text:style-name="T60">Κοινότητας</text:span><text:span text:style-name="T59"> Σταμάτας διαπίστωσε ότι υπάρχει νόμιμη απαρτία </text:span><text:span text:style-name="T61">(τηλεφωνική επικοινωνία με τους Συμβούλους)</text:span><text:span text:style-name="T59"> δεδομένου ότι σε σύνολο </text:span><text:span text:style-name="T1">7</text:span><text:span text:style-name="T59"> μελών ήταν από <text:s text:c="2"/>τους κ.κ. Συμβούλους της <text:s/></text:span><text:span text:style-name="T60">Κοινότητας</text:span><text:span text:style-name="T59">:</text:span></text:p>
      <text:p text:style-name="P25"/>
      <text:p text:style-name="P1">ΠΑΡΟΝΤΕΣ<text:tab/><text:tab/><text:tab/><text:tab/><text:tab/><text:tab/><text:tab/> <text:s text:c="9"/>ΑΠΟΝΤΕΣ</text:p>
      <text:p text:style-name="P1">1) Κόκκαλης Γεώργιος<text:tab/><text:tab/><text:tab/><text:tab/><text:tab/> <text:s/><text:span text:style-name="T62">1</text:span>) Νεστοριάδη Γεωργία</text:p>
      <text:p text:style-name="P1">2) Οικονόμου Σταματίνα <text:s text:c="42"/><text:span text:style-name="T62">2</text:span><text:span text:style-name="T1">) Τσαγκαράκης Ιωάννης</text:span></text:p>
      <text:p text:style-name="P15"><text:span text:style-name="T36">3) </text:span><text:span text:style-name="T37">Σιδέρης Γεώργιος</text:span></text:p>
      <text:p text:style-name="P1">4) <text:span text:style-name="T1">Μπελεγράτης Χρήστος</text:span></text:p>
      <text:p text:style-name="P4">5) <text:span text:style-name="T65">Γεωργοπούλου Μπαρμπουνάκη Σταυρούλα</text:span></text:p>
      <text:p text:style-name="P9"><text:soft-page-break/></text:p>
      <text:p text:style-name="P4"><text:tab/>Τα πρακτικά τηρήθηκαν από την υπάλληλο του Δ. Διονύσου Κολοβού Περιστέρα.</text:p>
      <text:p text:style-name="P27">Η συνεδρίαση πραγματοποιήθηκε δια περιφοράς σύμφωνα με τις διατάξεις της από 11-3-2020 ΠΝΠ (ΦΕΚ 55/11-3-2020 Τεύχος Α΄άρθρο 10 παρ.1).</text:p>
      <text:p text:style-name="P20"><text:span text:style-name="T34">ΘΕΜΑ 4ο: “</text:span><text:span text:style-name="T35">ΔΗΜΟΠΡΑΤΗΣΗ ΤΟΥ ΚΟΙΝΟΤΙΚΟΥ ΠΕΡΙΠΤΕΡΟΥ ΣΤΑΜΑΤΑΣ”</text:span></text:p>
      <text:p text:style-name="P16">Ο Πρόεδρος εισηγούμενος το 4ο ΘΕΜΑ είπε τα εξής:</text:p>
      <text:p text:style-name="P18"><text:span text:style-name="T42">Στις 22/5/2020 στην 4η συνεδρίαση του Τ.Σ. Σταμάτας πήραμε ομόφωνη απόφαση (με αρ. απ. 9/2020) μετά από έγγραφο από τη Δ/νση Τοπικής Οικονομικής Ανάπτυξης του Δ-Διονύσου, </text:span><text:span text:style-name="T40">όπως παραμείνει το περίπτερο της Σταμάτας στην κεντρική πλατεία.</text:span></text:p>
      <text:p text:style-name="P17">Ακολούθως το περίπτερο είχε μπει σε διαδικασία δημοπρασίας από το Δ-Διονύσου μαζί με τα άλλα περίπτερα του Δήμου.</text:p>
      <text:p text:style-name="P17">Στη συνέχεια αποσύρθηκε το εν λόγω περίπτερο από τη διαδικασία της δημοπράτησης με απόφαση της Οικονομικής Επιτροπής του Δήμου, χωρίς να δοθούν περαιτέρω εξηγήσεις των λόγων της απόσυρσης.</text:p>
      <text:p text:style-name="P17">Το περίπτερο της Σταμάτας είναι πρόσφατα επισκευασμένο και ανακαινισμένο, βρίσκεται σε κεντρική θέση και σε εμπορικό σημείο της πόλης, μπορεί να εξυπηρετήσει τις ανάγκες και των συμπολιτών μας και των επισκεπτών ειδικά τα Σαββατοκύριακα και έχει χώρο για να παρκάρουν εύκολα οι πολίτες χωρίς να ενοχλούν τη διέλευση των υπολοίπων οχημάτων. Επίσης για χρόνια εξυπηρετούσε τις ανάγκες των συμπολιτών μας στο παρελθόν.</text:p>
      <text:p text:style-name="P29"><text:span text:style-name="T40">Οπότε προτείνω στο Σώμα όπως ληφθεί απόφαση να δημοπρατηθεί άμεσα το περίπτερο της Σταμάτας, </text:span><text:span text:style-name="T41">διότι δεν υπάρχει άλλο περίπτερο στην περιοχή της πόλης μας.</text:span></text:p>
      <text:p text:style-name="P30"><text:span text:style-name="T76">O </text:span><text:span text:style-name="T43">κος Μπελεγράτης Χρήστος ζήτησε να απαντηθεί εγγράφως με ποια αιτιολόγηση αποσύρθηκε το περίπτερο της Σταμάτας από τη δημοπρασία </text:span><text:span text:style-name="T44">και</text:span><text:span text:style-name="T43"> επίσης όταν περάσει η απόφαση του Τ.Σ. της Σταμάτας Δημοτικό Συμβούλιο να κοινοποιηθεί και στον Αντιδήμαρχο κο Ρά</text:span><text:span text:style-name="T44">ι</text:span><text:span text:style-name="T43">κο Δημήτριο.</text:span></text:p>
      <text:p text:style-name="P31"><text:span text:style-name="T57">Κατόπιν των ανωτέρω ο </text:span><text:span text:style-name="T58">Π</text:span><text:span text:style-name="T57">ρόεδρος καλεί το Συμβούλιο όπως αποφασίσει σχετικά.</text:span></text:p>
      <text:p text:style-name="P5"><text:span text:style-name="T66">Το </text:span><text:span text:style-name="T47">Συμβούλιο</text:span><text:span text:style-name="T66"> </text:span><text:span text:style-name="T67">τ</text:span><text:span text:style-name="T66">ης </text:span><text:span text:style-name="T68">Κοινότητας</text:span><text:span text:style-name="T66"> Σταμάτας έπειτα από </text:span><text:span text:style-name="T69">τοποθετήσεις τους τηλεφωνικά και </text:span><text:span text:style-name="T66">αφού έλαβε υπόψη </text:span><text:span text:style-name="T47">του </text:span><text:span text:style-name="T66">την εισήγηση του Προέδρου </text:span></text:p>
      <text:p text:style-name="P3"/>
      <text:p text:style-name="P3"><text:span text:style-name="T70"><text:tab/><text:tab/><text:tab/><text:tab/>ΑΠΟΦΑΣΙΖΕΙ ΟΜΟΦΩΝΑ</text:span> </text:p>
      <text:p text:style-name="P3"/>
      <text:p text:style-name="P10"><text:span text:style-name="T47">σύμφωνα με</text:span><text:span text:style-name="T71"> την εισήγηση του Προέδρου, </text:span><text:span text:style-name="T72">να </text:span><text:span text:style-name="T77">ληφθεί εκ νέου απόφαση δημοπράτησης του περιπτέρου της Σταμάτας και να απαντηθεί εγγράφως ο λόγος της προηγούμενης απόσυρσης και να κοινοποιηθεί η απόφαση στον Αντιδήμαρχο κο Ράικο</text:span></text:p>
      <text:p text:style-name="P28"/>
      <text:p text:style-name="P8">Η παρούσα απόφαση έλαβε αύξοντα αριθμό: <text:span text:style-name="T72">1</text:span><text:span text:style-name="T15">2</text:span>/20<text:span text:style-name="T73">2</text:span><text:span text:style-name="T74">1</text:span></text:p>
      <text:p text:style-name="P8"/>
      <text:p text:style-name="P3">Ο Πρόεδρος <text:tab/><text:tab/><text:tab/><text:tab/><text:tab/><text:tab/><text:tab/>Τα μέλη </text:p>
      <text:p text:style-name="P3">ΚΟΚΚΑΛΗΣ ΓΕΩΡΓΙΟΣ<text:tab/><text:tab/><text:tab/><text:tab/></text:p>
      <text:p text:style-name="P1"><text:tab/><text:tab/><text:tab/><text:tab/><text:tab/><text:tab/><text:tab/> Οικονόμου Σταματίνα</text:p>
      <text:p text:style-name="P15"><text:span text:style-name="T36"><text:tab/><text:tab/><text:tab/><text:tab/><text:tab/><text:tab/><text:tab/> </text:span><text:span text:style-name="T37">Σιδέρης Γεώργιος</text:span></text:p>
      <text:p text:style-name="P1"><text:s/><text:tab/><text:tab/><text:tab/><text:tab/><text:tab/><text:tab/><text:tab/> <text:span text:style-name="T1">Μπελεγράτης Χρήστος</text:span></text:p>
      <text:p text:style-name="P26"><text:tab/><text:tab/><text:tab/><text:tab/><text:tab/><text:tab/><text:tab/> Γεωργοπούλου Μπαρμπουνάκη Σταυρούλα</text:p>
      <text:p text:style-name="P1"><text:tab/> <text:s text:c="7"/></text:p>
      <text:p text:style-name="P15"><text:span text:style-name="T38"><text:tab/><text:tab/><text:tab/><text:tab/></text:span><text:span text:style-name="T39">Ακριβές <text:s/>αντίγραφο</text:span></text:p>
      <text:p text:style-name="P3"><text:tab/><text:tab/><text:tab/>Ο Πρόεδρος του Συμβουλίου της <text:span text:style-name="T68">Κ</text:span><text:span text:style-name="T75">οι</text:span>νότητας Σταμάτας</text:p>
      <text:p text:style-name="P3"><text:tab/><text:tab/><text:tab/> <text:s text:c="5"/>Σταμάτα <text:span text:style-name="T13">1</text:span><text:span text:style-name="T62">0</text:span>/<text:span text:style-name="T62">12</text:span>/20<text:span text:style-name="T73">2</text:span><text:span text:style-name="T14">1</text:span></text:p>
      <text:p text:style-name="P6"/>
      <text:p text:style-name="P3"><text:span text:style-name="T63"><text:tab/><text:tab/><text:tab/> <text:s text:c="6"/></text:span><text:span text:style-name="T64">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3:10:19.93</meta:creation-date>
    <dc:date>2021-12-13T13:34:07.80</dc:date>
    <meta:editing-duration>PT21M46S</meta:editing-duration>
    <meta:editing-cycles>4</meta:editing-cycles>
    <meta:generator>LibreOffice/3.6$Windows_x86 LibreOffice_project/e29a214-2bbed72-0621de6-a97528c-8f066d</meta:generator>
    <meta:document-statistic meta:table-count="0" meta:image-count="1" meta:object-count="0" meta:page-count="2" meta:paragraph-count="48" meta:word-count="608" meta:character-count="4546" meta:non-whitespace-character-count="3617"/>
  </office:meta>
</office:document-meta>
</file>