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8C5B00007661E36C6B7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1" fo:font-size="12pt" fo:language="el" fo:country="GR" fo:font-style="normal" style:text-underline-style="none" fo:font-weight="normal" officeooo:rsid="000d4a25" officeooo:paragraph-rsid="001502d4" fo:background-color="#ffffff" style:font-name-asian="Tahoma2" style:font-size-asian="12pt" style:font-style-asian="normal" style:font-weight-asian="normal" style:font-name-complex="Tahoma2" style:font-size-complex="12pt" style:font-style-complex="normal" style:font-weight-complex="normal"/>
    </style:style>
    <style:style style:name="P2" style:family="paragraph" style:parent-style-name="Standard">
      <style:paragraph-properties fo:text-align="justify" style:justify-single-word="false"/>
      <style:text-properties fo:color="#000000" style:font-name="Tahoma1" fo:font-size="12pt" fo:language="el" fo:country="GR" fo:font-weight="bold" officeooo:rsid="001622f2" officeooo:paragraph-rsid="001502d4" fo:background-color="#ffffff" style:font-size-asian="12pt" style:font-weight-asian="bold" style:font-name-complex="Verdana" style:font-size-complex="12pt" style:font-weight-complex="bold"/>
    </style:style>
    <style:style style:name="P3" style:family="paragraph" style:parent-style-name="Standard">
      <style:paragraph-properties fo:text-align="justify" style:justify-single-word="false"/>
      <style:text-properties fo:color="#000000" style:font-name="Tahoma1" fo:font-size="12pt" fo:language="el" fo:country="GR" fo:font-weight="bold" officeooo:rsid="0021e199" officeooo:paragraph-rsid="001502d4" fo:background-color="#ffffff" style:font-size-asian="12pt" style:font-weight-asian="bold" style:font-name-complex="Verdana" style:font-size-complex="12pt" style:font-weight-complex="bold"/>
    </style:style>
    <style:style style:name="P4" style:family="paragraph" style:parent-style-name="Standard">
      <style:paragraph-properties fo:text-align="justify" style:justify-single-word="false"/>
      <style:text-properties fo:color="#000000" style:font-name="Tahoma1" fo:font-size="12pt" fo:language="el" fo:country="GR" fo:font-weight="normal" officeooo:rsid="00180f1f" officeooo:paragraph-rsid="001502d4" fo:background-color="#ffffff" style:font-size-asian="12pt" style:font-weight-asian="normal" style:font-name-complex="Verdana" style:font-size-complex="12pt" style:font-weight-complex="normal"/>
    </style:style>
    <style:style style:name="P5" style:family="paragraph" style:parent-style-name="Standard">
      <style:paragraph-properties fo:text-align="justify" style:justify-single-word="false"/>
      <style:text-properties fo:color="#000000" style:font-name="Tahoma1" fo:font-size="12pt" fo:language="el" fo:country="GR" fo:font-weight="normal" officeooo:rsid="0018bf27" officeooo:paragraph-rsid="001502d4" fo:background-color="#ffffff" style:font-size-asian="12pt" style:font-weight-asian="normal" style:font-name-complex="Verdana" style:font-size-complex="12pt" style:font-weight-complex="normal"/>
    </style:style>
    <style:style style:name="P6" style:family="paragraph" style:parent-style-name="Standard">
      <style:paragraph-properties fo:text-align="justify" style:justify-single-word="false"/>
      <style:text-properties fo:color="#000000" style:font-name="Tahoma1" fo:font-size="12pt" fo:language="el" fo:country="GR" fo:font-weight="normal" officeooo:rsid="001d22bd" officeooo:paragraph-rsid="001502d4" fo:background-color="#ffffff" style:font-size-asian="12pt" style:font-weight-asian="normal" style:font-name-complex="Verdana" style:font-size-complex="12pt" style:font-weight-complex="normal"/>
    </style:style>
    <style:style style:name="P7" style:family="paragraph" style:parent-style-name="Standard">
      <style:paragraph-properties fo:text-align="justify" style:justify-single-word="false"/>
      <style:text-properties fo:color="#000000" style:font-name="Tahoma1" fo:font-size="12pt" fo:language="el" fo:country="GR" fo:font-weight="normal" officeooo:rsid="0021e199" officeooo:paragraph-rsid="001502d4" fo:background-color="#ffffff" style:font-size-asian="12pt" style:font-weight-asian="normal" style:font-name-complex="Verdana" style:font-size-complex="12pt" style:font-weight-complex="normal"/>
    </style:style>
    <style:style style:name="P8" style:family="paragraph" style:parent-style-name="Standard">
      <style:paragraph-properties fo:text-align="justify" style:justify-single-word="false"/>
      <style:text-properties fo:color="#000000" style:font-name="Tahoma1" fo:font-size="12pt" fo:language="el" fo:country="GR" fo:font-weight="normal" officeooo:rsid="0021e199" officeooo:paragraph-rsid="0017f2ac" fo:background-color="#ffffff" style:font-size-asian="12pt" style:font-weight-asian="normal" style:font-name-complex="Verdana" style:font-size-complex="12pt" style:font-weight-complex="normal"/>
    </style:style>
    <style:style style:name="P9" style:family="paragraph" style:parent-style-name="Standard">
      <style:paragraph-properties fo:text-align="justify" style:justify-single-word="false"/>
      <style:text-properties fo:color="#000000" style:font-name="Tahoma1" fo:font-size="12pt" fo:font-weight="bold" officeooo:rsid="0015b501" officeooo:paragraph-rsid="001502d4" fo:background-color="#ffffff" style:font-size-asian="12pt" style:font-weight-asian="bold" style:font-name-complex="Verdana" style:font-size-complex="12pt" style:font-weight-complex="bold"/>
    </style:style>
    <style:style style:name="P10" style:family="paragraph" style:parent-style-name="Standard">
      <style:paragraph-properties fo:text-align="justify" style:justify-single-word="false"/>
      <style:text-properties fo:color="#000000" style:font-name="Tahoma1" fo:font-size="12pt" fo:font-weight="bold" officeooo:paragraph-rsid="001502d4" fo:background-color="#ffffff" style:font-size-asian="12pt" style:font-weight-asian="bold" style:font-name-complex="Verdana" style:font-size-complex="12pt" style:font-weight-complex="bold"/>
    </style:style>
    <style:style style:name="P11" style:family="paragraph" style:parent-style-name="Standard">
      <style:text-properties fo:color="#000000" style:font-name="Tahoma1" fo:font-size="12pt" fo:font-weight="bold" officeooo:paragraph-rsid="001502d4" fo:background-color="#ffffff" style:font-size-asian="12pt" style:font-weight-asian="bold" style:font-name-complex="Verdana" style:font-size-complex="12pt" style:font-weight-complex="bold"/>
    </style:style>
    <style:style style:name="P12" style:family="paragraph" style:parent-style-name="Standard">
      <style:paragraph-properties fo:text-align="justify" style:justify-single-word="false"/>
      <style:text-properties fo:color="#000000" style:font-name="Tahoma1" fo:font-size="12pt" fo:language="en" fo:country="US" fo:font-weight="bold" officeooo:paragraph-rsid="001502d4" fo:background-color="#ffffff" style:font-size-asian="12pt" style:font-weight-asian="bold" style:font-name-complex="Verdana" style:font-size-complex="12pt" style:font-weight-complex="bold"/>
    </style:style>
    <style:style style:name="P13" style:family="paragraph" style:parent-style-name="Standard">
      <style:paragraph-properties fo:text-align="justify" style:justify-single-word="false"/>
      <style:text-properties fo:color="#000000" style:font-name="Tahoma1" fo:font-size="12pt" fo:font-weight="normal" officeooo:paragraph-rsid="001502d4" fo:background-color="#ffffff" style:font-size-asian="12pt" style:font-weight-asian="normal" style:font-name-complex="Verdana" style:font-size-complex="12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8bf27"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d22bd" officeooo:paragraph-rsid="001502d4" fo:background-color="#ffffff" style:font-name-asian="Times New Roman1" style:font-size-asian="12pt" style:font-style-asian="normal" style:font-weight-asian="normal" style:font-name-complex="Verdana"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d22bd" officeooo:paragraph-rsid="00175f4c" fo:background-color="#ffffff" style:font-name-asian="Times New Roman1"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7f2ac" officeooo:paragraph-rsid="0017f2ac" fo:background-color="#ffffff" style:font-name-asian="Times New Roman1"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weight="normal" officeooo:rsid="0017f2ac" officeooo:paragraph-rsid="001b3d7e" fo:background-color="#ffffff" style:font-size-asian="12pt" style:font-weight-asian="normal" style:font-name-complex="Verdana" style:font-size-complex="12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1de964"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07b09c"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07cfeb"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1f0778"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font-name="Tahoma" fo:font-size="11pt" fo:font-style="normal" style:text-underline-style="none" fo:font-weight="normal" officeooo:paragraph-rsid="00175f4c" style:font-size-asian="11pt" style:font-style-asian="normal" style:font-weight-asian="normal" style:font-name-complex="Tahoma2" style:font-size-complex="11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0162a4" officeooo:paragraph-rsid="001c3397" fo:background-color="#ffffff" style:font-name-asian="Times New Roman1" style:font-size-asian="12pt" style:font-style-asian="normal" style:font-weight-asian="normal" style:font-name-complex="Verdana"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c7594" officeooo:paragraph-rsid="001b3d7e" fo:background-color="#ffffff" style:font-name-asian="Times New Roman1" style:font-size-asian="12pt" style:font-style-asian="normal" style:font-weight-asian="normal" style:font-name-complex="Verdana"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02b25a" officeooo:paragraph-rsid="001c98c3" fo:background-color="#ffffff" style:font-name-asian="Times New Roman1" style:font-size-asian="12pt" style:font-style-asian="normal" style:font-weight-asian="normal" style:font-name-complex="Verdana"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bold" officeooo:rsid="0017f2ac" officeooo:paragraph-rsid="0017f2ac" fo:background-color="#ffffff" style:font-name-asian="Times New Roman1" style:font-size-asian="12pt" style:font-style-asian="normal" style:font-weight-asian="bold" style:font-name-complex="Verdana" style:font-size-complex="12pt" style:font-style-complex="normal" style:font-weight-complex="bold"/>
    </style:style>
    <style:style style:name="T1" style:family="text">
      <style:text-properties fo:language="el" fo:country="GR"/>
    </style:style>
    <style:style style:name="T2" style:family="text">
      <style:text-properties fo:language="el" fo:country="GR" fo:font-weight="normal" officeooo:rsid="0003efe7" style:font-weight-asian="normal" style:font-weight-complex="normal"/>
    </style:style>
    <style:style style:name="T3" style:family="text">
      <style:text-properties fo:language="el" fo:country="GR" fo:font-weight="normal" officeooo:rsid="001622f2" style:font-weight-asian="normal" style:font-weight-complex="normal"/>
    </style:style>
    <style:style style:name="T4" style:family="text">
      <style:text-properties fo:language="el" fo:country="GR" fo:font-weight="normal" officeooo:rsid="00137faa" style:font-weight-asian="normal" style:font-weight-complex="normal"/>
    </style:style>
    <style:style style:name="T5" style:family="text">
      <style:text-properties fo:language="el" fo:country="GR" fo:font-weight="normal" officeooo:rsid="0019db52" style:font-weight-asian="normal" style:font-weight-complex="normal"/>
    </style:style>
    <style:style style:name="T6" style:family="text">
      <style:text-properties fo:language="el" fo:country="GR" officeooo:rsid="001db1c2"/>
    </style:style>
    <style:style style:name="T7" style:family="text">
      <style:text-properties fo:language="el" fo:country="GR" officeooo:rsid="0015b501"/>
    </style:style>
    <style:style style:name="T8" style:family="text">
      <style:text-properties fo:language="el" fo:country="GR" officeooo:rsid="001622f2"/>
    </style:style>
    <style:style style:name="T9" style:family="text">
      <style:text-properties fo:language="el" fo:country="GR" officeooo:rsid="00137faa"/>
    </style:style>
    <style:style style:name="T10" style:family="text">
      <style:text-properties fo:language="el" fo:country="GR" officeooo:rsid="0003efe7"/>
    </style:style>
    <style:style style:name="T11" style:family="text">
      <style:text-properties fo:language="el" fo:country="GR" officeooo:rsid="0017b2f1"/>
    </style:style>
    <style:style style:name="T12" style:family="text">
      <style:text-properties fo:language="el" fo:country="GR" officeooo:rsid="00240a89"/>
    </style:style>
    <style:style style:name="T13" style:family="text">
      <style:text-properties fo:language="el" fo:country="GR" officeooo:rsid="00180f1f"/>
    </style:style>
    <style:style style:name="T14" style:family="text">
      <style:text-properties fo:language="el" fo:country="GR" officeooo:rsid="0014eb41"/>
    </style:style>
    <style:style style:name="T15" style:family="text">
      <style:text-properties fo:language="el" fo:country="GR" officeooo:rsid="000b8f4c"/>
    </style:style>
    <style:style style:name="T16" style:family="text">
      <style:text-properties fo:language="el" fo:country="GR" officeooo:rsid="0018bf27"/>
    </style:style>
    <style:style style:name="T17" style:family="text">
      <style:text-properties fo:language="el" fo:country="GR" officeooo:rsid="001a10c7"/>
    </style:style>
    <style:style style:name="T18" style:family="text">
      <style:text-properties fo:language="el" fo:country="GR" officeooo:rsid="001d22bd"/>
    </style:style>
    <style:style style:name="T19" style:family="text">
      <style:text-properties fo:language="el" fo:country="GR" officeooo:rsid="0021e199"/>
    </style:style>
    <style:style style:name="T20" style:family="text">
      <style:text-properties fo:language="el" fo:country="GR" officeooo:rsid="00175f4c"/>
    </style:style>
    <style:style style:name="T21" style:family="text">
      <style:text-properties fo:language="el" fo:country="GR" officeooo:rsid="001b3d7e"/>
    </style:style>
    <style:style style:name="T22" style:family="text">
      <style:text-properties fo:language="en" fo:country="US"/>
    </style:style>
    <style:style style:name="T23" style:family="text">
      <style:text-properties fo:language="en" fo:country="US" fo:font-weight="normal" officeooo:rsid="0017b2f1" style:font-weight-asian="normal" style:font-weight-complex="normal"/>
    </style:style>
    <style:style style:name="T24" style:family="text">
      <style:text-properties fo:language="en" fo:country="US" fo:font-weight="normal" officeooo:rsid="001622f2" style:font-weight-asian="normal" style:font-weight-complex="normal"/>
    </style:style>
    <style:style style:name="T25" style:family="text">
      <style:text-properties fo:language="en" fo:country="US" fo:font-weight="normal" officeooo:rsid="00175f4c" style:font-weight-asian="normal" style:font-weight-complex="normal"/>
    </style:style>
    <style:style style:name="T26" style:family="text">
      <style:text-properties fo:language="en" fo:country="US" fo:font-weight="normal" officeooo:rsid="001c7594" style:font-weight-asian="normal" style:font-weight-complex="normal"/>
    </style:style>
    <style:style style:name="T27" style:family="text">
      <style:text-properties fo:language="en" fo:country="US" fo:font-weight="normal" officeooo:rsid="001c98c3" style:font-weight-asian="normal" style:font-weight-complex="normal"/>
    </style:style>
    <style:style style:name="T28" style:family="text">
      <style:text-properties fo:language="en" fo:country="US" officeooo:rsid="001db1c2"/>
    </style:style>
    <style:style style:name="T29" style:family="text">
      <style:text-properties fo:language="en" fo:country="US" officeooo:rsid="000bba33"/>
    </style:style>
    <style:style style:name="T30" style:family="text">
      <style:text-properties fo:language="en" fo:country="US" officeooo:rsid="001622f2"/>
    </style:style>
    <style:style style:name="T31" style:family="text">
      <style:text-properties fo:language="en" fo:country="US" officeooo:rsid="001d8385"/>
    </style:style>
    <style:style style:name="T32" style:family="text">
      <style:text-properties fo:language="en" fo:country="US" officeooo:rsid="00175f4c"/>
    </style:style>
    <style:style style:name="T33" style:family="text">
      <style:text-properties fo:language="en" fo:country="US" officeooo:rsid="001c98c3"/>
    </style:style>
    <style:style style:name="T34" style:family="text">
      <style:text-properties fo:language="en" fo:country="US" officeooo:rsid="00008391"/>
    </style:style>
    <style:style style:name="T35" style:family="text">
      <style:text-properties fo:font-weight="normal" style:font-weight-asian="normal" style:font-weight-complex="normal"/>
    </style:style>
    <style:style style:name="T36" style:family="text">
      <style:text-properties fo:font-weight="normal" officeooo:rsid="001622f2" style:font-weight-asian="normal" style:font-weight-complex="normal"/>
    </style:style>
    <style:style style:name="T37" style:family="text">
      <style:text-properties officeooo:rsid="00137faa"/>
    </style:style>
    <style:style style:name="T38" style:family="text">
      <style:text-properties officeooo:rsid="0015b501"/>
    </style:style>
    <style:style style:name="T39" style:family="text">
      <style:text-properties officeooo:rsid="001622f2"/>
    </style:style>
    <style:style style:name="T40" style:family="text">
      <style:text-properties fo:language="en" fo:country="GB"/>
    </style:style>
    <style:style style:name="T41" style:family="text">
      <style:text-properties fo:color="#000000" fo:language="el" fo:country="GR" fo:font-weight="bold" officeooo:rsid="0016c2c2" fo:background-color="#ffffff" style:font-name-asian="Tahoma2" style:font-weight-asian="bold" style:font-weight-complex="bold"/>
    </style:style>
    <style:style style:name="T42" style:family="text">
      <style:text-properties fo:color="#000000" fo:language="el" fo:country="GR" fo:font-weight="bold" officeooo:rsid="001f0778" fo:background-color="#ffffff" style:font-name-asian="Tahoma2" style:font-weight-asian="bold" style:font-weight-complex="bold"/>
    </style:style>
    <style:style style:name="T43" style:family="text">
      <style:text-properties fo:color="#000000" fo:language="el" fo:country="GR" fo:font-weight="bold" officeooo:rsid="00080ddb" fo:background-color="#ffffff" style:font-name-asian="Tahoma2" style:font-weight-asian="bold" style:font-weight-complex="bold"/>
    </style:style>
    <style:style style:name="T44" style:family="text">
      <style:text-properties fo:color="#000000" fo:language="el" fo:country="GR" fo:font-weight="bold" officeooo:rsid="0007b09c" fo:background-color="#ffffff" style:font-name-asian="Tahoma2" style:font-weight-asian="bold" style:font-weight-complex="bold"/>
    </style:style>
    <style:style style:name="T45" style:family="text">
      <style:text-properties fo:color="#000000" fo:language="el" fo:country="GR" fo:font-weight="bold" officeooo:rsid="0007cfeb" fo:background-color="#ffffff" style:font-name-asian="Tahoma2" style:font-weight-asian="bold" style:font-weight-complex="bold"/>
    </style:style>
    <style:style style:name="T46" style:family="text">
      <style:text-properties fo:color="#000000" fo:language="el" fo:country="GR" fo:font-weight="bold" officeooo:rsid="001de964" fo:background-color="#ffffff" style:font-name-asian="Tahoma2" style:font-weight-asian="bold" style:font-weight-complex="bold"/>
    </style:style>
    <style:style style:name="T47" style:family="text">
      <style:text-properties fo:color="#000000" fo:language="el" fo:country="GR" officeooo:rsid="0016c2c2" fo:background-color="#ffffff" style:font-name-asian="Tahoma2"/>
    </style:style>
    <style:style style:name="T48" style:family="text">
      <style:text-properties fo:color="#000000" fo:language="en" fo:country="US" fo:font-weight="bold" officeooo:rsid="001cd7f7" fo:background-color="#ffffff" style:font-name-asian="Tahoma2" style:font-weight-asian="bold" style:font-weight-complex="bold"/>
    </style:style>
    <style:style style:name="T49" style:family="text">
      <style:text-properties officeooo:rsid="0018bf27"/>
    </style:style>
    <style:style style:name="T50" style:family="text">
      <style:text-properties officeooo:rsid="00240a89" style:font-name-complex="Verdana"/>
    </style:style>
    <style:style style:name="T51" style:family="text">
      <style:text-properties officeooo:rsid="001d22bd"/>
    </style:style>
    <style:style style:name="T52" style:family="text">
      <style:text-properties officeooo:rsid="0003efe7"/>
    </style:style>
    <style:style style:name="T53" style:family="text">
      <style:text-properties fo:font-weight="bold" officeooo:rsid="0017f2ac" style:font-weight-asian="bold" style:font-weight-complex="bold"/>
    </style:style>
    <style:style style:name="T54" style:family="text">
      <style:text-properties officeooo:rsid="00180a0b"/>
    </style:style>
    <style:style style:name="T55" style:family="text">
      <style:text-properties officeooo:rsid="0004a9a7"/>
    </style:style>
    <style:style style:name="T56" style:family="text">
      <style:text-properties officeooo:rsid="00175f4c"/>
    </style:style>
    <style:style style:name="T57" style:family="text">
      <style:text-properties officeooo:rsid="0007cfeb"/>
    </style:style>
    <style:style style:name="T58" style:family="text">
      <style:text-properties officeooo:rsid="0007b09c"/>
    </style:style>
    <style:style style:name="T59" style:family="text">
      <style:text-properties officeooo:rsid="0017f2ac"/>
    </style:style>
    <style:style style:name="T60" style:family="text">
      <style:text-properties officeooo:rsid="0019db52"/>
    </style:style>
    <style:style style:name="T61" style:family="text">
      <style:text-properties fo:font-style="normal" style:text-underline-style="none" style:font-name-asian="Times New Roman1" style:font-style-asian="normal" style:font-style-complex="normal"/>
    </style:style>
    <style:style style:name="T62" style:family="text">
      <style:text-properties fo:font-style="normal" style:text-underline-style="none" officeooo:rsid="0019db52" style:font-name-asian="Times New Roman1" style:font-style-asian="normal" style:font-style-complex="normal"/>
    </style:style>
    <style:style style:name="T63" style:family="text">
      <style:text-properties fo:font-style="normal" style:text-underline-style="none" officeooo:rsid="001c3397" style:font-name-asian="Times New Roman1" style:font-style-asian="normal" style:font-style-complex="normal"/>
    </style:style>
    <style:style style:name="T64" style:family="text">
      <style:text-properties fo:font-style="normal" style:text-underline-style="none" officeooo:rsid="001c7594" style:font-name-asian="Times New Roman1" style:font-style-asian="normal" style:font-style-complex="normal"/>
    </style:style>
    <style:style style:name="T65" style:family="text">
      <style:text-properties fo:font-style="normal" style:text-underline-style="none" officeooo:rsid="001c98c3" style:font-name-asian="Times New Roman1" style:font-style-asian="normal" style:font-style-complex="normal"/>
    </style:style>
    <style:style style:name="T66" style:family="text">
      <style:text-properties fo:font-style="normal" style:text-underline-style="none" officeooo:rsid="001e91a9" style:font-name-asian="Times New Roman1" style:font-style-asian="normal" style:font-style-complex="normal"/>
    </style:style>
    <style:style style:name="T67" style:family="text">
      <style:text-properties officeooo:rsid="001c7594"/>
    </style:style>
    <style:style style:name="T68" style:family="text">
      <style:text-properties officeooo:rsid="001c98c3"/>
    </style:style>
    <style:style style:name="T69" style:family="text">
      <style:text-properties officeooo:rsid="00008391"/>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as-char" svg:width="4.454cm" svg:height="3.757cm" draw:z-index="0"><draw:image xlink:href="Pictures/2000000900008C5B00007661E36C6B7A.wmf" xlink:type="simple" xlink:show="embed" xlink:actuate="onLoad"/></draw:frame></text:p>
      <text:p text:style-name="P11">ΕΛΛΗΝΙΚΗ ΔΗΜΟΚΡΑΤΙΑ<text:tab/><text:tab/><text:tab/><text:tab/> <text:s text:c="19"/><text:span text:style-name="T25">10</text:span><text:span text:style-name="T3">η/</text:span><text:span text:style-name="T4">20</text:span><text:span text:style-name="T23">2</text:span><text:span text:style-name="T2">2</text:span><text:span text:style-name="T3"> Συνεδρίαση</text:span></text:p>
      <text:p text:style-name="P11">ΝΟΜΟΣ ΑΤΤΙΚΗΣ <text:s text:c="14"/><text:tab/><text:tab/><text:tab/> <text:s text:c="35"/><text:span text:style-name="T25">5</text:span><text:span text:style-name="T36">/</text:span><text:span text:style-name="T25">12</text:span><text:span text:style-name="T36">/20</text:span><text:span text:style-name="T23">2</text:span><text:span text:style-name="T2">2</text:span></text:p>
      <text:p text:style-name="P11">ΔΗΜΟΣ ΔΙΟΝΥΣΟΥ <text:tab/><text:tab/><text:tab/><text:tab/><text:tab/></text:p>
      <text:p text:style-name="P9"><text:span text:style-name="T37">ΣΥΜΒΟΥΛΙΟ </text:span><text:span text:style-name="T28">KOINOTHTA</text:span><text:span text:style-name="T6">Σ</text:span> ΣΤΑΜΑΤΑΣ</text:p>
      <text:p text:style-name="P10">Δ/ΝΣΗ :<text:span text:style-name="T38">ΜΑΡΑΘΩΝΟΣ 10</text:span> <text:s text:c="56"/><text:span text:style-name="T35"><text:s/></text:span><text:span text:style-name="T36">Αρ.</text:span><text:span text:style-name="T39"> </text:span><text:span text:style-name="T24">Αποφ.</text:span><text:span text:style-name="T5">1</text:span><text:span text:style-name="T27">6</text:span><text:span text:style-name="T3">η</text:span><text:span text:style-name="T24">/20</text:span><text:span text:style-name="T23">2</text:span><text:span text:style-name="T2">2</text:span> </text:p>
      <text:p text:style-name="P10">Τ.Κ. 14<text:span text:style-name="T38">57</text:span><text:span text:style-name="T29">5</text:span>, <text:span text:style-name="T38">Σταμάτα</text:span> <text:s text:c="60"/></text:p>
      <text:p text:style-name="P10">ΤΗΛ<text:span text:style-name="T40">.: </text:span><text:span text:style-name="T7">2106218051-2106218122</text:span><text:span text:style-name="T40"> <text:s text:c="12"/></text:span><text:span text:style-name="T22"><text:s text:c="36"/></text:span><text:span text:style-name="T1"><text:s text:c="16"/></text:span></text:p>
      <text:p text:style-name="P12"/>
      <text:p text:style-name="P12"/>
      <text:p text:style-name="P12"/>
      <text:p text:style-name="P10"><text:span text:style-name="T22"><text:tab/><text:tab/><text:tab/><text:tab/> <text:s/></text:span><text:span text:style-name="T8">ΑΠΟΣΠΑΣΜΑ ΠΡΑΚΤΙΚΟΥ</text:span></text:p>
      <text:p text:style-name="P2"/>
      <text:p text:style-name="P13"><text:span text:style-name="T8">Στ</text:span><text:span text:style-name="T6">ην</text:span><text:span text:style-name="T8"> </text:span><text:span text:style-name="T9">Κοινότητα </text:span><text:span text:style-name="T8">Σταμάτας, σήμερα την </text:span><text:span text:style-name="T32">5</text:span><text:span text:style-name="T30">η</text:span><text:span text:style-name="T8"> του μήνα </text:span><text:span text:style-name="T20">Δεκεμβρίου</text:span><text:span text:style-name="T8"> του έτους 20</text:span><text:span text:style-name="T11">2</text:span><text:span text:style-name="T10">2</text:span><text:span text:style-name="T8"> ημέρα της εβδομάδας </text:span><text:span text:style-name="T20">Δευτέρα</text:span><text:span text:style-name="T8"> και ώρα </text:span><text:span text:style-name="T20">19</text:span><text:span text:style-name="T8">.</text:span><text:span text:style-name="T10">0</text:span><text:span text:style-name="T8">0 το Συμβούλιο της </text:span><text:span text:style-name="T12">Κοινότητας</text:span><text:span text:style-name="T8"> Σταμάτας του Δήμου Διονύσου συνήλθε σε τακτική δημόσια συνεδρίαση, </text:span><text:span text:style-name="T13">ύστερα από την αρ. πρ. </text:span><text:span text:style-name="T20">36995</text:span><text:span text:style-name="T13">/</text:span><text:span text:style-name="T10">2</text:span><text:span text:style-name="T20">8</text:span><text:span text:style-name="T13">-</text:span><text:span text:style-name="T20">11</text:span><text:span text:style-name="T13">-20</text:span><text:span text:style-name="T11">2</text:span><text:span text:style-name="T10">2</text:span><text:span text:style-name="T13"> έγγραφη πρόσκληση του Προέδρου της </text:span><text:span text:style-name="T12">Κοινότητας</text:span><text:span text:style-name="T13">, που δημοσιεύθηκε στον πίνακα ανακοινώσεων της Δημοτικής </text:span><text:span text:style-name="T12">Κοινότητας</text:span><text:span text:style-name="T13"> και επιδόθηκε <text:s/>σε κάθε ένα Σύμβουλο , σύμφωνα <text:s/>με τις διατάξεις του αρθ.88 του Ν. 3852/2010 </text:span><text:span text:style-name="T14">και του αρθ. 89 του Ν. 4555/201</text:span><text:span text:style-name="T31">8</text:span><text:span text:style-name="T14">,</text:span><text:span text:style-name="T13"> για συζήτηση &amp; λήψη απόφασης τ</text:span><text:span text:style-name="T15">ων</text:span><text:span text:style-name="T13"> </text:span><text:span text:style-name="T15">κάτωθι θεμάτων</text:span><text:span text:style-name="T13"> της ημερήσιας διάταξης :</text:span></text:p>
      <text:p text:style-name="P4"/>
      <text:p text:style-name="P25"><text:span text:style-name="T41">ΘΕΜΑ </text:span><text:span text:style-name="T48">1o</text:span><text:span text:style-name="T47">:</text:span><text:span text:style-name="T42">“</text:span><text:span text:style-name="T43">ΥΠΟΒΟΛΗ ΠΡΟΤΑΣΕΩΝ ΕΚΤΕΛΕΣΗΣ ΕΡΓΩΝ ΓΙΑ ΤΗΝ ΚΑΤΑΡΤΙΣΗ ΤΕΧΝΙΚΟΥ ΠΡΟΓΡΑΜΜΑΤΟΣ ΤΟΥ ΔΗΜΟΥ ΔΙΟΝΥΣΟΥ ΓΙΑ ΤΟ ΕΤΟΣ 2023</text:span><text:span text:style-name="T44">” </text:span><text:span text:style-name="T45">(ΕΞ ΑΝΑΒΟΛΗΣ)</text:span></text:p>
      <text:p text:style-name="P22"/>
      <text:p text:style-name="P25"><text:span text:style-name="T46">ΘΕΜΑ 2ο</text:span><text:span text:style-name="T42">“ΛΗΨΗ ΑΠΟΦΑΣΗΣ </text:span><text:span text:style-name="T44">ΚΑΤΟΠΙΝ ΑΙΤΗΜΑΤΟΣ ΜΕ ΑΡ. ΠΡ. 27056/05-09-2022 ΤΟΥ κου Μ.Π. ΣΧΕΤΙΚΑ ΜΕ ΕΠΕΚΤΑΣΗ ΔΗΜΟΤΙΚΟΥ ΦΩΤΙΣΜΟΥ ΕΠΙ ΤΗΣ ΟΔΟΥ ΑΓ. ΙΩΑΝΝΗ ΠΡΟΔΡΟΜΟΥ ΣΤΑΜΑΤΑ ΑΤΤΙΚΗΣ” </text:span><text:span text:style-name="T45">(ΕΞ ΑΝΑΒΟΛΗΣ)</text:span></text:p>
      <text:p text:style-name="P22"/>
      <text:p text:style-name="P21">ΘΕΜΑ <text:span text:style-name="T57">3</text:span>ο: “<text:span text:style-name="T57">ΛΗΨΗ ΑΠΟΦΑΣΗΣ ΚΑΤΟΠΙΝ ΑΙΤΗΜΑΤΟΣ ΜΕ ΑΡ. ΠΡ. 31087/10-10-2022 ΤΗΣ κας Λ. Δ. ΣΧΕΤΙΚΑ ΜΕ ΠΑΡΑΤΑΣΗ ΤΑΦΗΣ ΕΝΟΣ ΕΤΟΥΣ</text:span></text:p>
      <text:p text:style-name="P21"/>
      <text:p text:style-name="P21"><text:s/>ΘΕΜΑ <text:span text:style-name="T57">4</text:span>ο: “<text:span text:style-name="T58">ΛΗΨΗ ΑΠΟΦΑΣΗΣ ΚΑΤΟΠΙΝ ΑΙΤΗΜΑΤΟΣ ΜΕ ΑΡ. ΠΡ. 23517/27-7-2022 ΤΟΥ κου Μ.Β. ΣΧΕΤΙΚΑ ΜΕ ΤΟΠΟΘΕΤΗΣΗ ΠΑΡΟΧΗΣ ΥΔΡΕΥΣΗΣ ΣΤΟ ΠΟΙΜΝΙΟΣΤΑΣΙΟ ΤΟΥ</text:span>” <text:span text:style-name="T57">(ΕΞ ΑΝΑΒΟΛΗΣ)</text:span></text:p>
      <text:p text:style-name="P21"/>
      <text:p text:style-name="P21">ΘΕΜΑ <text:span text:style-name="T57">5</text:span>ο: “ <text:span text:style-name="T58">ΛΗΨΗ ΑΠΟΦΑΣΗΣ ΚΑΤΟΠΙΝ ΑΙΤΗΜΑΤΟΣ ΜΕ ΑΡ. ΠΡ. </text:span><text:span text:style-name="T57">36454</text:span><text:span text:style-name="T58">/2</text:span><text:span text:style-name="T57">3</text:span><text:span text:style-name="T58">-</text:span><text:span text:style-name="T57">11</text:span><text:span text:style-name="T58">-2022 ΤΟΥ κου Μ.</text:span><text:span text:style-name="T57">Χ</text:span><text:span text:style-name="T58">. ΣΧΕΤΙΚΑ ΜΕ ΤΟΠΟΘΕΤΗΣΗ ΠΑΡΟΧΗΣ ΥΔΡΕΥΣΗΣ Σ</text:span><text:span text:style-name="T57">Ε ΚΤΗΜΑ ΕΠΙ ΤΗΣ ΟΔΟΥ Μ. ΑΛΕΞΑΝΔΡΟΥ 103 ΣΤΑΜΑΤΑ”</text:span></text:p>
      <text:p text:style-name="P23"/>
      <text:p text:style-name="P23">ΘΕΜΑ 6ο: “ΑΝΑΠΛΑΣΗ ΤΩΝ ΜΙΚΡΩΝ ΠΛΑΤΕΙΩΝ ΛΑΜΠΑΔΑΡΙΔΟΥ – ΕΛΕΥΘΕΡΙΑΣ ΚΑΙ ΑΝΩΝΥΜΟΥ”</text:p>
      <text:p text:style-name="P23"/>
      <text:p text:style-name="P23">ΘΕΜΑ 7ο: “ΔΙΑΜΟΡΦΩΣΗ ΝΕΚΡΟΤΑΦΕΙΟΥ ΚΑΙ ΑΝΑΚΑΤΑΣΚΕΥΗ ΟΔΟΦΩΤΙΣΜΟΥ ΚΑΙ ΥΔΡΕΥΣΗΣ ΕΝΤΟΣ ΤΟΥ ΚΟΙΜΗΤΗΡΙΟΥ ΣΤΑΜΑΤΑΣ”</text:p>
      <text:p text:style-name="P23"/>
      <text:p text:style-name="P23"><text:soft-page-break/>ΘΕΜΑ 8ο: “ΔΙΑΜΟΡΦΩΣΗ ΤΟΥ ΔΡΟΜΟΥ (ΑΝΩΝΥΜΟΥ) ΠΡΟΣ ΤΟ ΚΟΙΜΗΤΗΡΙΟ ΣΤΑΜΑΤΑΣ</text:p>
      <text:p text:style-name="P23"/>
      <text:p text:style-name="P23">ΘΕΜΑ 9ο: “ΑΠΑΓΟΡΕΥΣΗ ΚΑΘΟΔΟΥ ΑΠΟ ΤΗΝ ΟΔΟ ΜΑΡΑΘΩΝΟΣ ΚΑΙ ΥΠΟΧΡΕΩΤΙΚΗ ΔΙΕΛΕΥΣΗ ΤΩΝ ΟΧΗΜΑΤΩΝ ΑΠΟ ΤΗΝ ΟΔΟ ΚΑΝΑΡΗ”</text:p>
      <text:p text:style-name="P23"/>
      <text:p text:style-name="P23">ΘΕΜΑ 10ο: “ΔΙΑΓΡΑΜΜΙΣΗ Λ. Μ. ΑΛΕΞΑΝΔΡΟΥ ΑΠΟ ΤΗΝ ΚΕΝΤΡΙΚΗ ΠΛΑΤΕΙΑ ΣΤΑΜΑΤΑΣ ΕΩΣ ΚΑΙ ΠΛΑΤΕΙΑ ΜΑΓΓΙΝΕΪΚΑ”</text:p>
      <text:p text:style-name="P24"/>
      <text:p text:style-name="P14"><text:span text:style-name="T49">Πριν από την έναρξη της συνεδρίασης αυτής ο Πρόεδρος του Συμβουλίου της </text:span><text:span text:style-name="T50">Κοινότητας</text:span><text:span text:style-name="T49"> Σταμάτας διαπίστωσε ότι υπάρχει νόμιμη απαρτία <text:s/>δεδομένου ότι σε σύνολο </text:span><text:span text:style-name="T51">7</text:span><text:span text:style-name="T49"> μελών ήταν </text:span><text:span text:style-name="T49">από τους κ.κ. Συμβούλους της <text:s/></text:span><text:span text:style-name="T50">Κοινότητας</text:span><text:span text:style-name="T49">:</text:span></text:p>
      <text:p text:style-name="P15"/>
      <text:p text:style-name="P5">ΠΑΡΟΝΤΕΣ<text:tab/><text:tab/><text:tab/><text:tab/><text:tab/> <text:s text:c="9"/>ΑΠΟΝΤΕΣ</text:p>
      <text:p text:style-name="P5">1) Κόκκαλης Γεώργιος<text:tab/><text:tab/> <text:s text:c="18"/><text:span text:style-name="T56">Τσαγκαράκης Ιωάννης</text:span><text:span text:style-name="T52"> </text:span><text:s text:c="3"/></text:p>
      <text:p text:style-name="P13"><text:span text:style-name="T10">2</text:span><text:span text:style-name="T16">) </text:span><text:span text:style-name="T17">Σιδέρης Γεώργιος</text:span></text:p>
      <text:p text:style-name="P5"><text:span text:style-name="T52">3</text:span>) Νεστοριάδη Γεωργία</text:p>
      <text:p text:style-name="P6"><text:span text:style-name="T52">4</text:span>) Τσαγκαράκης Ιωάννης</text:p>
      <text:p text:style-name="P6"><text:span text:style-name="T52">5</text:span>) Μπελεγράτης Χρήστος</text:p>
      <text:p text:style-name="P16"><text:span text:style-name="T52">6</text:span>) Γεωργοπούλου Μπαρμπουνάκη Σταυρούλα</text:p>
      <text:p text:style-name="P16"/>
      <text:p text:style-name="P17"><text:span text:style-name="T56">Στη</text:span><text:span text:style-name="T59">ν συνεδρίαση αυτή παρέστη και ο Εντεταλμένος Σύμβουλος Δημοτικών Κοινοτήτων και Αποκέντρωσης κος Γαρεφαλάκης Εμμανουήλ.</text:span><text:span text:style-name="T56"> </text:span></text:p>
      <text:p text:style-name="P19">Τα πρακτικά τηρήθηκαν από την υπάλληλο του Δ-Διονύσου Κολοβού Περιστέρα.</text:p>
      <text:p text:style-name="P19"/>
      <text:p text:style-name="P28">Ο Πρόεδρος εισηγούμενος το <text:span text:style-name="T33">8</text:span>ο θέμα είπε τα εξής : <text:span text:style-name="T34">O </text:span><text:span text:style-name="T69">δρόμος που οδηγεί στο Νεκροταφείο Σταμάτας είναι πολύ στενός, με αποτέλεσμα να μην υπάρχει επαρκής χώρος ώστε να γυρίζουν τα αυτοκίνητα των συγγενών σε περίπτωση κηδείας και εγκυμονούν κίνδυνοι ατυχημάτων. Ενώ θα μπορούσε να ενωθεί ο δρόμος του Νεκροταφείου με την οδό Παπάγου καθώς επίσης και με την Κων/λεως και να μονοδρομηθεί η πάροδος Γιασεμίων, </text:span><text:span text:style-name="T68">το οποίο προτείνω στο Σώμα όπως ψηφιστεί</text:span></text:p>
      <text:p text:style-name="P26"/>
      <text:p text:style-name="P19">Το Συμβούλιο έπειτα από διαλογική συζήτηση και αφού έλαβε υπόψη του την εισήγηση του Προέδρου </text:p>
      <text:p text:style-name="P18"><text:span text:style-name="T59"><text:tab/><text:tab/><text:tab/><text:tab/></text:span><text:span text:style-name="T53">ΑΠΟΦΑΣΙΖΕΙ <text:s/>ΟΜΟΦΩΝΑ</text:span></text:p>
      <text:p text:style-name="P29"/>
      <text:p text:style-name="P20"><text:span text:style-name="T61">σύμφωνα με την εισήγηση του Προέδρου </text:span><text:span text:style-name="T65">να γίνουν όλες οι απαραίτητες ενέργειες για τη μονοδρόμηση του δρόμου</text:span><text:span text:style-name="T66">(πάροδος Γιασεμίων)</text:span><text:span text:style-name="T65"> προς το Νεκροταφείο Σταμάτας</text:span></text:p>
      <text:p text:style-name="P27"/>
      <text:p text:style-name="P3">Η παρούσα απόφαση έλαβε αύξοντα αριθμό: <text:span text:style-name="T60">1</text:span><text:span text:style-name="T33">6</text:span>/20<text:span text:style-name="T54">2</text:span><text:span text:style-name="T55">2</text:span></text:p>
      <text:p text:style-name="P8">Ο Πρόεδρος</text:p>
      <text:p text:style-name="P8"><text:s/><text:tab/><text:tab/><text:tab/><text:tab/><text:tab/><text:tab/><text:tab/>Τα μέλη </text:p>
      <text:p text:style-name="P7">ΚΟΚΚΑΛΗΣ ΓΕΩΡΓΙΟΣ<text:tab/><text:tab/><text:tab/><text:tab/></text:p>
      <text:p text:style-name="P13"><text:span text:style-name="T16"><text:tab/><text:tab/><text:tab/><text:tab/><text:tab/> <text:s text:c="19"/></text:span><text:span text:style-name="T17">Σιδέρης Γεώργιος</text:span></text:p>
      <text:p text:style-name="P5"><text:s/><text:tab/><text:tab/><text:tab/><text:tab/><text:tab/><text:tab/><text:tab/> Νεστοριάδη Γεωργία</text:p>
      <text:p text:style-name="P6"><text:s/><text:tab/><text:tab/><text:tab/><text:tab/><text:tab/><text:tab/><text:tab/> Μπελεγράτης Χρήστος</text:p>
      <text:p text:style-name="P16"><text:tab/><text:tab/><text:tab/><text:tab/><text:tab/><text:tab/><text:tab/> Γεωργοπούλου Μπαρμπουνάκη Σταυρούλα</text:p>
      <text:p text:style-name="P5"><text:tab/> <text:s text:c="7"/></text:p>
      <text:p text:style-name="P13"><text:span text:style-name="T18"><text:tab/><text:tab/><text:tab/><text:tab/></text:span><text:span text:style-name="T19">Ακριβές <text:s/>αντίγραφ</text:span><text:span text:style-name="T21">ο</text:span></text:p>
      <text:p text:style-name="P7"><text:tab/><text:tab/><text:tab/>Ο Πρόεδρος του Συμβουλίου</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8T11:52:45.17</meta:creation-date>
    <dc:date>2022-12-07T13:54:37.70</dc:date>
    <meta:editing-duration>PT7M11S</meta:editing-duration>
    <meta:editing-cycles>2</meta:editing-cycles>
    <meta:generator>LibreOffice/3.6$Windows_x86 LibreOffice_project/e29a214-2bbed72-0621de6-a97528c-8f066d</meta:generator>
    <meta:document-statistic meta:table-count="0" meta:image-count="1" meta:object-count="0" meta:page-count="3" meta:paragraph-count="45" meta:word-count="514" meta:character-count="3899" meta:non-whitespace-character-count="3024"/>
  </office:meta>
</office:document-meta>
</file>