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1a46e1" fo:background-color="#ffffff" style:font-size-asian="12pt" style:font-weight-asian="normal" style:font-name-complex="Verdana" style:font-size-complex="12pt" style:font-weight-complex="normal"/>
    </style:style>
    <style:style style:name="P2" style:family="paragraph" style:parent-style-name="Standard">
      <style:paragraph-properties fo:text-align="justify" style:justify-single-word="false"/>
      <style:text-properties fo:color="#000000" style:font-name="Tahoma" fo:font-size="12pt" fo:language="el" fo:country="GR" fo:font-weight="normal" officeooo:rsid="00180f1f" officeooo:paragraph-rsid="001a46e1" fo:background-color="#ffffff" style:font-size-asian="12pt" style:font-weight-asian="normal" style:font-name-complex="Verdana" style:font-size-complex="12pt" style:font-weight-complex="normal"/>
    </style:style>
    <style:style style:name="P3"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1a46e1" fo:background-color="#ffffff" style:font-size-asian="12pt" style:font-weight-asian="normal" style:font-name-complex="Verdana" style:font-size-complex="12pt" style:font-weight-complex="normal"/>
    </style:style>
    <style:style style:name="P4"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a46e1"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 fo:font-size="12pt" fo:language="el" fo:country="GR" fo:font-weight="normal" officeooo:paragraph-rsid="001a46e1"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180a0b" officeooo:paragraph-rsid="001a46e1"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a46e1" fo:background-color="#ffffff" style:font-size-asian="12pt" style:font-weight-asian="bold" style:font-name-complex="Verdana"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a46e1" fo:background-color="#ffffff"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style:text-properties fo:color="#000000" style:font-name="Tahoma" fo:font-size="12pt" fo:language="el" fo:country="GR" style:text-underline-style="none" fo:font-weight="normal" officeooo:rsid="0021e199" officeooo:paragraph-rsid="001a46e1" fo:background-color="#ffffff" style:font-size-asian="12pt" style:font-weight-asian="normal" style:font-name-complex="Verdana"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font-weight="bold" officeooo:rsid="0015b501" officeooo:paragraph-rsid="001a46e1" fo:background-color="#ffffff" style:font-size-asian="12pt" style:font-weight-asian="bold" style:font-name-complex="Verdana" style:font-size-complex="12pt" style:font-weight-complex="bold"/>
    </style:style>
    <style:style style:name="P11" style:family="paragraph" style:parent-style-name="Standard">
      <style:paragraph-properties fo:text-align="justify" style:justify-single-word="false"/>
      <style:text-properties fo:color="#000000" style:font-name="Tahoma" fo:font-size="12pt" fo:font-weight="bold" officeooo:paragraph-rsid="001a46e1" fo:background-color="#ffffff" style:font-size-asian="12pt" style:font-weight-asian="bold" style:font-name-complex="Verdana" style:font-size-complex="12pt" style:font-weight-complex="bold"/>
    </style:style>
    <style:style style:name="P12" style:family="paragraph" style:parent-style-name="Standard">
      <style:text-properties fo:color="#000000" style:font-name="Tahoma" fo:font-size="12pt" fo:font-weight="bold" officeooo:paragraph-rsid="001a46e1"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 fo:font-size="12pt" fo:language="en" fo:country="US" fo:font-weight="bold" officeooo:paragraph-rsid="001a46e1" fo:background-color="#ffffff" style:font-size-asian="12pt" style:font-weight-asian="bold" style:font-name-complex="Verdana" style:font-size-complex="12pt" style:font-weight-complex="bold"/>
    </style:style>
    <style:style style:name="P14" style:family="paragraph" style:parent-style-name="Standard">
      <style:paragraph-properties fo:text-align="justify" style:justify-single-word="false"/>
      <style:text-properties fo:color="#000000" style:font-name="Tahoma" fo:font-size="12pt" fo:font-weight="normal" officeooo:paragraph-rsid="001a46e1" fo:background-color="#ffffff" style:font-size-asian="12pt" style:font-weight-asian="normal" style:font-name-complex="Verdana" style:font-size-complex="12pt" style:font-weight-complex="normal"/>
    </style:style>
    <style:style style:name="P15" style:family="paragraph" style:parent-style-name="Standard">
      <style:text-properties fo:color="#000000" style:font-name="Tahoma" fo:font-size="12pt" fo:language="el" fo:country="GR" fo:font-style="normal" style:text-underline-style="none" fo:font-weight="normal" officeooo:rsid="0001d032" officeooo:paragraph-rsid="001a46e1" fo:background-color="#ffffff" style:font-name-asian="Tahoma2" style:font-size-asian="12pt" style:font-style-asian="normal" style:font-weight-asian="normal" style:font-name-complex="Tahoma2" style:font-size-complex="12pt" style:font-style-complex="normal" style:font-weight-complex="normal"/>
    </style:style>
    <style:style style:name="P16" style:family="paragraph" style:parent-style-name="Standard">
      <style:text-properties style:font-name="Tahoma" fo:font-size="12pt" fo:language="el" fo:country="GR" fo:font-weight="normal" officeooo:rsid="000b93ab" officeooo:paragraph-rsid="001a46e1" style:font-size-asian="12pt" style:font-weight-asian="normal" style:font-size-complex="12pt" style:font-weight-complex="normal"/>
    </style:style>
    <style:style style:name="P17" style:family="paragraph" style:parent-style-name="Standard">
      <style:text-properties style:font-name="Tahoma" fo:font-size="12pt" fo:language="en" fo:country="US" fo:font-weight="normal" officeooo:paragraph-rsid="001a46e1" style:font-size-asian="12pt" style:font-weight-asian="normal" style:font-size-complex="12pt" style:font-weight-complex="normal"/>
    </style:style>
    <style:style style:name="P18" style:family="paragraph" style:parent-style-name="Standard">
      <style:text-properties style:font-name="Tahoma" fo:font-weight="normal" officeooo:rsid="00014fb4" officeooo:paragraph-rsid="001a46e1" style:font-weight-asian="normal" style:font-weight-complex="normal"/>
    </style:style>
    <style:style style:name="P19" style:family="paragraph" style:parent-style-name="Standard">
      <style:text-properties style:font-name="Tahoma" fo:font-weight="normal" officeooo:paragraph-rsid="001a46e1" style:font-weight-asian="normal" style:font-weight-complex="normal"/>
    </style:style>
    <style:style style:name="P20" style:family="paragraph" style:parent-style-name="Standard">
      <style:text-properties style:font-name="Tahoma" fo:language="en" fo:country="US" fo:font-style="normal" fo:font-weight="normal" officeooo:paragraph-rsid="001a46e1" style:font-style-asian="normal" style:font-weight-asian="normal"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ahoma1" fo:font-size="11pt" fo:font-style="normal" style:text-underline-style="none" fo:font-weight="normal" officeooo:paragraph-rsid="001a46e1" style:font-size-asian="11pt" style:font-style-asian="normal" style:font-weight-asian="normal" style:font-name-complex="Tahoma2" style:font-size-complex="11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1" fo:font-size="11pt" fo:language="en" fo:country="US" fo:font-style="normal" style:text-underline-style="none" fo:font-weight="bold" officeooo:rsid="000078c8" officeooo:paragraph-rsid="001a46e1" fo:background-color="#ffffff" style:font-name-asian="Tahoma2" style:font-size-asian="11pt" style:font-style-asian="normal" style:font-weight-asian="bold" style:font-name-complex="Tahoma2" style:font-size-complex="11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226c" officeooo:paragraph-rsid="001a46e1"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e9e9f" officeooo:paragraph-rsid="001a46e1" fo:background-color="#ffffff" style:font-name-asian="Tahoma2" style:font-size-asian="11pt" style:font-style-asian="normal" style:font-weight-asian="bold" style:font-name-complex="Tahoma2"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08a731" officeooo:paragraph-rsid="001a46e1" fo:background-color="#ffffff" style:font-name-asian="Tahoma2" style:font-size-asian="11pt" style:font-style-asian="normal" style:font-weight-asian="bold" style:font-name-complex="Tahoma2" style:font-size-complex="11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a46e1" fo:background-color="#ffffff" style:font-name-asian="Times New Roman1" style:font-size-asian="12pt" style:font-style-asian="normal" style:font-weight-asian="normal" style:font-name-complex="Tahoma2"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8bf27" officeooo:paragraph-rsid="001a46e1" fo:background-color="#ffffff" style:font-name-asian="Times New Roman1" style:font-size-asian="12pt" style:font-style-asian="normal" style:font-weight-asian="normal" style:font-name-complex="Tahoma2"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a46e1" fo:background-color="#ffffff" style:font-name-asian="Times New Roman1" style:font-size-asian="12pt" style:font-style-asian="normal" style:font-weight-asian="normal" style:font-name-complex="Verdana"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05e3c2" officeooo:paragraph-rsid="001a46e1" fo:background-color="#ffffff" style:font-name-asian="Tahoma2"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ec31e" officeooo:paragraph-rsid="001a46e1" fo:background-color="#ffffff" style:font-name-asian="Tahoma2" style:font-size-asian="12pt" style:font-style-asian="normal" style:font-weight-asian="normal" style:font-name-complex="Tahoma2"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color="#000000" style:font-name="Tahoma" fo:font-size="12pt" fo:language="en" fo:country="US" fo:font-style="normal" style:text-underline-style="none" fo:font-weight="normal" officeooo:rsid="001d226c" officeooo:paragraph-rsid="001a46e1" fo:background-color="#ffffff" style:font-name-asian="Tahoma2" style:font-size-asian="12pt" style:font-style-asian="normal" style:font-weight-asian="normal" style:font-name-complex="Tahoma2"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ahoma" fo:language="el" fo:country="GR" fo:font-weight="normal" officeooo:rsid="00137faa" officeooo:paragraph-rsid="001a46e1" style:font-weight-asian="normal" style:font-weight-complex="normal"/>
    </style:style>
    <style:style style:name="T1" style:family="text">
      <style:text-properties fo:font-style="normal" style:text-underline-style="none" style:font-name-asian="Times New Roman1" style:font-style-asian="normal" style:font-style-complex="normal"/>
    </style:style>
    <style:style style:name="T2" style:family="text">
      <style:text-properties fo:font-style="normal" style:text-underline-style="none" officeooo:rsid="00180f1f" style:font-name-asian="Tahoma2" style:font-style-asian="normal" style:font-name-complex="Tahoma2" style:font-style-complex="normal"/>
    </style:style>
    <style:style style:name="T3" style:family="text">
      <style:text-properties fo:font-style="normal" style:text-underline-style="none" officeooo:rsid="00162141" style:font-name-asian="Tahoma2" style:font-style-asian="normal" style:font-name-complex="Tahoma2" style:font-style-complex="normal"/>
    </style:style>
    <style:style style:name="T4" style:family="text">
      <style:text-properties fo:language="en" fo:country="US"/>
    </style:style>
    <style:style style:name="T5" style:family="text">
      <style:text-properties fo:language="en" fo:country="US" fo:font-weight="normal" officeooo:rsid="001c6ec1" style:font-weight-asian="normal" style:font-weight-complex="normal"/>
    </style:style>
    <style:style style:name="T6" style:family="text">
      <style:text-properties fo:language="en" fo:country="US" fo:font-weight="normal" officeooo:rsid="0017b2f1" style:font-weight-asian="normal" style:font-weight-complex="normal"/>
    </style:style>
    <style:style style:name="T7" style:family="text">
      <style:text-properties fo:language="en" fo:country="US" fo:font-weight="normal" officeooo:rsid="0005e3c2" style:font-weight-asian="normal" style:font-weight-complex="normal"/>
    </style:style>
    <style:style style:name="T8" style:family="text">
      <style:text-properties fo:language="en" fo:country="US" fo:font-weight="normal" officeooo:rsid="0019093c" style:font-weight-asian="normal" style:font-weight-complex="normal"/>
    </style:style>
    <style:style style:name="T9" style:family="text">
      <style:text-properties fo:language="en" fo:country="US" fo:font-weight="normal" officeooo:rsid="001622f2" style:font-weight-asian="normal" style:font-weight-complex="normal"/>
    </style:style>
    <style:style style:name="T10" style:family="text">
      <style:text-properties fo:language="en" fo:country="US" officeooo:rsid="001db1c2"/>
    </style:style>
    <style:style style:name="T11" style:family="text">
      <style:text-properties fo:language="en" fo:country="US" officeooo:rsid="000bba33"/>
    </style:style>
    <style:style style:name="T12" style:family="text">
      <style:text-properties fo:language="en" fo:country="US" officeooo:rsid="0005e3c2"/>
    </style:style>
    <style:style style:name="T13" style:family="text">
      <style:text-properties fo:language="en" fo:country="US" officeooo:rsid="001622f2"/>
    </style:style>
    <style:style style:name="T14" style:family="text">
      <style:text-properties fo:language="en" fo:country="US" officeooo:rsid="001d8385"/>
    </style:style>
    <style:style style:name="T15" style:family="text">
      <style:text-properties fo:language="en" fo:country="US" officeooo:rsid="001e0d4d"/>
    </style:style>
    <style:style style:name="T16" style:family="text">
      <style:text-properties fo:language="en" fo:country="US" officeooo:rsid="000cbdb5"/>
    </style:style>
    <style:style style:name="T17" style:family="text">
      <style:text-properties fo:language="en" fo:country="US" officeooo:rsid="001a75b7"/>
    </style:style>
    <style:style style:name="T18" style:family="text">
      <style:text-properties fo:language="el" fo:country="GR" fo:font-weight="normal" officeooo:rsid="001622f2" style:font-weight-asian="normal" style:font-weight-complex="normal"/>
    </style:style>
    <style:style style:name="T19" style:family="text">
      <style:text-properties fo:language="el" fo:country="GR" fo:font-weight="normal" officeooo:rsid="00137faa" style:font-weight-asian="normal" style:font-weight-complex="normal"/>
    </style:style>
    <style:style style:name="T20" style:family="text">
      <style:text-properties fo:language="el" fo:country="GR" fo:font-weight="normal" officeooo:rsid="0018a399" style:font-weight-asian="normal" style:font-weight-complex="normal"/>
    </style:style>
    <style:style style:name="T21" style:family="text">
      <style:text-properties fo:language="el" fo:country="GR" fo:font-weight="normal" officeooo:rsid="001e0d4d" style:font-weight-asian="normal" style:font-weight-complex="normal"/>
    </style:style>
    <style:style style:name="T22" style:family="text">
      <style:text-properties fo:language="el" fo:country="GR" fo:font-weight="normal" officeooo:rsid="001a46e1" style:font-weight-asian="normal" style:font-weight-complex="normal"/>
    </style:style>
    <style:style style:name="T23" style:family="text">
      <style:text-properties fo:language="el" fo:country="GR" officeooo:rsid="001db1c2"/>
    </style:style>
    <style:style style:name="T24" style:family="text">
      <style:text-properties fo:language="el" fo:country="GR" officeooo:rsid="0015b501"/>
    </style:style>
    <style:style style:name="T25" style:family="text">
      <style:text-properties fo:language="el" fo:country="GR" officeooo:rsid="001622f2"/>
    </style:style>
    <style:style style:name="T26" style:family="text">
      <style:text-properties fo:language="el" fo:country="GR" officeooo:rsid="00137faa"/>
    </style:style>
    <style:style style:name="T27" style:family="text">
      <style:text-properties fo:language="el" fo:country="GR" officeooo:rsid="001c6ec1"/>
    </style:style>
    <style:style style:name="T28" style:family="text">
      <style:text-properties fo:language="el" fo:country="GR" officeooo:rsid="0017b2f1"/>
    </style:style>
    <style:style style:name="T29" style:family="text">
      <style:text-properties fo:language="el" fo:country="GR" officeooo:rsid="0018a399"/>
    </style:style>
    <style:style style:name="T30" style:family="text">
      <style:text-properties fo:language="el" fo:country="GR" officeooo:rsid="000c5e8b"/>
    </style:style>
    <style:style style:name="T31" style:family="text">
      <style:text-properties fo:language="el" fo:country="GR" officeooo:rsid="00240a89"/>
    </style:style>
    <style:style style:name="T32" style:family="text">
      <style:text-properties fo:language="el" fo:country="GR" officeooo:rsid="00180f1f"/>
    </style:style>
    <style:style style:name="T33" style:family="text">
      <style:text-properties fo:language="el" fo:country="GR" officeooo:rsid="0005e3c2"/>
    </style:style>
    <style:style style:name="T34" style:family="text">
      <style:text-properties fo:language="el" fo:country="GR" officeooo:rsid="0014eb41"/>
    </style:style>
    <style:style style:name="T35" style:family="text">
      <style:text-properties fo:language="el" fo:country="GR" officeooo:rsid="000b8f4c"/>
    </style:style>
    <style:style style:name="T36" style:family="text">
      <style:text-properties fo:language="el" fo:country="GR" officeooo:rsid="001cfc16"/>
    </style:style>
    <style:style style:name="T37" style:family="text">
      <style:text-properties fo:language="el" fo:country="GR" officeooo:rsid="001d226c"/>
    </style:style>
    <style:style style:name="T38" style:family="text">
      <style:text-properties fo:language="el" fo:country="GR" officeooo:rsid="001e9e9f"/>
    </style:style>
    <style:style style:name="T39" style:family="text">
      <style:text-properties fo:language="el" fo:country="GR" officeooo:rsid="0018bf27"/>
    </style:style>
    <style:style style:name="T40" style:family="text">
      <style:text-properties fo:language="el" fo:country="GR" officeooo:rsid="001a10c7"/>
    </style:style>
    <style:style style:name="T41" style:family="text">
      <style:text-properties fo:language="el" fo:country="GR" officeooo:rsid="000a4078"/>
    </style:style>
    <style:style style:name="T42" style:family="text">
      <style:text-properties fo:language="el" fo:country="GR" officeooo:rsid="000b93ab"/>
    </style:style>
    <style:style style:name="T43" style:family="text">
      <style:text-properties fo:language="el" fo:country="GR" officeooo:rsid="000d1b67"/>
    </style:style>
    <style:style style:name="T44" style:family="text">
      <style:text-properties fo:language="el" fo:country="GR" officeooo:rsid="001ff341"/>
    </style:style>
    <style:style style:name="T45" style:family="text">
      <style:text-properties fo:language="el" fo:country="GR" officeooo:rsid="00214c40"/>
    </style:style>
    <style:style style:name="T46" style:family="text">
      <style:text-properties fo:language="el" fo:country="GR" officeooo:rsid="001d22bd"/>
    </style:style>
    <style:style style:name="T47" style:family="text">
      <style:text-properties fo:language="el" fo:country="GR" officeooo:rsid="0021e199"/>
    </style:style>
    <style:style style:name="T48" style:family="text">
      <style:text-properties fo:language="el" fo:country="GR" officeooo:rsid="0001d032"/>
    </style:style>
    <style:style style:name="T49" style:family="text">
      <style:text-properties fo:font-weight="normal" style:font-weight-asian="normal" style:font-weight-complex="normal"/>
    </style:style>
    <style:style style:name="T50" style:family="text">
      <style:text-properties fo:font-weight="normal" officeooo:rsid="001622f2" style:font-weight-asian="normal" style:font-weight-complex="normal"/>
    </style:style>
    <style:style style:name="T51" style:family="text">
      <style:text-properties officeooo:rsid="00137faa"/>
    </style:style>
    <style:style style:name="T52" style:family="text">
      <style:text-properties officeooo:rsid="0015b501"/>
    </style:style>
    <style:style style:name="T53" style:family="text">
      <style:text-properties officeooo:rsid="001622f2"/>
    </style:style>
    <style:style style:name="T54" style:family="text">
      <style:text-properties fo:language="en" fo:country="GB"/>
    </style:style>
    <style:style style:name="T55" style:family="text">
      <style:text-properties fo:color="#000000" fo:language="el" fo:country="GR" fo:font-weight="bold" officeooo:rsid="0016c2c2" fo:background-color="#ffffff" style:font-name-asian="Tahoma2" style:font-weight-asian="bold" style:font-weight-complex="bold"/>
    </style:style>
    <style:style style:name="T56" style:family="text">
      <style:text-properties fo:color="#000000" fo:language="el" fo:country="GR" fo:font-weight="bold" officeooo:rsid="001cfc16" fo:background-color="#ffffff" style:font-name-asian="Tahoma2" style:font-weight-asian="bold" style:font-weight-complex="bold"/>
    </style:style>
    <style:style style:name="T57" style:family="text">
      <style:text-properties fo:color="#000000" fo:language="el" fo:country="GR" officeooo:rsid="0016c2c2" fo:background-color="#ffffff" style:font-name-asian="Tahoma2"/>
    </style:style>
    <style:style style:name="T58" style:family="text">
      <style:text-properties fo:color="#000000" fo:language="en" fo:country="US" fo:font-weight="bold" officeooo:rsid="000078c8" fo:background-color="#ffffff" style:font-name-asian="Tahoma2" style:font-weight-asian="bold" style:font-weight-complex="bold"/>
    </style:style>
    <style:style style:name="T59" style:family="text">
      <style:text-properties fo:color="#000000" fo:language="en" fo:country="US" fo:font-weight="bold" officeooo:rsid="0006dadc" fo:background-color="#ffffff" style:font-name-asian="Tahoma2" style:font-weight-asian="bold" style:font-weight-complex="bold"/>
    </style:style>
    <style:style style:name="T60" style:family="text">
      <style:text-properties fo:color="#000000" fo:language="en" fo:country="US" fo:font-weight="bold" officeooo:rsid="001cfc16" fo:background-color="#ffffff" style:font-name-asian="Tahoma2" style:font-weight-asian="bold" style:font-weight-complex="bold"/>
    </style:style>
    <style:style style:name="T61" style:family="text">
      <style:text-properties fo:color="#000000" fo:font-size="12pt" fo:font-style="normal" style:text-underline-style="none" fo:background-color="#ffffff" style:font-name-asian="Tahoma2" style:font-size-asian="12pt" style:font-style-asian="normal" style:font-name-complex="Tahoma2" style:font-size-complex="12pt" style:font-style-complex="normal"/>
    </style:style>
    <style:style style:name="T62" style:family="text">
      <style:text-properties fo:color="#000000" fo:font-size="12pt" fo:font-style="normal" style:text-underline-style="none" officeooo:rsid="001b7db9" fo:background-color="#ffffff" style:font-name-asian="Tahoma2" style:font-size-asian="12pt" style:font-style-asian="normal" style:font-name-complex="Tahoma2" style:font-size-complex="12pt" style:font-style-complex="normal"/>
    </style:style>
    <style:style style:name="T63" style:family="text">
      <style:text-properties officeooo:rsid="0018bf27"/>
    </style:style>
    <style:style style:name="T64" style:family="text">
      <style:text-properties officeooo:rsid="00240a89" style:font-name-complex="Verdana"/>
    </style:style>
    <style:style style:name="T65" style:family="text">
      <style:text-properties officeooo:rsid="0005e3c2"/>
    </style:style>
    <style:style style:name="T66" style:family="text">
      <style:text-properties officeooo:rsid="001d22bd"/>
    </style:style>
    <style:style style:name="T67" style:family="text">
      <style:text-properties officeooo:rsid="001c6ec1"/>
    </style:style>
    <style:style style:name="T68" style:family="text">
      <style:text-properties officeooo:rsid="001ff341"/>
    </style:style>
    <style:style style:name="T69" style:family="text">
      <style:text-properties officeooo:rsid="0021e199"/>
    </style:style>
    <style:style style:name="T70" style:family="text">
      <style:text-properties officeooo:rsid="001d661f"/>
    </style:style>
    <style:style style:name="T71" style:family="text">
      <style:text-properties officeooo:rsid="001db1c2"/>
    </style:style>
    <style:style style:name="T72" style:family="text">
      <style:text-properties officeooo:rsid="000cbdb5"/>
    </style:style>
    <style:style style:name="T73" style:family="text">
      <style:text-properties fo:font-weight="bold" style:font-weight-asian="bold" style:font-weight-complex="bold"/>
    </style:style>
    <style:style style:name="T74" style:family="text">
      <style:text-properties officeooo:rsid="0011ea7f"/>
    </style:style>
    <style:style style:name="T75" style:family="text">
      <style:text-properties officeooo:rsid="0003e114"/>
    </style:style>
    <style:style style:name="T76" style:family="text">
      <style:text-properties officeooo:rsid="00214c40"/>
    </style:style>
    <style:style style:name="T77" style:family="text">
      <style:text-properties officeooo:rsid="00180a0b"/>
    </style:style>
    <style:style style:name="T78" style:family="text">
      <style:text-properties officeooo:rsid="0018a399"/>
    </style:style>
    <style:style style:name="T79" style:family="text">
      <style:text-properties officeooo:rsid="00240a89"/>
    </style:style>
    <style:style style:name="T80" style:family="text">
      <style:text-properties officeooo:rsid="00014fb4"/>
    </style:style>
    <style:style style:name="T81" style:family="text">
      <style:text-properties officeooo:rsid="0001d032"/>
    </style:style>
    <style:style style:name="T82" style:family="text">
      <style:text-properties fo:font-style="italic" officeooo:rsid="00014fb4" style:font-style-asian="italic" style:font-style-complex="italic"/>
    </style:style>
    <style:style style:name="T83" style:family="text">
      <style:text-properties officeooo:rsid="001a46e1"/>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2">ΕΛΛΗΝΙΚΗ ΔΗΜΟΚΡΑΤΙΑ<text:tab/><text:tab/><text:tab/><text:tab/> <text:s text:c="19"/><text:span text:style-name="T5">4</text:span><text:span text:style-name="T18">η/</text:span><text:span text:style-name="T19">20</text:span><text:span text:style-name="T6">2</text:span><text:span text:style-name="T20">1</text:span><text:span text:style-name="T18"> Συνεδρίαση</text:span></text:p>
      <text:p text:style-name="P12">ΝΟΜΟΣ ΑΤΤΙΚΗΣ <text:s text:c="14"/><text:tab/><text:tab/><text:tab/> <text:s text:c="35"/><text:span text:style-name="T7">1</text:span><text:span text:style-name="T5">0</text:span><text:span text:style-name="T50">/</text:span><text:span text:style-name="T5">12</text:span><text:span text:style-name="T50">/20</text:span><text:span text:style-name="T6">2</text:span><text:span text:style-name="T20">1</text:span></text:p>
      <text:p text:style-name="P12">ΔΗΜΟΣ ΔΙΟΝΥΣΟΥ <text:tab/><text:tab/><text:tab/><text:tab/><text:tab/></text:p>
      <text:p text:style-name="P10"><text:span text:style-name="T51">ΣΥΜΒΟΥΛΙΟ </text:span><text:span text:style-name="T10">KOINOTHTA</text:span><text:span text:style-name="T23">Σ</text:span> ΣΤΑΜΑΤΑΣ</text:p>
      <text:p text:style-name="P11">Δ/ΝΣΗ :<text:span text:style-name="T52">ΜΑΡΑΘΩΝΟΣ 10</text:span> <text:s text:c="56"/><text:span text:style-name="T49"><text:s/></text:span><text:span text:style-name="T50">Αρ.</text:span><text:span text:style-name="T53"> </text:span><text:span text:style-name="T18">Αποφ.</text:span><text:span text:style-name="T8">1</text:span><text:span text:style-name="T22">3</text:span><text:span text:style-name="T9">η/20</text:span><text:span text:style-name="T6">2</text:span><text:span text:style-name="T20">1</text:span> </text:p>
      <text:p text:style-name="P11">Τ.Κ. 14<text:span text:style-name="T52">57</text:span><text:span text:style-name="T11">5</text:span>, <text:span text:style-name="T52">Σταμάτα</text:span> <text:s text:c="60"/></text:p>
      <text:p text:style-name="P11">ΤΗΛ<text:span text:style-name="T54">.: </text:span><text:span text:style-name="T24">2106218051-2106218122</text:span><text:span text:style-name="T54"> <text:s/></text:span></text:p>
      <text:p text:style-name="P13"/>
      <text:p text:style-name="P13"/>
      <text:p text:style-name="P11"><text:span text:style-name="T4"><text:tab/><text:tab/><text:tab/><text:tab/> </text:span><text:span text:style-name="T25">ΑΠΟΣΠΑΣΜΑ ΠΡΑΚΤΙΚΟΥ</text:span></text:p>
      <text:p text:style-name="P7"/>
      <text:p text:style-name="P14"><text:span text:style-name="T25">Στ</text:span><text:span text:style-name="T23">ην</text:span><text:span text:style-name="T25"> </text:span><text:span text:style-name="T26">Κοινότητα </text:span><text:span text:style-name="T25">Σταμάτας, σήμερα την </text:span><text:span text:style-name="T12">1</text:span><text:span text:style-name="T27">0</text:span><text:span text:style-name="T13">η</text:span><text:span text:style-name="T25"> του μήνα </text:span><text:span text:style-name="T27">Δεκεμβρίου</text:span><text:span text:style-name="T25"> του έτους 20</text:span><text:span text:style-name="T28">2</text:span><text:span text:style-name="T29">1</text:span><text:span text:style-name="T25"> ημέρα της εβδομάδας </text:span><text:span text:style-name="T30">Παρασκευή</text:span><text:span text:style-name="T25"> και ώρα 1</text:span><text:span text:style-name="T27">8</text:span><text:span text:style-name="T25">.</text:span><text:span text:style-name="T27">0</text:span><text:span text:style-name="T25">0 το Συμβούλιο της </text:span><text:span text:style-name="T31">Κοινότητας</text:span><text:span text:style-name="T25"> Σταμάτας του Δήμου Διονύσου συνήλθε σε τακτική δημόσια συνεδρίαση, </text:span><text:span text:style-name="T32">ύστερα από την αρ. πρ. </text:span><text:span text:style-name="T27">41492</text:span><text:span text:style-name="T32">/</text:span><text:span text:style-name="T30">0</text:span><text:span text:style-name="T27">3</text:span><text:span text:style-name="T32">-</text:span><text:span text:style-name="T27">12</text:span><text:span text:style-name="T32">-20</text:span><text:span text:style-name="T28">2</text:span><text:span text:style-name="T29">1</text:span><text:span text:style-name="T32"> έγγραφη πρόσκληση του Προέδρου της </text:span><text:span text:style-name="T31">Κοινότητας</text:span><text:span text:style-name="T32">, που δημοσιεύθηκε στον πίνακα ανακοινώσεων της Δημοτικής </text:span><text:span text:style-name="T31">Κοινότητας</text:span><text:span text:style-name="T32"> και επιδόθηκε <text:s/>σε κάθε ένα Σύμβουλο </text:span><text:span text:style-name="T33">(με </text:span><text:span text:style-name="T12">mail)</text:span><text:span text:style-name="T32">, σύμφωνα <text:s/>με τις διατάξεις του αρθ.88 του Ν. 3852/2010 </text:span><text:span text:style-name="T34">και του αρθ. 89 του Ν. 4555/201</text:span><text:span text:style-name="T14">8</text:span><text:span text:style-name="T34">,</text:span><text:span text:style-name="T32"> για συζήτηση &amp; λήψη απόφασης τ</text:span><text:span text:style-name="T35">ων</text:span><text:span text:style-name="T32"> </text:span><text:span text:style-name="T35">κάτωθι θεμάτων</text:span><text:span text:style-name="T32"> της ημερήσιας διάταξης :</text:span></text:p>
      <text:p text:style-name="P2"/>
      <text:p text:style-name="P21"><text:span text:style-name="T55">ΘΕΜΑ </text:span><text:span text:style-name="T58">1ο</text:span><text:span text:style-name="T57">: </text:span><text:span text:style-name="T59">“</text:span><text:span text:style-name="T60">A</text:span><text:span text:style-name="T56">ΠΟΔΟΧΗ ΔΩΡΕΑΣ ΕΚ ΜΕΡΟΥΣ ΤΗΣ </text:span><text:span text:style-name="T60">ALPHA BANK </text:span><text:span text:style-name="T56">ΜΕΤΑ ΑΠΟ ΔΙΑΜΕΣΟΛΑΒΗΣΗ ΤΗΣ κας ΑΝΤΩΝΟΠΟΥΛΟΥ ΜΑΡΙΑΣ ΓΙΑ ΚΑΛΥΨΗ ΑΝΑΓΚΩΝ ΤΗΣ ΚΟΙΝΟΤΗΤΑΣ ΣΤΑΜΑΤΑΣ</text:span><text:span text:style-name="T58">”</text:span></text:p>
      <text:p text:style-name="P22">ΘΕΜΑ 2ο: “<text:span text:style-name="T36">ΟΝΟΜΑΤΟΔΟΣΙΑ ΤΩΝ ΔΥΟ ΠΑΡΟΔΩΝ ΤΩΝ ΟΔΩΝ ΔΙΟΝΥΣΟΥ ΑΛΩΝΙΩΝ ΒΑΣΕΙ ΑΙΤΗΣΕΩΣ ΜΕ ΑΡ. ΠΡ. 40768/1-12-2021 κου ΚΑΡΑΚΑΣΗ ΕΥΑΓΓΕΛΟΥ”</text:span></text:p>
      <text:p text:style-name="P23">ΘΕΜΑ 3ο: “ΥΔΡΟΔΟΤΗΣΗ ΚΑΙ ΠΑΡΑΧΩΡΗΣΗ ΧΩΡΟΥ ΣΤΟΥΣ ΠΕΥΚΙΤΕΣ-ΑΣΤΙΚΗ ΜΗ ΚΕΡΔΟΣΚΟΠΙΚΗ ΕΤΑΙΡΙΑ ΒΑΣΕΙ ΑΙΤΗΣΕΩΣ ΜΕ ΑΡ. ΠΡ. 40964/3-12-2021 κας ΚΟΜΠΙΛΑΚΟΥ ΒΑΣΙΛΙΚΗΣ</text:p>
      <text:p text:style-name="P22"><text:span text:style-name="T37">ΘΕΜΑ 4ο: “</text:span><text:span text:style-name="T38">ΔΗΜΟΠΡΑΤΗΣΗ ΤΟΥ ΚΟΙΝΟΤΙΚΟΥ ΠΕΡΙΠΤΕΡΟΥ ΣΤΑΜΑΤΑΣ”</text:span></text:p>
      <text:p text:style-name="P24">ΘΕΜΑ 5ο: “ΑΠΑΓΟΡΕΥΣΗ ΔΙΕΛΕΥΣΗΣ ΦΟΡΤΗΓΩΝ ΚΑΙ ΒΑΡΕΩΝ ΟΧΗΜΑΤΩΝ ΑΠΟ ΤΗΝ ΟΔΟ 25ΗΣ ΜΑΡΤΙΟΥ (ΧΩΡΙΟ)”</text:p>
      <text:p text:style-name="P25"/>
      <text:p text:style-name="P26"><text:span text:style-name="T63">Πριν από την έναρξη της συνεδρίασης αυτής ο Πρόεδρος του Συμβουλίου της </text:span><text:span text:style-name="T64">Κοινότητας</text:span><text:span text:style-name="T63"> Σταμάτας διαπίστωσε ότι υπάρχει νόμιμη απαρτία </text:span><text:span text:style-name="T65">(τηλεφωνική επικοινωνία με τους Συμβούλους)</text:span><text:span text:style-name="T63"> δεδομένου ότι σε σύνολο </text:span><text:span text:style-name="T66">7</text:span><text:span text:style-name="T63"> μελών ήταν από <text:s text:c="2"/>τους κ.κ. Συμβούλους της <text:s/></text:span><text:span text:style-name="T64">Κοινότητας</text:span><text:span text:style-name="T63">:</text:span></text:p>
      <text:p text:style-name="P27"/>
      <text:p text:style-name="P3">ΠΑΡΟΝΤΕΣ<text:tab/><text:tab/><text:tab/><text:tab/><text:tab/><text:tab/><text:tab/> <text:s text:c="9"/>ΑΠΟΝΤΕΣ</text:p>
      <text:p text:style-name="P3">1) Κόκκαλης Γεώργιος<text:tab/><text:tab/><text:tab/><text:tab/><text:tab/> <text:s/><text:span text:style-name="T67">1</text:span>) Νεστοριάδη Γεωργία</text:p>
      <text:p text:style-name="P3">2) Οικονόμου Σταματίνα <text:s text:c="42"/><text:span text:style-name="T67">2</text:span><text:span text:style-name="T66">) Τσαγκαράκης Ιωάννης</text:span></text:p>
      <text:p text:style-name="P14"><text:span text:style-name="T39">3) </text:span><text:span text:style-name="T40">Σιδέρης Γεώργιος</text:span></text:p>
      <text:p text:style-name="P3">4) <text:span text:style-name="T66">Μπελεγράτης Χρήστος</text:span></text:p>
      <text:p text:style-name="P1">5) <text:span text:style-name="T1">Γεωργοπούλου Μπαρμπουνάκη Σταυρούλα</text:span></text:p>
      <text:p text:style-name="P1"><text:soft-page-break/>Τα πρακτικά τηρήθηκαν από την υπάλληλο του Δ. Διονύσου Κολοβού Περιστέρα.</text:p>
      <text:p text:style-name="P29">Η συνεδρίαση πραγματοποιήθηκε δια περιφοράς σύμφωνα με τις διατάξεις της από 11-3-2020 ΠΝΠ (ΦΕΚ 55/11-3-2020 Τεύχος Α΄άρθρο 10 παρ.1).</text:p>
      <text:p text:style-name="P24">ΘΕΜΑ 5ο: “ΑΠΑΓΟΡΕΥΣΗ ΔΙΕΛΕΥΣΗΣ ΦΟΡΤΗΓΩΝ ΚΑΙ ΒΑΡΕΩΝ ΟΧΗΜΑΤΩΝ ΑΠΟ ΤΗΝ ΟΔΟ 25ΗΣ ΜΑΡΤΙΟΥ (ΧΩΡΙΟ)”</text:p>
      <text:p text:style-name="P25"><text:span text:style-name="T38"/></text:p>
      <text:p text:style-name="P18">Ο Πρόεδρος εισηγούμενος το 5ο θέμα της ημερήσιας διάταξης είπε τα εξής:</text:p>
      <text:p text:style-name="P19"><text:span text:style-name="T80">Έχουμε πολλές οχλήσεις από συμπολίτες μας ότι μέσω της 25ης Μαρτίου (Δημοτικό σχολείο Σταμάτας), παρατηρείται το φαινόμενο διέλευσης πολλών φορτηγών και βαρέων οχημάτων πολλάκις μέσα στην ημέρα, με μεγάλη ταχύτητα πολλές φορές, </text:span><text:span text:style-name="T81">με κίνδυνο πρόκλησης ατυχήματος.</text:span></text:p>
      <text:p text:style-name="P19"><text:span text:style-name="T80">Βάσει και της κυκλοφοριακής μελέτης που εκπονήθηκε για την Κοινότητα της Σταμάτας τον Σεπτέμβριο του 2006 και συγκεκριμένα στη σελίδα 31 παρ. 4.14 αναφέρεται ότι: </text:span><text:span text:style-name="T82">“Προτείνεται η βαριά κυκλοφορία να ακολουθήσει περιμετρική πορεία, μειώνοντας έτσι την ουσιαστική όχληση στην περιοχή κατοικίας, αλλά και την πιθανότητα ατυχήματος. Η πορεία που προτείνεται είναι: Λ. Δροσιάς – Σταμάτας, αριστερά Μ. Αλεξάνδρου, δεξιά Ρούμελης, αριστερά μέσω της οδού έμπροσθεν της εκκλησίας Μεταμόρφωσης Σωτήρος, αριστερά στην οδό που περνά μπροστά από τα Κοινοτικά Γυμναστήρια. Η συγκεκριμένη πορεία μπορεί να ακολουθηθεί και κατά την προσέλευση και την αποχώρηση των φορτηγών.”</text:span></text:p>
      <text:p text:style-name="P20"><text:span text:style-name="T81">O</text:span><text:span text:style-name="T48">πότε προτείνω στο Σώμα να τοποθετηθούν απαγορευτικές πινακίδες “ΑΠΑΓΟΡΕΥΕΤΑΙ Η ΕΙΣΟΔΟΣ ΣΤΑ ΦΟΡΤΗΓΑ ΑΥΤΟΚΙΝΗΤΑ” (Ρ-13) οι οποίες να τοποθετηθούν στην είσοδο</text:span></text:p>
      <text:p text:style-name="P15"><text:span text:style-name="T44">και την έξοδο της οδού 25ης Μαρτίου, </text:span><text:span text:style-name="T83">όπως επίσης και πινακίδες “ΟΡΙΟ ΤΑΧΥΤΗΤΑΣ 30”</text:span></text:p>
      <text:p text:style-name="P32"><text:span text:style-name="T61">Κατόπιν των ανωτέρω ο </text:span><text:span text:style-name="T62">Π</text:span><text:span text:style-name="T61">ρόεδρος καλεί το Συμβούλιο όπως αποφασίσει σχετικά.</text:span></text:p>
      <text:p text:style-name="P5"><text:span text:style-name="T69">Το </text:span><text:span text:style-name="T51">Συμβούλιο</text:span><text:span text:style-name="T69"> </text:span><text:span text:style-name="T70">τ</text:span><text:span text:style-name="T69">ης </text:span><text:span text:style-name="T71">Κοινότητας</text:span><text:span text:style-name="T69"> Σταμάτας έπειτα από </text:span><text:span text:style-name="T72">τοποθετήσεις τους τηλεφωνικά και </text:span><text:span text:style-name="T69">αφού έλαβε υπόψη </text:span><text:span text:style-name="T51">του </text:span><text:span text:style-name="T69">την εισήγηση του Προέδρου </text:span></text:p>
      <text:p text:style-name="P4"/>
      <text:p text:style-name="P4"><text:span text:style-name="T73"><text:tab/><text:tab/><text:tab/><text:tab/>ΑΠΟΦΑΣΙΖΕΙ ΟΜΟΦΩΝΑ</text:span> </text:p>
      <text:p text:style-name="P4"/>
      <text:p text:style-name="P9"><text:span text:style-name="T51">σύμφωνα με</text:span><text:span text:style-name="T74"> την εισήγηση του Προέδρου, </text:span><text:span text:style-name="T83">να τοποθετηθούν πινακίδες “ΑΠΑΓΟΡΕΥΕΤΑΙ Η ΕΙΣΟΔΟΣ ΣΤΑ ΦΟΡΤΗΓΑ ΑΥΤΟΚΙΝΗΤΑ” και “ΟΡΙΟ ΤΑΧΥΤΗΤΑΣ 30” στην είσοδο και έξοδο της 25ης Μαρτίου </text:span></text:p>
      <text:p text:style-name="P30"/>
      <text:p text:style-name="P8">Η παρούσα απόφαση έλαβε αύξοντα αριθμό: <text:span text:style-name="T75">1</text:span><text:span text:style-name="T83">3</text:span>/20<text:span text:style-name="T77">2</text:span><text:span text:style-name="T78">1</text:span></text:p>
      <text:p text:style-name="P8"/>
      <text:p text:style-name="P4">Ο Πρόεδρος <text:tab/><text:tab/><text:tab/><text:tab/><text:tab/><text:tab/><text:tab/>Τα μέλη </text:p>
      <text:p text:style-name="P4">ΚΟΚΚΑΛΗΣ ΓΕΩΡΓΙΟΣ<text:tab/><text:tab/><text:tab/><text:tab/></text:p>
      <text:p text:style-name="P3"><text:tab/><text:tab/><text:tab/><text:tab/><text:tab/><text:tab/><text:tab/> Οικονόμου Σταματίνα</text:p>
      <text:p text:style-name="P14"><text:span text:style-name="T39"><text:tab/><text:tab/><text:tab/><text:tab/><text:tab/><text:tab/><text:tab/> </text:span><text:span text:style-name="T40">Σιδέρης Γεώργιος</text:span></text:p>
      <text:p text:style-name="P3"><text:s/><text:tab/><text:tab/><text:tab/><text:tab/><text:tab/><text:tab/><text:tab/> <text:span text:style-name="T66">Μπελεγράτης Χρήστος</text:span></text:p>
      <text:p text:style-name="P28"><text:tab/><text:tab/><text:tab/><text:tab/><text:tab/><text:tab/><text:tab/> Γεωργοπούλου Μπαρμπουνάκη Σταυρούλα</text:p>
      <text:p text:style-name="P3"><text:tab/> <text:s text:c="7"/></text:p>
      <text:p text:style-name="P14"><text:span text:style-name="T46"><text:tab/><text:tab/><text:tab/><text:tab/></text:span><text:span text:style-name="T47">Ακριβές <text:s/>αντίγραφο</text:span></text:p>
      <text:p text:style-name="P4"><text:tab/><text:tab/><text:tab/>Ο Πρόεδρος του Συμβουλίου της <text:span text:style-name="T71">Κ</text:span><text:span text:style-name="T79">οι</text:span>νότητας Σταμάτας</text:p>
      <text:p text:style-name="P4"><text:tab/><text:tab/><text:tab/> <text:s text:c="5"/>Σταμάτα <text:span text:style-name="T16">1</text:span><text:span text:style-name="T67">0</text:span>/<text:span text:style-name="T67">12</text:span>/20<text:span text:style-name="T77">2</text:span><text:span text:style-name="T17">1</text:span></text:p>
      <text:p text:style-name="P6"/>
      <text:p text:style-name="P4"><text:span text:style-name="T2"><text:tab/><text:tab/><text:tab/> <text:s text:c="6"/></text:span><text:span text:style-name="T3">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3:34:27.47</meta:creation-date>
    <dc:date>2021-12-13T13:40:54.34</dc:date>
    <meta:editing-duration>P0D</meta:editing-duration>
    <meta:editing-cycles>1</meta:editing-cycles>
    <meta:document-statistic meta:table-count="0" meta:image-count="1" meta:object-count="0" meta:page-count="2" meta:paragraph-count="46" meta:word-count="569" meta:character-count="4350" meta:non-whitespace-character-count="3458"/>
    <meta:generator>LibreOffice/3.6$Windows_x86 LibreOffice_project/e29a214-2bbed72-0621de6-a97528c-8f066d</meta:generator>
  </office:meta>
</office:document-meta>
</file>