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145dc"/>
    </style:style>
    <style:style style:name="P2" style:family="paragraph" style:parent-style-name="Standard">
      <style:text-properties fo:font-size="16pt" officeooo:paragraph-rsid="000145dc" style:font-size-asian="16pt" style:font-size-complex="16pt"/>
    </style:style>
    <style:style style:name="P3" style:family="paragraph" style:parent-style-name="Standard">
      <style:text-properties fo:font-size="16pt" officeooo:paragraph-rsid="0000df58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officeooo:paragraph-rsid="0000df58" style:font-size-asian="16pt" style:font-size-complex="16pt"/>
    </style:style>
    <style:style style:name="P5" style:family="paragraph" style:parent-style-name="Standard">
      <style:text-properties fo:font-size="16pt" fo:language="el" fo:country="GR" officeooo:paragraph-rsid="000145d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0df58" style:font-size-asian="13pt" style:font-size-complex="13pt"/>
    </style:style>
    <style:style style:name="P7" style:family="paragraph" style:parent-style-name="Standard">
      <style:text-properties fo:font-size="13pt" officeooo:paragraph-rsid="0000df58" style:font-size-asian="13pt" style:font-size-complex="13pt"/>
    </style:style>
    <style:style style:name="P8" style:family="paragraph" style:parent-style-name="Standard">
      <style:text-properties fo:font-size="13pt" officeooo:paragraph-rsid="000145dc" style:font-size-asian="13pt" style:font-size-complex="13pt"/>
    </style:style>
    <style:style style:name="T1" style:family="text">
      <style:text-properties fo:language="el" fo:country="GR" officeooo:rsid="0000df58"/>
    </style:style>
    <style:style style:name="T2" style:family="text">
      <style:text-properties fo:language="el" fo:country="GR" officeooo:rsid="000145dc"/>
    </style:style>
    <style:style style:name="T3" style:family="text">
      <style:text-properties fo:language="el" fo:country="GR" officeooo:rsid="00053887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ΑΙΤΗΣΗ </text:p>
      <text:p text:style-name="P6">ΕΝΤΑΞΗΣ ΣΤΗ <text:span text:style-name="T3">ΚΟΙΝΟΝΙΚΗ</text:span> ΙΜΑΤΙΟΘΗΚΗ <text:span text:style-name="T1">ΔΗΜΟΥ ΔΙΟΝΥΣΟΥ </text:span></text:p>
      <text:p text:style-name="P6"><text:span text:style-name="T1">Κανάρη 3 Άνοιξη</text:span> </text:p>
      <text:p text:style-name="P7">Στοιχεία Αιτούντος </text:p>
      <text:p text:style-name="P7"/>
      <text:p text:style-name="P7"/>
      <text:p text:style-name="P7">ΟΝΟΜΑΤΕΠΩΝΥΜΟ:…………………………………………………………………………….. </text:p>
      <text:p text:style-name="P7"/>
      <text:p text:style-name="P7">ΟΝΟΜΑ ΠΑΤΡΟΣ:…………………………………………………………………………………. </text:p>
      <text:p text:style-name="P7"/>
      <text:p text:style-name="P7">ΗΜΕΡΟΜΗΝΙΑ ΓΕΝΝΗΣΗΣ:………………………………………………………………………</text:p>
      <text:p text:style-name="P7"/>
      <text:p text:style-name="P7">ΕΠΑΓΓΕΛΜΑ……………………………………………………………………………………… </text:p>
      <text:p text:style-name="P7"/>
      <text:p text:style-name="P7">ΤΟΠΟΣ ΚΑΤΟΙΚΙΑΣ:………………………………………………………………………………</text:p>
      <text:p text:style-name="P7"/>
      <text:p text:style-name="P7"><text:s/>ΤΗΛΕΦΩΝΑ ΕΠΙΚΟΙΝΩΝΙΑΣ:……………………………………………………………………</text:p>
      <text:p text:style-name="P7"/>
      <text:p text:style-name="P8">Οικογενειακή κατάσταση: Έγγαμος/η Άγαμος Διαζευγμένος/η Χήρος/α </text:p>
      <text:p text:style-name="P8">Άλλο………………… </text:p>
      <text:p text:style-name="P8">Ονόματα και ηλικίες παιδιών &amp; ενηλίκων μελών που διαβιούν στην ίδια οικία: </text:p>
      <text:p text:style-name="P8">Α/Α <text:s text:c="4"/>ΟΝΟΜΑΤΕΠΩΝΥΜΟ <text:s text:c="3"/>ΗΛΙΚΙΑ <text:s text:c="2"/>Επαγγελματική Κατάσταση / <text:span text:style-name="T2">Ιδιότητα</text:span>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span text:style-name="T1">Άνοιξη</text:span>…………………………… </text:p>
      <text:p text:style-name="P7"/>
      <text:p text:style-name="P4"><text:span text:style-name="T4">Ο/Η Αιτών/ούσ</text:span>α </text:p>
      <text:p text:style-name="P3"/>
      <text:p text:style-name="P3"/>
      <text:p text:style-name="P2"><text:s text:c="16"/></text:p>
      <text:p text:style-name="P2"><text:soft-page-break/><text:s text:c="14"/></text:p>
      <text:p text:style-name="P5"/>
      <text:p text:style-name="P5"/>
      <text:p text:style-name="P5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5M53S</meta:editing-duration>
    <meta:editing-cycles>10</meta:editing-cycles>
    <meta:generator>LibreOffice/7.4.1.2$Windows_X86_64 LibreOffice_project/3c58a8f3a960df8bc8fd77b461821e42c061c5f0</meta:generator>
    <dc:date>2017-01-13T12:31:32.214000000</dc:date>
    <meta:print-date>2016-10-17T09:28:07.581000000</meta:print-date>
    <meta:document-statistic meta:table-count="0" meta:image-count="0" meta:object-count="0" meta:page-count="2" meta:paragraph-count="22" meta:word-count="54" meta:character-count="1130" meta:non-whitespace-character-count="1042"/>
    <meta:user-defined meta:name="Info 1"/>
    <meta:user-defined meta:name="Info 2"/>
    <meta:user-defined meta:name="Info 3"/>
    <meta:user-defined meta:name="Info 4"/>
  </office:meta>
</office:document-meta>
</file>