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1910ce" fo:background-color="#fffff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1910ce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color="#000000" style:font-name="Verdana" fo:font-size="10pt" fo:font-weight="bold" officeooo:paragraph-rsid="001910ce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1910ce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1910ce" fo:background-color="#ffffff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0f1f" officeooo:paragraph-rsid="001910ce" fo:background-color="#ffffff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1910ce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1910ce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1aa5ac" fo:background-color="#ffffff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1d7bbc" fo:background-color="#ffffff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0f8f6" officeooo:paragraph-rsid="001910ce" fo:background-color="#fffff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0f8f6" officeooo:paragraph-rsid="001d7bbc" fo:background-color="#fffff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paragraph-rsid="001aa5ac" fo:background-color="#ffffff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1aa5ac" fo:background-color="#ffffff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1910ce" fo:background-color="#ffffff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21e199" officeooo:paragraph-rsid="001910ce" fo:background-color="#ffffff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1910ce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69c8" officeooo:paragraph-rsid="001910ce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910ce" officeooo:paragraph-rsid="001910ce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37faa" officeooo:paragraph-rsid="001aa5ac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21e199" officeooo:paragraph-rsid="001910ce" fo:background-color="#ffffff" style:font-name-asian="Tahom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da889" officeooo:paragraph-rsid="001910ce" fo:background-color="#ffffff" style:font-name-asian="Tahom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paragraph-rsid="001910ce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bf27" officeooo:paragraph-rsid="001910ce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n" fo:country="US" fo:font-style="normal" style:text-underline-style="none" fo:font-weight="normal" officeooo:rsid="001869c8" officeooo:paragraph-rsid="001910ce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officeooo:paragraph-rsid="001910ce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1910ce" fo:background-color="#ffffff" style:font-size-asian="10pt" style:font-weight-asian="bold" style:font-name-complex="Verdana" style:font-size-complex="1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officeooo:rsid="001622f2" style:font-weight-asian="normal" style:font-weight-complex="normal"/>
    </style:style>
    <style:style style:name="T3" style:family="text">
      <style:text-properties fo:language="en" fo:country="US" fo:font-weight="normal" officeooo:rsid="001910ce" style:font-weight-asian="normal" style:font-weight-complex="normal"/>
    </style:style>
    <style:style style:name="T4" style:family="text">
      <style:text-properties fo:language="en" fo:country="US" officeooo:rsid="000bba33"/>
    </style:style>
    <style:style style:name="T5" style:family="text">
      <style:text-properties fo:language="en" fo:country="US" officeooo:rsid="000f171b"/>
    </style:style>
    <style:style style:name="T6" style:family="text">
      <style:text-properties fo:language="en" fo:country="US" officeooo:rsid="001910ce"/>
    </style:style>
    <style:style style:name="T7" style:family="text">
      <style:text-properties fo:language="en" fo:country="US" officeooo:rsid="002072c3"/>
    </style:style>
    <style:style style:name="T8" style:family="text">
      <style:text-properties fo:language="en" fo:country="US" officeooo:rsid="002094db"/>
    </style:style>
    <style:style style:name="T9" style:family="text">
      <style:text-properties fo:language="el" fo:country="GR"/>
    </style:style>
    <style:style style:name="T10" style:family="text">
      <style:text-properties fo:language="el" fo:country="GR" fo:font-weight="normal" officeooo:rsid="001622f2" style:font-weight-asian="normal" style:font-weight-complex="normal"/>
    </style:style>
    <style:style style:name="T11" style:family="text">
      <style:text-properties fo:language="el" fo:country="GR" fo:font-weight="normal" officeooo:rsid="001aa5ac" style:font-weight-asian="normal" style:font-weight-complex="normal"/>
    </style:style>
    <style:style style:name="T12" style:family="text">
      <style:text-properties fo:language="el" fo:country="GR" officeooo:rsid="0015b501"/>
    </style:style>
    <style:style style:name="T13" style:family="text">
      <style:text-properties fo:language="el" fo:country="GR" officeooo:rsid="001622f2"/>
    </style:style>
    <style:style style:name="T14" style:family="text">
      <style:text-properties fo:language="el" fo:country="GR" officeooo:rsid="00240a89"/>
    </style:style>
    <style:style style:name="T15" style:family="text">
      <style:text-properties fo:language="el" fo:country="GR" officeooo:rsid="00180f1f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a10c7"/>
    </style:style>
    <style:style style:name="T18" style:family="text">
      <style:text-properties fo:language="el" fo:country="GR" officeooo:rsid="001d22bd"/>
    </style:style>
    <style:style style:name="T19" style:family="text">
      <style:text-properties fo:language="el" fo:country="GR" officeooo:rsid="000f171b"/>
    </style:style>
    <style:style style:name="T20" style:family="text">
      <style:text-properties fo:language="el" fo:country="GR" officeooo:rsid="0021e199"/>
    </style:style>
    <style:style style:name="T21" style:family="text">
      <style:text-properties fo:language="el" fo:country="GR" officeooo:rsid="001910ce"/>
    </style:style>
    <style:style style:name="T22" style:family="text">
      <style:text-properties fo:language="el" fo:country="GR" officeooo:rsid="001aa5ac"/>
    </style:style>
    <style:style style:name="T23" style:family="text">
      <style:text-properties fo:language="el" fo:country="GR" officeooo:rsid="002094db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622f2" style:font-weight-asian="normal" style:font-weight-complex="normal"/>
    </style:style>
    <style:style style:name="T26" style:family="text">
      <style:text-properties officeooo:rsid="0015b501"/>
    </style:style>
    <style:style style:name="T27" style:family="text">
      <style:text-properties officeooo:rsid="001622f2"/>
    </style:style>
    <style:style style:name="T28" style:family="text">
      <style:text-properties fo:language="en" fo:country="GB"/>
    </style:style>
    <style:style style:name="T29" style:family="text">
      <style:text-properties fo:color="#000000" fo:language="el" fo:country="GR" fo:font-style="normal" style:text-underline-style="none" fo:font-weight="normal" fo:background-color="#ffffff" style:font-name-asian="Times New Roman1" style:font-style-asian="normal" style:font-weight-asian="normal" style:font-name-complex="Tahoma1" style:font-style-complex="normal" style:font-weight-complex="normal"/>
    </style:style>
    <style:style style:name="T30" style:family="text">
      <style:text-properties fo:color="#000000" fo:language="el" fo:country="GR" fo:font-style="normal" style:text-underline-style="none" fo:font-weight="normal" officeooo:rsid="0016c2c2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1" style:family="text">
      <style:text-properties fo:color="#000000" fo:language="el" fo:country="GR" fo:font-style="normal" style:text-underline-style="none" fo:font-weight="normal" officeooo:rsid="001869c8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2" style:family="text">
      <style:text-properties fo:color="#000000" fo:language="en" fo:country="US" fo:font-style="normal" style:text-underline-style="none" fo:font-weight="normal" fo:background-color="#ffffff" style:font-name-asian="Times New Roman1" style:font-style-asian="normal" style:font-weight-asian="normal" style:font-name-complex="Tahoma1" style:font-style-complex="normal" style:font-weight-complex="normal"/>
    </style:style>
    <style:style style:name="T33" style:family="text">
      <style:text-properties fo:color="#000000" fo:language="en" fo:country="US" fo:font-style="normal" style:text-underline-style="none" fo:font-weight="normal" officeooo:rsid="0016c2c2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4" style:family="text">
      <style:text-properties officeooo:rsid="0018bf27"/>
    </style:style>
    <style:style style:name="T35" style:family="text">
      <style:text-properties officeooo:rsid="001d22bd"/>
    </style:style>
    <style:style style:name="T36" style:family="text">
      <style:text-properties officeooo:rsid="0010f8f6"/>
    </style:style>
    <style:style style:name="T37" style:family="text">
      <style:text-properties officeooo:rsid="0021e199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11ea7f"/>
    </style:style>
    <style:style style:name="T40" style:family="text">
      <style:text-properties officeooo:rsid="001a10c7"/>
    </style:style>
    <style:style style:name="T41" style:family="text">
      <style:text-properties officeooo:rsid="001910ce"/>
    </style:style>
    <style:style style:name="T42" style:family="text">
      <style:text-properties officeooo:rsid="001aa5ac"/>
    </style:style>
    <style:style style:name="T43" style:family="text">
      <style:text-properties officeooo:rsid="00137faa"/>
    </style:style>
    <style:style style:name="T44" style:family="text">
      <style:text-properties officeooo:rsid="00240a89" style:font-name-complex="Verdana"/>
    </style:style>
    <style:style style:name="T45" style:family="text">
      <style:text-properties officeooo:rsid="001aa962"/>
    </style:style>
    <style:style style:name="T46" style:family="text">
      <style:text-properties officeooo:rsid="001b8065"/>
    </style:style>
    <style:style style:name="T47" style:family="text">
      <style:text-properties officeooo:rsid="001f2a8f"/>
    </style:style>
    <style:style style:name="T48" style:family="text">
      <style:text-properties officeooo:rsid="002094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3">ΕΛΛΗΝΙΚΗ ΔΗΜΟΚΡΑΤΙΑ<text:tab/><text:tab/><text:tab/><text:tab/> <text:s text:c="22"/><text:span text:style-name="T2">10</text:span><text:span text:style-name="T10">η/</text:span><text:span text:style-name="T11">2019</text:span><text:span text:style-name="T10"> Συνεδρίαση</text:span></text:p>
      <text:p text:style-name="P3">ΝΟΜΟΣ ΑΤΤΙΚΗΣ <text:s text:c="14"/><text:tab/><text:tab/><text:tab/> <text:s text:c="29"/><text:span text:style-name="T25">29/11/2019</text:span></text:p>
      <text:p text:style-name="P3">ΔΗΜΟΣ ΔΙΟΝΥΣΟΥ <text:tab/><text:tab/><text:tab/><text:tab/><text:tab/></text:p>
      <text:p text:style-name="P1"><text:span text:style-name="T42">ΣΥΜΒΟΥΛΙΟ </text:span><text:span text:style-name="T8">KOINOTHT</text:span><text:span text:style-name="T23">ΑΣ</text:span> ΣΤΑΜΑΤΑΣ</text:p>
      <text:p text:style-name="P2">Δ/ΝΣΗ :<text:span text:style-name="T26">ΜΑΡΑΘΩΝΟΣ 10</text:span> <text:s text:c="56"/><text:span text:style-name="T24"><text:s/></text:span><text:span text:style-name="T25">Αρ.</text:span><text:span text:style-name="T27"> </text:span><text:span text:style-name="T25">Αποφ.</text:span><text:span text:style-name="T2">1</text:span><text:span text:style-name="T3">6</text:span><text:span text:style-name="T2">η</text:span><text:span text:style-name="T25">/2019</text:span> </text:p>
      <text:p text:style-name="P2">Τ.Κ. 14<text:span text:style-name="T26">57</text:span><text:span text:style-name="T4">5</text:span>, <text:span text:style-name="T26">Σταμάτα</text:span> <text:s text:c="60"/></text:p>
      <text:p text:style-name="P2">ΤΗΛ<text:span text:style-name="T28">.: </text:span><text:span text:style-name="T12">2106218051-2106218122</text:span><text:span text:style-name="T28"> <text:s text:c="12"/></text:span><text:span text:style-name="T1"><text:s text:c="36"/></text:span><text:span text:style-name="T9"><text:s text:c="16"/></text:span></text:p>
      <text:p text:style-name="P2"><text:span text:style-name="T1">FAX</text:span><text:span text:style-name="T28">.: 21</text:span><text:span text:style-name="T12">0621811</text:span><text:span text:style-name="T22">1</text:span><text:span text:style-name="T28"><text:tab/></text:span><text:span text:style-name="T1"> <text:s text:c="7"/></text:span></text:p>
      <text:p text:style-name="P4"/>
      <text:p text:style-name="P4"/>
      <text:p text:style-name="P2"><text:span text:style-name="T1"><text:tab/><text:tab/><text:tab/><text:tab/> <text:s/></text:span><text:span text:style-name="T13">ΑΠΟΣΠΑΣΜΑ ΠΡΑΚΤΙΚΟΥ</text:span></text:p>
      <text:p text:style-name="P5"><text:span text:style-name="T13">Στη</text:span><text:span text:style-name="T23">ν</text:span><text:span text:style-name="T13"> </text:span><text:span text:style-name="T22">Κοινότητα</text:span><text:span text:style-name="T13"> Σταμάτας, σήμερα την 29η του μήνα Νοεμβρίου του έτους 2019 ημέρα της εβδομάδας Παρασκευή και ώρα 17.00 το Συμβούλιο της</text:span><text:span text:style-name="T22"> </text:span><text:span text:style-name="T14">Κοινότητας</text:span><text:span text:style-name="T13"> Σταμάτας του Δήμου Διονύσου συνήλθε σε τακτική δημόσια συνεδρίαση, </text:span><text:span text:style-name="T15">ύστερα από την αρ. πρ. 44151/25-11-2019 έγγραφη πρόσκληση του Προέδρου της </text:span><text:span text:style-name="T14">Κοινότητας</text:span><text:span text:style-name="T15">, που δημοσιεύθηκε στον πίνακα ανακοινώσεων της <text:s/></text:span><text:span text:style-name="T14">Κοινότητας</text:span><text:span text:style-name="T15"> και επιδόθηκε <text:s/>σε κάθε ένα Σύμβουλο, σύμφωνα <text:s/>με τις διατάξεις του αρθ.88 του Ν. 3852/2010 </text:span><text:span text:style-name="T22">και του αρθ. 89 Ν. 4555/201</text:span><text:span text:style-name="T7">8</text:span><text:span text:style-name="T22">,</text:span><text:span text:style-name="T15"> για συζήτηση &amp; λήψη απόφασης των παρακάτω θεμάτων της ημερήσιας διάταξης :</text:span></text:p>
      <text:p text:style-name="P6"/>
      <text:p text:style-name="P26"><text:span text:style-name="T29">ΘΕΜΑ 1</text:span><text:span text:style-name="T32">o: </text:span><text:span text:style-name="T30">ΜΟΝΟΔΡΟΜΗΣΗ ΤΗΣ ΟΔΟΥ ΔΑΦΝΗΣ ΚΑΤΟΠΙΝ ΑΙΤΗΣΗΣ ΤΗΣ κας ΒΟΥΛΓΑΡΗ ΕΥΑΓΓΕΛΙΑΣ ΜΕ ΑΡ. ΠΡ. 36785/2019.</text:span></text:p>
      <text:p text:style-name="P17"/>
      <text:p text:style-name="P17">ΘΕΜΑ <text:s/>2ο: ΑΝΤΙΚΑΤΑΣΤΑΣΗ ΣΩΛΗΝΩΝ ΥΔΡΕΥΣΗΣ ΕΠΙ ΤΗΣ ΟΔΟΥ ΠΑΠΑΓΟΥ 2 ΚΑΤΟΠΙΝ ΑΙΤΗΣΗΣ ΤΟΥ κου ΛΙΑΡΙΚΟΥ ΧΑΡΑΛΑΜΠΟΥ ΜΕ ΑΡ. ΠΡ. 36394/2019.</text:p>
      <text:p text:style-name="P17"/>
      <text:p text:style-name="P17">ΘΕΜΑ 3ο: ΕΠΑΝΕΞΕΤΑΣΗ ΘΕΜΑΤΟΣ ΑΠΑΛΛΟΤΡΙΩΣΗΣ ΤΟΥ ΠΡΩΗΝ ΠΕΡΙΒΟΛΙΟΥ ΗΛΙΟΠΟΥΛΟΥ ΠΛΗΣΙΟΝ ΤΗΣ ΠΛΑΤΕΙΑΣ ΣΤΑΜΑΤΑΣ ΜΕ ΑΡ. ΠΡ. 2413/29-9-2008.</text:p>
      <text:p text:style-name="P17"/>
      <text:p text:style-name="P17">ΘΕΜΑ 4ο: ΜΕΤΟΝΟΜΑΣΙΑ ΤΗΣ ΠΛΑΤΕΙΑΣ ΜΑΓΓΙΝΕΪΚΑ ΣΕ ΠΛΑΤΕΙΑ ΑΓ. ΑΝΑΡΓΥΡΩΝ ΚΑΤΟΠΙΝ ΑΙΤΗΣΗΣ ΤΟΥ κου ΜΑΓΓΙΝΑ ΑΡΓΥΡΙΟΥ ΜΕ ΑΡ. ΠΡ. 39447/2019.</text:p>
      <text:p text:style-name="P17"/>
      <text:p text:style-name="P26"><text:span text:style-name="T30">ΘΕΜΑ 5ο: </text:span><text:span text:style-name="T33">MONO</text:span><text:span text:style-name="T30">ΔΡΟΜΗΣΗ ΤΗΣ ΟΔΟΥ ΑΓ. ΦΑΝΟΥΡΙΟΥ ΣΤΗΝ ΑΜΥΓΔΑΛΕΖΑ ΚΑΤΟΠΙΝ ΑΙΤΗΣΗΣ ΤΟΥ κου ΛΑΜΠΡΗ ΙΩΑΝΝΗ ΜΕ ΑΡ. ΠΡ. 35386/2019.</text:span></text:p>
      <text:p text:style-name="P17"/>
      <text:p text:style-name="P26"><text:span text:style-name="T30">ΘΕΜΑ </text:span><text:span text:style-name="T31">6ο : ΔΙΑΜΟΡΦΩΣΗ ΚΑΙ ΔΕΝΔΡΟΦΥΤΕΥΣΗ ΣΤΙΣ ΜΙΚΡΕΣ ΠΛΑΤΕΙΕΣ α) ΕΠΙ ΤΩΝ ΟΔΩΝ ΠΑΠΑΝΙΚΟΛΗ ΚΑΙ ΑΓ. ΣΟΦΙΑΣ ΚΑΙ β) ΕΠΙ ΤΗΣ ΜΙΚΡΑΣ ΑΣΙΑΣ.</text:span></text:p>
      <text:p text:style-name="P18"/>
      <text:p text:style-name="P23"><text:span text:style-name="T34">Πριν από την έναρξη της συνεδρίασης αυτής ο Πρόεδρος του Συμβουλίου της </text:span><text:span text:style-name="T44">Κοινότητας</text:span><text:span text:style-name="T34"> Σταμάτας διαπίστωσε ότι υπάρχει νόμιμη απαρτία δεδομένου ότι σε σύνολο </text:span><text:span text:style-name="T35">7</text:span><text:span text:style-name="T34"> μελών ήταν από <text:s text:c="2"/>τους κ.κ. Συμβούλους της <text:s/></text:span><text:span text:style-name="T44">Κοινότητας</text:span><text:span text:style-name="T34">:</text:span></text:p>
      <text:p text:style-name="P24"/>
      <text:p text:style-name="P7">ΠΑΡΟΝΤΕΣ<text:tab/><text:tab/><text:tab/><text:tab/><text:tab/><text:tab/><text:tab/>ΑΠΟΝΤΕΣ</text:p>
      <text:p text:style-name="P7">1) Κόκκαλης Γεώργιος<text:tab/><text:tab/><text:tab/><text:tab/><text:tab/><text:tab/> <text:span text:style-name="T45">ΟΥΔΕΙΣ</text:span></text:p>
      <text:p text:style-name="P7">2) Οικονόμου Σταματίνα</text:p>
      <text:p text:style-name="P5"><text:span text:style-name="T16">3) </text:span><text:span text:style-name="T17">Σιδέρης Γεώργιος</text:span></text:p>
      <text:p text:style-name="P7">4) Νεστοριάδη Γεωργία</text:p>
      <text:p text:style-name="P8">5) Τσαγκαράκης Ιωάννης</text:p>
      <text:p text:style-name="P8"><text:soft-page-break/>6) Μπελεγράτης Χρήστος</text:p>
      <text:p text:style-name="P8">7) Γεωργοπούλου Μπαρμπουνάκη Σταυρούλα</text:p>
      <text:p text:style-name="P10"><text:s/><text:span text:style-name="T36">Πριν ξεκινήσει η συζήτηση των θεμάτων ο Πρόεδρος λαβών το λόγο απέσυρε το 3ο ΘΕΜΑ προκειμένου να συγκεντρωθούν περισσότερα στοιχεία.</text:span></text:p>
      <text:p text:style-name="P12"/>
      <text:p text:style-name="P9">Τα πρακτικά τηρήθηκαν από την υπάλληλο του Δ. Διονύσου Κολοβού Περιστέρα.</text:p>
      <text:p text:style-name="P9"/>
      <text:p text:style-name="P8"><text:s/><text:span text:style-name="T36">Πριν ξεκινήσει η συζήτηση των θεμάτων ο Πρόεδρος λαβών το λόγο απέσυρε το 3ο ΘΕΜΑ προκειμένου να συγκεντρωθούν περισσότερα στοιχεία.</text:span></text:p>
      <text:p text:style-name="P11"/>
      <text:p text:style-name="P5"><text:span text:style-name="T16"><text:s/></text:span><text:span text:style-name="T18">Στη συνεδρίαση αυτή ήταν παρ</text:span><text:span text:style-name="T22">ώ</text:span><text:span text:style-name="T18">ν </text:span><text:span text:style-name="T5">o </text:span><text:span text:style-name="T19">κος Γιαννουλάτος Σπυρίδων Δημοτικός Σύμβουλος από την παράταξη “ΕΥΠΟΛΙΣ”.</text:span></text:p>
      <text:p text:style-name="P8"/>
      <text:p text:style-name="P18">Ο Πρόεδρος του Συμβουλίου ύστερα από τη διαπίστωση της απαρτίας κήρυξε την έναρξη της συνεδρίασης.</text:p>
      <text:p text:style-name="P19"/>
      <text:p text:style-name="P19">Ο Πρόεδρος εισηγούμενος το <text:span text:style-name="T38">4ο ΘΕΜΑ</text:span> της ημερήσιας διάταξης είπε τα κάτωθι:</text:p>
      <text:p text:style-name="P19">Ο πρώτος κάτοικος της περιοχής “Μαγγινέϊκα” ήταν ο Μαγγίνας Αργύριος του Δημητρίου από το έτος 1903. Επιθυμία του ιδίου και των κληρονόμων του ήταν όπως ονομαστεί η συγκεκριμένη πλατεία, σε πλατεία “Αγίων Αναργύρων”. Σημειωτέον δε, ότι πλησίον της πλατείας υπάρχει ομώνυμο εικονοστάσι (“Αγίων Αναργύρων”) δωρεά της προαναφερθείσας οικογένειας.</text:p>
      <text:p text:style-name="P25"><text:span text:style-name="T21">Μετά τα παραπάνω εισηγούμαι όπως προχωρήσουμε στην ονομασία της συγκεκριμένης πλατείας σε πλατεία “</text:span><text:span text:style-name="T41">A</text:span><text:span text:style-name="T21">γίων Αναργύρων”.</text:span></text:p>
      <text:p text:style-name="P20">Κατόπιν των ανωτέρω ο <text:span text:style-name="T47">Π</text:span>ρόεδρος καλεί το Συμβούλιο όπως αποφασίσει σχετικά.</text:p>
      <text:p text:style-name="P13"><text:span text:style-name="T37">Το </text:span><text:span text:style-name="T43">Συμβούλιο</text:span><text:span text:style-name="T37"> </text:span><text:span text:style-name="T42">τ</text:span><text:span text:style-name="T37">ης </text:span><text:span text:style-name="T48">Κοινότητας</text:span><text:span text:style-name="T37"> Σταμάτας έπειτα από διαλογική συζήτηση, αφού έλαβε υπόψη </text:span><text:span text:style-name="T43">του </text:span><text:span text:style-name="T37">την εισήγηση του Προέδρου <text:s/></text:span></text:p>
      <text:p text:style-name="P14"/>
      <text:p text:style-name="P15"/>
      <text:p text:style-name="P14"><text:tab/><text:tab/><text:tab/><text:tab/><text:span text:style-name="T38">ΑΠΟΦΑΣΙΖΕΙ ΟΜΟΦΩΝΑ</text:span></text:p>
      <text:p text:style-name="P14"><text:s/></text:p>
      <text:p text:style-name="P15"/>
      <text:p text:style-name="P21"><text:span text:style-name="T42">σύμφωνα με</text:span><text:span text:style-name="T39"> την εισήγηση του Προέδρου </text:span><text:span text:style-name="T41">για ονομασία της πλατείας σε πλατεία “Αγίων Αναργύρων”</text:span></text:p>
      <text:p text:style-name="P22"/>
      <text:p text:style-name="P16">Η παρούσα απόφαση έλαβε αύξοντα αριθμό: 1<text:span text:style-name="T6">6</text:span>/2019</text:p>
      <text:p text:style-name="P16"/>
      <text:p text:style-name="P15">Ο Πρόεδρος <text:tab/><text:tab/><text:tab/><text:tab/><text:tab/><text:tab/><text:tab/>Τα μέλη </text:p>
      <text:p text:style-name="P15">ΚΟΚΚΑΛΗΣ ΓΕΩΡΓΙΟΣ<text:tab/><text:tab/><text:tab/><text:tab/><text:span text:style-name="T34">Οικονόμου Σταματίνα</text:span></text:p>
      <text:p text:style-name="P15"><text:tab/><text:tab/><text:tab/><text:tab/><text:tab/><text:tab/><text:tab/><text:span text:style-name="T40">Σιδέρης Γεώργιος</text:span></text:p>
      <text:p text:style-name="P15"><text:tab/><text:tab/><text:tab/><text:tab/><text:tab/><text:tab/><text:tab/><text:span text:style-name="T34">Νεστοριάδη Γεωργία</text:span></text:p>
      <text:p text:style-name="P8"><text:tab/><text:tab/><text:tab/><text:tab/><text:tab/><text:tab/><text:tab/>Τσαγκαράκης Ιωάννης</text:p>
      <text:p text:style-name="P8"><text:tab/><text:tab/><text:tab/><text:tab/><text:tab/><text:tab/><text:tab/>Μπελεγράτης Χρήστος</text:p>
      <text:p text:style-name="P8"><text:tab/><text:tab/><text:tab/><text:tab/><text:tab/><text:tab/><text:tab/>Γεωργοπούλου Μπαρμπουνάκη Σταυρούλα</text:p>
      <text:p text:style-name="P8"/>
      <text:p text:style-name="P8"/>
      <text:p text:style-name="P8"/>
      <text:p text:style-name="P8"/>
      <text:p text:style-name="P5"><text:span text:style-name="T18"><text:tab/><text:tab/><text:tab/><text:tab/></text:span><text:span text:style-name="T20">Ακριβές <text:s/>αντίγραφο</text:span></text:p>
      <text:p text:style-name="P15"><text:tab/><text:tab/><text:tab/>Ο Πρόεδρος του Συμβουλίου</text:p>
      <text:p text:style-name="P5"><text:span text:style-name="T20"><text:tab/><text:tab/><text:tab/> της </text:span><text:span text:style-name="T23">Κ</text:span><text:span text:style-name="T14">οι</text:span><text:span text:style-name="T20">νότητας Σταμάτας</text:span></text:p>
      <text:p text:style-name="P15"><text:tab/><text:tab/><text:tab/> <text:s text:c="5"/>Σταμάτα <text:span text:style-name="T46">29</text:span>/1<text:span text:style-name="T46">1</text:span>/2019</text:p>
      <text:p text:style-name="P22"/>
      <text:p text:style-name="P22"/>
      <text:p text:style-name="P22"><text:tab/><text:tab/><text:tab/><text:tab/><text:span text:style-name="T42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0:27:25.10</meta:creation-date>
    <dc:date>2019-12-05T11:55:51.17</dc:date>
    <meta:editing-duration>PT16M30S</meta:editing-duration>
    <meta:editing-cycles>11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52" meta:word-count="521" meta:character-count="3973" meta:non-whitespace-character-count="3122"/>
  </office:meta>
</office:document-meta>
</file>