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869c8" officeooo:paragraph-rsid="0003ea2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3ea2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03ea2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55641" officeooo:paragraph-rsid="0003ea2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ea2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3ea20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ea20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bold" officeooo:rsid="00055641" officeooo:paragraph-rsid="0003ea2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ea20" style:font-name-asian="Tahoma1" style:font-size-asian="11pt" style:font-weight-asian="normal" style:font-name-complex="Tahoma1" style:font-size-complex="11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none" fo:font-weight="bold" officeooo:paragraph-rsid="0003ea20" style:font-name-asian="Tahoma1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ea20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3ea20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ea20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03ea20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ea20" style:font-size-asian="10pt" style:font-weight-asian="bold" style:font-name-complex="Tahoma1" style:font-size-complex="10pt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ea20" style:font-size-asian="10pt" style:font-weight-asian="bold" style:font-name-complex="Tahoma1" style:font-size-complex="10pt"/>
    </style:style>
    <style:style style:name="P17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n" fo:country="US" fo:font-weight="bold" officeooo:rsid="001571db" officeooo:paragraph-rsid="0003ea20" style:font-size-asian="10pt" style:font-weight-asian="bold" style:font-name-complex="Tahoma1" style:font-size-complex="10pt"/>
    </style:style>
    <style:style style:name="P18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rsid="001571db" officeooo:paragraph-rsid="0003ea20" style:font-size-asian="11pt" style:font-weight-asian="normal" style:font-name-complex="Tahoma1" style:font-size-complex="11pt" style:font-weight-complex="normal"/>
    </style:style>
    <style:style style:name="P19" style:family="paragraph" style:parent-style-name="Standard">
      <style:paragraph-properties fo:margin-left="-0.635cm" fo:margin-right="0cm" fo:text-indent="0cm" style:auto-text-indent="false"/>
      <style:text-properties officeooo:paragraph-rsid="0003ea20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19e007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officeooo:rsid="0003ea20" style:font-size-asian="11pt" style:font-weight-asian="normal" style:font-name-complex="Tahoma1" style:font-weight-complex="normal"/>
    </style:style>
    <style:style style:name="T12" style:family="text">
      <style:text-properties style:font-name="Tahoma" fo:font-size="11pt" fo:language="el" fo:country="GR" fo:font-weight="normal" officeooo:rsid="00070897" style:font-size-asian="11pt" style:font-weight-asian="normal" style:font-name-complex="Tahoma1" style:font-weight-complex="normal"/>
    </style:style>
    <style:style style:name="T13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8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1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language="el" fo:country="GR" fo:font-style="normal" style:text-underline-style="none" fo:font-weight="bold" officeooo:rsid="0003ea20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style:font-name="Tahoma" fo:font-size="11pt" fo:font-weight="bold" style:font-size-asian="11pt" style:font-weight-asian="bold" style:font-name-complex="Tahoma1"/>
    </style:style>
    <style:style style:name="T25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officeooo:rsid="00055641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language="en" fo:country="US" fo:font-weight="normal" officeooo:rsid="0003ea20" style:font-size-asian="11pt" style:font-weight-asian="normal" style:font-name-complex="Tahoma1" style:font-weight-complex="normal"/>
    </style:style>
    <style:style style:name="T31" style:family="text">
      <style:text-properties style:font-name="Tahoma" fo:font-size="11pt" fo:language="en" fo:country="US" fo:font-weight="normal" officeooo:rsid="0005852f" style:font-size-asian="11pt" style:font-weight-asian="normal" style:font-name-complex="Tahoma1" style:font-weight-complex="normal"/>
    </style:style>
    <style:style style:name="T32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3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4" style:family="text">
      <style:text-properties style:font-name="Tahoma" fo:font-size="11pt" fo:language="en" fo:country="US" fo:font-style="normal" style:text-underline-style="none" fo:font-weight="bold" officeooo:rsid="0014d2c5" style:font-size-asian="11pt" style:font-style-asian="normal" style:font-weight-asian="bold" style:font-name-complex="Tahoma1" style:font-size-complex="11pt" style:font-style-complex="normal" style:font-weight-complex="bold"/>
    </style:style>
    <style:style style:name="T35" style:family="text">
      <style:text-properties style:font-name="Tahoma" fo:font-size="11pt" fo:language="en" fo:country="US" fo:font-style="normal" style:text-underline-style="none" fo:font-weight="bold" officeooo:rsid="00055641" style:font-size-asian="11pt" style:font-style-asian="normal" style:font-weight-asian="bold" style:font-name-complex="Tahoma1" style:font-size-complex="11pt" style:font-style-complex="normal" style:font-weight-complex="bold"/>
    </style:style>
    <style:style style:name="T36" style:family="text">
      <style:text-properties style:font-name="Tahoma" fo:font-size="11pt" fo:language="en" fo:country="US" fo:font-style="normal" style:text-underline-style="none" fo:font-weight="bold" officeooo:rsid="001cd7f7" style:font-size-asian="11pt" style:font-style-asian="normal" style:font-weight-asian="bold" style:font-name-complex="Tahoma1" style:font-size-complex="11pt" style:font-style-complex="normal" style:font-weight-complex="bold"/>
    </style:style>
    <style:style style:name="T37" style:family="text">
      <style:text-properties style:font-name="Tahoma" fo:font-size="11pt" fo:language="en" fo:country="US" fo:font-style="normal" style:text-underline-style="none" fo:font-weight="bold" officeooo:rsid="0005852f" style:font-size-asian="11pt" style:font-style-asian="normal" style:font-weight-asian="bold" style:font-name-complex="Tahoma1" style:font-size-complex="11pt" style:font-style-complex="normal" style:font-weight-complex="bold"/>
    </style:style>
    <style:style style:name="T38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9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40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41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2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3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4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5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6" style:family="text">
      <style:text-properties style:font-name="Tahoma" fo:font-size="11pt" fo:font-style="normal" style:text-underline-style="none" fo:font-weight="bold" officeooo:rsid="0003ea20" style:font-size-asian="11pt" style:font-style-asian="normal" style:font-weight-asian="bold" style:font-name-complex="Tahoma1" style:font-size-complex="11pt" style:font-style-complex="normal" style:font-weight-complex="bold"/>
    </style:style>
    <style:style style:name="T47" style:family="text">
      <style:text-properties style:font-name="Tahoma" fo:font-size="11pt" fo:font-style="normal" style:text-underline-style="none" fo:font-weight="bold" officeooo:rsid="0005852f" style:font-size-asian="11pt" style:font-style-asian="normal" style:font-weight-asian="bold" style:font-name-complex="Tahoma1" style:font-size-complex="11pt" style:font-style-complex="normal" style:font-weight-complex="bold"/>
    </style:style>
    <style:style style:name="T48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9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50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51" style:family="text">
      <style:text-properties officeooo:rsid="0008a731"/>
    </style:style>
    <style:style style:name="T52" style:family="text">
      <style:text-properties fo:language="en" fo:country="US"/>
    </style:style>
    <style:style style:name="T53" style:family="text">
      <style:text-properties fo:language="en" fo:country="US" officeooo:rsid="0008a731"/>
    </style:style>
    <style:style style:name="T54" style:family="text">
      <style:text-properties fo:language="en" fo:country="US" officeooo:rsid="000f64cd"/>
    </style:style>
    <style:style style:name="T55" style:family="text">
      <style:text-properties fo:language="en" fo:country="US" officeooo:rsid="001de964"/>
    </style:style>
    <style:style style:name="T56" style:family="text">
      <style:text-properties fo:color="#000000" fo:language="el" fo:country="GR" fo:font-weight="bold" officeooo:rsid="0016c2c2" fo:background-color="#ffffff" style:font-name-asian="Tahoma1" style:font-weight-asian="bold" style:font-weight-complex="bold"/>
    </style:style>
    <style:style style:name="T57" style:family="text">
      <style:text-properties fo:color="#000000" fo:language="el" fo:country="GR" fo:font-weight="bold" officeooo:rsid="001f0778" fo:background-color="#ffffff" style:font-name-asian="Tahoma1" style:font-weight-asian="bold" style:font-weight-complex="bold"/>
    </style:style>
    <style:style style:name="T58" style:family="text">
      <style:text-properties fo:color="#000000" fo:language="el" fo:country="GR" officeooo:rsid="0016c2c2" fo:background-color="#ffffff" style:font-name-asian="Tahoma1"/>
    </style:style>
    <style:style style:name="T59" style:family="text">
      <style:text-properties fo:color="#000000" fo:language="en" fo:country="US" fo:font-weight="bold" officeooo:rsid="001cd7f7" fo:background-color="#ffffff" style:font-name-asian="Tahoma1" style:font-weight-asian="bold" style:font-weight-complex="bold"/>
    </style:style>
    <style:style style:name="T60" style:family="text">
      <style:text-properties officeooo:rsid="00055641"/>
    </style:style>
    <style:style style:name="T61" style:family="text">
      <style:text-properties officeooo:rsid="001de964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bcfc3" style:font-weight-asian="bold" style:font-weight-complex="bold"/>
    </style:style>
    <style:style style:name="T64" style:family="text">
      <style:text-properties officeooo:rsid="001bcfc3"/>
    </style:style>
    <style:style style:name="T65" style:family="text">
      <style:text-properties officeooo:rsid="001869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Standard"/>
      <text:p text:style-name="P19"><text:span text:style-name="T2">EΛΛ</text:span><text:span text:style-name="T1">ΗΝΙΚΗ</text:span><text:span text:style-name="T24"> ΔΗΜΟΚΡΑΤΙΑ<text:tab/> <text:s text:c="23"/></text:span><text:span text:style-name="T25"><text:s text:c="7"/></text:span><text:span text:style-name="T26">Σταμάτα,</text:span><text:span text:style-name="T7"> </text:span><text:span text:style-name="T30">2</text:span><text:span text:style-name="T31">6</text:span><text:span text:style-name="T27">-</text:span><text:span text:style-name="T8">0</text:span><text:span text:style-name="T28">7</text:span><text:span text:style-name="T27">-20</text:span><text:span text:style-name="T29">2</text:span><text:span text:style-name="T8">2</text:span><text:span text:style-name="T32"><text:tab/></text:span></text:p>
      <text:p text:style-name="P19"><text:span text:style-name="T1">ΝΟΜΟΣ ΑΤΤΙΚΗΣ <text:s text:c="44"/></text:span><text:span text:style-name="T7"><text:s/>Αρ.πρωτ.: </text:span><text:span text:style-name="T10">-</text:span><text:span text:style-name="T12">23305</text:span><text:span text:style-name="T10">-</text:span></text:p>
      <text:p text:style-name="P19"><text:span text:style-name="T1">ΔΗΜΟΣ ΔΙΟΝΥΣΟΥ <text:s text:c="42"/></text:span><text:span text:style-name="T7">Συνεδρίαση:</text:span><text:span text:style-name="T31">7</text:span><text:span text:style-name="T9">η </text:span></text:p>
      <text:p text:style-name="P16">ΣΥΜΒΟΥΛΙΟ</text:p>
      <text:p text:style-name="P19"><text:span text:style-name="T48">ΚΟΙΝΟΤΗΤΑΣ </text:span><text:span text:style-name="T49">ΣΤΑΜΑΤΑΣ</text:span></text:p>
      <text:p text:style-name="P15">Ταχ.Δ/νση: Μαραθώνος 10</text:p>
      <text:p text:style-name="P15">Τ.Κ. :14575-ΣΤΑΜΑΤΑ</text:p>
      <text:p text:style-name="P19"><text:span text:style-name="T49">Τ</text:span><text:span text:style-name="T48">ηλ.:21</text:span><text:span text:style-name="T49">06218051-2106218122</text:span></text:p>
      <text:p text:style-name="P17"/>
      <text:p text:style-name="P19"><text:span text:style-name="T50"><text:s text:c="65"/></text:span><text:span text:style-name="T48">Προς:</text:span><text:span text:style-name="T3"> </text:span><text:span text:style-name="T13">Τα μέλη του Συμβουλίου της Κοινότητας </text:span><text:span text:style-name="T14">Σταμάτας</text:span><text:span text:style-name="T13">:</text:span></text:p>
      <text:p text:style-name="P19"><text:span text:style-name="T5"><text:s text:c="58"/></text:span><text:span text:style-name="T15"><text:s text:c="2"/></text:span><text:span text:style-name="T13">κ.κ.: 1. </text:span><text:span text:style-name="T14">Οικονόμου Σταματίνα</text:span></text:p>
      <text:p text:style-name="P19"><text:span text:style-name="T15"><text:s text:c="64"/></text:span><text:span text:style-name="T13">2. </text:span><text:span text:style-name="T14">Σιδέρη Γεώργιο</text:span></text:p>
      <text:p text:style-name="P19"><text:span text:style-name="T15"><text:s text:c="64"/></text:span><text:span text:style-name="T13">3. </text:span><text:span text:style-name="T14">Νεστοριάδη Γεωργία</text:span><text:span text:style-name="T13"> </text:span></text:p>
      <text:p text:style-name="P19"><text:span text:style-name="T15"><text:s text:c="64"/></text:span><text:span text:style-name="T13">4. </text:span><text:span text:style-name="T14">Τσαγκαράκη Ιωάννη</text:span></text:p>
      <text:p text:style-name="P19"><text:span text:style-name="T15"><text:s text:c="64"/></text:span><text:span text:style-name="T13">5. </text:span><text:span text:style-name="T14">Μπελεγράτη Χρήστο</text:span></text:p>
      <text:p text:style-name="P19"><text:span text:style-name="T15"><text:tab/><text:tab/><text:tab/><text:tab/><text:tab/><text:tab/> <text:s/></text:span><text:span text:style-name="T13">6. </text:span><text:span text:style-name="T14">Γεωργοπούλου Μπαρμπουνάκη Σταυρούλα</text:span></text:p>
      <text:p text:style-name="P18"/>
      <text:p text:style-name="P14"><text:span text:style-name="T6"><text:tab/><text:tab/><text:tab/><text:tab/> <text:s text:c="8"/></text:span><text:span text:style-name="T4">Κοιν.:</text:span><text:span text:style-name="T13">1. Δήμαρχο Δ. Διονύσου κ. Καλαφατέλη Ιωάννη</text:span></text:p>
      <text:p text:style-name="P19"><text:span text:style-name="T15"><text:s text:c="64"/></text:span><text:span text:style-name="T16">2. Πρόεδρο Δ.Σ. κ.</text:span><text:span text:style-name="T17"> Κρητικό Αθανάσιο</text:span></text:p>
      <text:p text:style-name="P9"><text:tab/><text:tab/><text:tab/><text:tab/><text:tab/> <text:s text:c="6"/>3. Αντιδήμαρχο <text:span text:style-name="T51">Αναπτυξιακού Πρ/σμού, Τεχνικών <text:tab/><text:tab/><text:tab/><text:tab/><text:tab/><text:tab/><text:tab/>Υπηρεσιών και Ενεργειακής Αν/θμισης</text:span> κ. Κριεμάδη Στ.</text:p>
      <text:p text:style-name="P9"><text:tab/><text:tab/><text:tab/><text:tab/><text:tab/> <text:s text:c="6"/>4. Αντιδήμαρχο<text:span text:style-name="T53"> </text:span><text:span text:style-name="T51">Περ/ντος, Κυκλικής Οικονομίας και <text:s text:c="7"/><text:tab/><text:tab/><text:tab/><text:tab/><text:tab/><text:tab/>Πολιτικής Προστασίας κ. Κόκκαλη Εμμανουήλ</text:span></text:p>
      <text:p text:style-name="P9"><text:tab/><text:tab/><text:tab/><text:tab/><text:tab/> <text:s text:c="6"/>5. Πίνακα Ανακοινώσεων</text:p>
      <text:p text:style-name="P9"/>
      <text:p text:style-name="P14"><text:span text:style-name="T15"><text:s text:c="27"/></text:span><text:span text:style-name="T6"><text:s text:c="10"/></text:span><text:span text:style-name="T18"><text:s text:c="10"/></text:span></text:p>
      <text:p text:style-name="P10"/>
      <text:p text:style-name="P14"><text:span text:style-name="T18"><text:tab/><text:tab/><text:tab/><text:tab/><text:tab/> <text:s text:c="2"/></text:span><text:span text:style-name="T19">ΠΡΟΣΚΛΗΣΗ</text:span></text:p>
      <text:p text:style-name="P11"/>
      <text:p text:style-name="P14"><text:span text:style-name="T38"><text:s text:c="3"/></text:span><text:span text:style-name="T39">Ο Πρόεδρος του Συμβουλίου της <text:s/>Κοινότητας </text:span><text:span text:style-name="T40">Σταμάτας</text:span></text:p>
      <text:p text:style-name="P13"><text:span text:style-name="T41">έχοντας υπόψη τις διατάξεις του </text:span><text:span text:style-name="T33">άρθρ</text:span><text:span text:style-name="T20">ου</text:span><text:span text:style-name="T41"> 88 παρ.1 &amp; 2 του Ν3852/2010 </text:span><text:span text:style-name="T42">καθώς και τις διατάξεις του άρθρου 89 του Ν4555/2018, </text:span><text:span text:style-name="T41">«Σύγκλιση του Συμβουλίου Τοπικής και Δημοτικής Κοινότητας», καλεί τους κ.κ. Συμβούλους της Κοινότητας Σταμάτας, στη συνεδρίαση που θα γίνει στις </text:span><text:span text:style-name="T34">2</text:span><text:span text:style-name="T37">7</text:span><text:span text:style-name="T44">-</text:span><text:span text:style-name="T45">0</text:span><text:span text:style-name="T35">7</text:span><text:span text:style-name="T21">-20</text:span><text:span text:style-name="T22">2</text:span><text:span text:style-name="T36">2</text:span><text:span text:style-name="T41"> ημέρα </text:span><text:span text:style-name="T46">Τ</text:span><text:span text:style-name="T47">ετάρτη</text:span><text:span text:style-name="T41"> και ώρα</text:span><text:span text:style-name="T44"> </text:span><text:span text:style-name="T47">20</text:span><text:span text:style-name="T44">:</text:span><text:span text:style-name="T34">0</text:span><text:span text:style-name="T44">0 μ.μ. </text:span><text:span text:style-name="T41">στο Δημοτικό Κατάστημα </text:span><text:span text:style-name="T43">Σταμάτας</text:span><text:span text:style-name="T41">, </text:span><text:span text:style-name="T43">Μαραθώνος 10</text:span><text:span text:style-name="T41">, για να συζητηθούν τα παρακάτω θέματα της ημερήσιας διάταξης:</text:span></text:p>
      <text:p text:style-name="P12"/>
      <text:p text:style-name="P12"><text:span text:style-name="T56">ΘΕΜΑ </text:span><text:span text:style-name="T59">1o</text:span><text:span text:style-name="T58">: </text:span><text:span text:style-name="T57">“ΛΗΨΗ ΑΠΟΦΑΣΗΣ ΑΠΑΛΛΟΤΡΙΩΣΗΣ ΤΟΥ ΟΙΚΟΠΕΔΟΥ ΣΤΗ ΘΕΣΗ “ΠΕΡΙΒΟΛΙ” ΓΙΑ ΚΑΤΑΣΚΕΥΗ ΔΗΜΟΤΙΚΟΥ ΠΑΡΚΙΝΓΚ”</text:span></text:p>
      <text:p text:style-name="P2"/>
      <text:p text:style-name="P2">ΘΕΜΑ 2ο: “ΤΟΠΟΘΕΤΗΣΗ ΑΝΤΛΙΩΝ ΣΤΑ ΠΗΓΑΔΙΑ ΕΠΙ ΤΗΣ α)Μ. ΑΛΕΞΑΝΔΡΟΥ ΚΑΙ ΕΙΡΗΝΗΣ ΚΑΙ β)ΠΑΠΑΝΙΚΟΛΗ”</text:p>
      <text:p text:style-name="P2"/>
      <text:p text:style-name="P3">ΘΕΜΑ 3ο: “ΛΗΨΗ ΑΠΟΦΑΣΗΣ ΓΙΑ ΤΗ ΔΙΕΝΕΡΓΕΙΑ ΜΕΛΕΤΗΣ ΑΠΟ ΤΗΝ ΤΕΧΝΙΚΗ ΥΠΗΡΕΣΙΑ ΤΟΥ ΔΗΜΟΥ ΔΙΟΝΥΣΟΥ ΓΙΑ ΚΑΤΑΣΚΕΥΗ ΑΜΦΙΘΕΑΤΡΟΥ ΣΤΟΝ ΧΩΡΟ ΚΑΤΩ ΑΠΟ ΤΟΝ Ι.Ν. ΜΕΤΑΜΟΡΦΩΣΕΩΣ ΤΟΥ ΣΩΤΗΡΟΣ”</text:p>
      <text:p text:style-name="P3"/>
      <text:p text:style-name="P3"><text:soft-page-break/>ΘΕΜΑ 4ο: “ΑΙΤΗΣΗ ΜΕ ΑΡ. ΠΡ. 15367/24-05-2022 ΠΑΡΑΧΩΡΗΣΗΣ ΣΤΟΝ ΑΓΡΟΤΙΚΟ ΣΥΝΕΤΑΙΡΙΣΜΟ ΣΤΑΜΑΤΑΣ 1 Η/Υ- ΟΘΟΝΗΣ - ΠΛΗΚΤΡΟΛΟΓΙΟΥ ΚΑΙ ΕΚΤΥΠΩΤΗ ΓΙΑ ΤΙΣ ΑΝΑΓΚΕΣ ΤΟΥ ΣΥΝΕΤΑΙΡΙΣΜΟΥ”</text:p>
      <text:p text:style-name="P3"/>
      <text:p text:style-name="P3">ΘΕΜΑ 5ο: <text:span text:style-name="T52">“</text:span><text:span text:style-name="T60">ΠΡΟΓΡΑΜΜΑΤΙΣΜΟΣ ΕΚΔΗΛΩΣΗΣ ΣΤΟΝ ΠΡΟΑΥΛΕΙΟ ΧΩΡΟ ΤΟΥ “Ι.Ν.ΜΕΤΑΜΟΡΦΩΣΕΩΣ ΤΟΥ ΣΩΤΗΡΟΣ” ΣΤΙΣ 5/8/2022”</text:span></text:p>
      <text:p text:style-name="P8"/>
      <text:p text:style-name="P4">ΘΕΜΑ 6ο: “ΑΙΤΗΜΑ ΔΙΑΘΕΣΗΣ Η/Υ ΣΤΙΣ ΕΘΕΛΟΝΤΙΚΕΣ ΔΥΝΑΜΕΙΣ ΔΑΣΟΠΥΡΟΣΒΕΣΗΣ &amp; ΔΙΑΣΩΣΗΣ-ΚΛΙΜΑΚΙΟ ΡΟΔΟΠΟΛΗΣ”</text:p>
      <text:p text:style-name="P8"/>
      <text:p text:style-name="P3"><text:span text:style-name="T60">ΘΕΜΑ 7ο: </text:span><text:span text:style-name="T54">“</text:span><text:span text:style-name="T55">ΔΗΜΟΠΡΑΤΗΣΗ</text:span><text:span text:style-name="T61"> ΚΟΙΝΟΤΙΚΟΥ ΠΕΡΙΠΤΕΡΟΥ ΣΤΑΜΑΤΑΣ”</text:span></text:p>
      <text:p text:style-name="P2"/>
      <text:p text:style-name="P6"/>
      <text:p text:style-name="P7"><text:span text:style-name="T62"><text:tab/><text:tab/><text:tab/><text:tab/><text:tab/> Ο Πρόεδρος <text:s/>Συμβουλίου </text:span><text:span text:style-name="T63">Κοινότητας Σταμάτας</text:span></text:p>
      <text:p text:style-name="P5"><text:span text:style-name="T64"><text:tab/><text:tab/><text:tab/><text:tab/><text:tab/><text:tab/><text:tab/></text:span><text:span text:style-name="T65"><text:tab/><text:tab/><text:tab/><text:tab/><text:tab/><text:tab/><text:tab/> <text:s text:c="56"/></text:span></text:p>
      <text:p text:style-name="P1"/>
      <text:p text:style-name="P1"><text:tab/><text:tab/><text:tab/><text:tab/><text:tab/><text:tab/><text:tab/> ΚΟΚΚΑΛΗΣ <text:s/>ΓΕΩΡΓ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1:39:55.94</meta:creation-date>
    <dc:date>2022-07-26T12:13:37.59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35" meta:word-count="275" meta:character-count="2810" meta:non-whitespace-character-count="1777"/>
  </office:meta>
</office:document-meta>
</file>