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1ac1a0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text-properties fo:color="#000000" style:font-name="Verdana" fo:font-size="10pt" fo:font-weight="bold" officeooo:paragraph-rsid="001ac1a0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1d0581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1ac1a0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1d0581" fo:background-color="#fffff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1ac1a0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1d0581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1ac1a0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ac1a0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d0581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1d723c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1d0581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1ac1a0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061e8d" officeooo:paragraph-rsid="001ac1a0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1d723c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1ac1a0" fo:background-color="#ffffff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690cc" officeooo:paragraph-rsid="001c5663" fo:background-color="#ffffff" style:font-name-asian="LiberationSerif" style:font-size-asian="11pt" style:font-style-asian="normal" style:font-weight-asian="normal" style:font-name-complex="LiberationSerif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21e199" officeooo:paragraph-rsid="001d0581" fo:background-color="#ffffff" style:font-name-asian="LiberationSeri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1ac1a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1ac1a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7faa" officeooo:paragraph-rsid="001d058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a31e" officeooo:paragraph-rsid="001ac1a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a31e" officeooo:paragraph-rsid="001ba31e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1ac1a0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1ac1a0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1ac1a0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869c8" officeooo:paragraph-rsid="001ba31e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1ac1a0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n" fo:country="US" officeooo:paragraph-rsid="001ba31e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622f2" style:font-weight-asian="normal" style:font-weight-complex="normal"/>
    </style:style>
    <style:style style:name="T3" style:family="text">
      <style:text-properties fo:language="en" fo:country="US" fo:font-weight="normal" officeooo:rsid="001ac1a0" style:font-weight-asian="normal" style:font-weight-complex="normal"/>
    </style:style>
    <style:style style:name="T4" style:family="text">
      <style:text-properties fo:language="en" fo:country="US" officeooo:rsid="000bba33"/>
    </style:style>
    <style:style style:name="T5" style:family="text">
      <style:text-properties fo:language="en" fo:country="US" officeooo:rsid="000f171b"/>
    </style:style>
    <style:style style:name="T6" style:family="text">
      <style:text-properties fo:language="en" fo:country="US" officeooo:rsid="001ba31e"/>
    </style:style>
    <style:style style:name="T7" style:family="text">
      <style:text-properties fo:language="en" fo:country="US" officeooo:rsid="00212cc9"/>
    </style:style>
    <style:style style:name="T8" style:family="text">
      <style:text-properties fo:language="en" fo:country="US" officeooo:rsid="0021dcea"/>
    </style:style>
    <style:style style:name="T9" style:family="text">
      <style:text-properties fo:language="el" fo:country="GR"/>
    </style:style>
    <style:style style:name="T10" style:family="text">
      <style:text-properties fo:language="el" fo:country="GR" fo:font-weight="normal" officeooo:rsid="001622f2" style:font-weight-asian="normal" style:font-weight-complex="normal"/>
    </style:style>
    <style:style style:name="T11" style:family="text">
      <style:text-properties fo:language="el" fo:country="GR" fo:font-weight="normal" officeooo:rsid="001d0581" style:font-weight-asian="normal" style:font-weight-complex="normal"/>
    </style:style>
    <style:style style:name="T12" style:family="text">
      <style:text-properties fo:language="el" fo:country="GR" officeooo:rsid="0015b501"/>
    </style:style>
    <style:style style:name="T13" style:family="text">
      <style:text-properties fo:language="el" fo:country="GR" officeooo:rsid="001622f2"/>
    </style:style>
    <style:style style:name="T14" style:family="text">
      <style:text-properties fo:language="el" fo:country="GR" officeooo:rsid="00240a89"/>
    </style:style>
    <style:style style:name="T15" style:family="text">
      <style:text-properties fo:language="el" fo:country="GR" officeooo:rsid="00180f1f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0f171b"/>
    </style:style>
    <style:style style:name="T20" style:family="text">
      <style:text-properties fo:language="el" fo:country="GR" officeooo:rsid="0021e199"/>
    </style:style>
    <style:style style:name="T21" style:family="text">
      <style:text-properties fo:language="el" fo:country="GR" officeooo:rsid="001ba31e"/>
    </style:style>
    <style:style style:name="T22" style:family="text">
      <style:text-properties fo:language="el" fo:country="GR" officeooo:rsid="001d0581"/>
    </style:style>
    <style:style style:name="T23" style:family="text">
      <style:text-properties fo:language="el" fo:country="GR" officeooo:rsid="00137faa"/>
    </style:style>
    <style:style style:name="T24" style:family="text">
      <style:text-properties fo:language="el" fo:country="GR" officeooo:rsid="0014eb41"/>
    </style:style>
    <style:style style:name="T25" style:family="text">
      <style:text-properties fo:language="el" fo:country="GR" fo:font-weight="bold" officeooo:rsid="001ba31e" style:font-weight-asian="bold" style:font-weight-complex="bold"/>
    </style:style>
    <style:style style:name="T26" style:family="text">
      <style:text-properties fo:language="el" fo:country="GR" fo:font-weight="bold" officeooo:rsid="001d0581" style:font-weight-asian="bold" style:font-weight-complex="bold"/>
    </style:style>
    <style:style style:name="T27" style:family="text">
      <style:text-properties fo:language="el" fo:country="GR" officeooo:rsid="0021dce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622f2" style:font-weight-asian="normal" style:font-weight-complex="normal"/>
    </style:style>
    <style:style style:name="T30" style:family="text">
      <style:text-properties officeooo:rsid="0015b501"/>
    </style:style>
    <style:style style:name="T31" style:family="text">
      <style:text-properties officeooo:rsid="001622f2"/>
    </style:style>
    <style:style style:name="T32" style:family="text">
      <style:text-properties fo:language="en" fo:country="GB"/>
    </style:style>
    <style:style style:name="T33" style:family="text">
      <style:text-properties fo:color="#000000" fo:language="el" fo:country="GR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4" style:family="text">
      <style:text-properties fo:color="#000000" fo:language="el" fo:country="GR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5" style:family="text">
      <style:text-properties fo:color="#000000" fo:language="el" fo:country="GR" fo:font-style="normal" style:text-underline-style="none" fo:font-weight="normal" officeooo:rsid="001869c8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6" style:family="text">
      <style:text-properties fo:color="#000000" fo:language="el" fo:country="GR" fo:font-style="normal" style:text-underline-style="none" fo:font-weight="normal" officeooo:rsid="00191d1e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7" style:family="text">
      <style:text-properties fo:color="#000000" fo:language="el" fo:country="GR" fo:font-style="normal" style:text-underline-style="none" fo:font-weight="normal" officeooo:rsid="001a562b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8" style:family="text">
      <style:text-properties fo:color="#000000" fo:language="el" fo:country="GR" fo:font-style="normal" style:text-underline-style="none" fo:font-weight="normal" officeooo:rsid="001bfe3d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9" style:family="text">
      <style:text-properties fo:color="#000000" fo:language="en" fo:country="US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40" style:family="text">
      <style:text-properties fo:color="#000000" fo:language="en" fo:country="US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41" style:family="text">
      <style:text-properties officeooo:rsid="0018bf27"/>
    </style:style>
    <style:style style:name="T42" style:family="text">
      <style:text-properties officeooo:rsid="001d22bd"/>
    </style:style>
    <style:style style:name="T43" style:family="text">
      <style:text-properties officeooo:rsid="0010f8f6"/>
    </style:style>
    <style:style style:name="T44" style:family="text">
      <style:text-properties officeooo:rsid="0021e199"/>
    </style:style>
    <style:style style:name="T45" style:family="text">
      <style:text-properties officeooo:rsid="00240a89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061e8d"/>
    </style:style>
    <style:style style:name="T48" style:family="text">
      <style:text-properties officeooo:rsid="001a10c7"/>
    </style:style>
    <style:style style:name="T49" style:family="text">
      <style:text-properties officeooo:rsid="001ba31e"/>
    </style:style>
    <style:style style:name="T50" style:family="text">
      <style:text-properties officeooo:rsid="001d0581"/>
    </style:style>
    <style:style style:name="T51" style:family="text">
      <style:text-properties officeooo:rsid="00137faa"/>
    </style:style>
    <style:style style:name="T52" style:family="text">
      <style:text-properties style:font-name="Tahoma" fo:language="en" fo:country="US"/>
    </style:style>
    <style:style style:name="T53" style:family="text">
      <style:text-properties style:font-name="Tahoma" fo:language="el" fo:country="GR" officeooo:rsid="001622f2"/>
    </style:style>
    <style:style style:name="T54" style:family="text">
      <style:text-properties officeooo:rsid="00240a89" style:font-name-complex="Verdana"/>
    </style:style>
    <style:style style:name="T55" style:family="text">
      <style:text-properties officeooo:rsid="001f50c0"/>
    </style:style>
    <style:style style:name="T56" style:family="text">
      <style:text-properties officeooo:rsid="0021dc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2">ΕΛΛΗΝΙΚΗ ΔΗΜΟΚΡΑΤΙΑ<text:tab/><text:tab/><text:tab/><text:tab/> <text:s text:c="22"/><text:span text:style-name="T2">10</text:span><text:span text:style-name="T10">η/</text:span><text:span text:style-name="T11">2019</text:span><text:span text:style-name="T10"> Συνεδρίαση</text:span></text:p>
      <text:p text:style-name="P2">ΝΟΜΟΣ ΑΤΤΙΚΗΣ <text:s text:c="14"/><text:tab/><text:tab/><text:tab/> <text:s text:c="29"/><text:span text:style-name="T29">29/11/2019</text:span></text:p>
      <text:p text:style-name="P2">ΔΗΜΟΣ ΔΙΟΝΥΣΟΥ <text:tab/><text:tab/><text:tab/><text:tab/><text:tab/></text:p>
      <text:p text:style-name="P3"><text:span text:style-name="T51">ΣΥΜΒΟΥΛΙΟ </text:span><text:span text:style-name="T8">KOINOTHTA</text:span><text:span text:style-name="T27">Σ</text:span> ΣΤΑΜΑΤΑΣ</text:p>
      <text:p text:style-name="P1">Δ/ΝΣΗ :<text:span text:style-name="T30">ΜΑΡΑΘΩΝΟΣ 10</text:span> <text:s text:c="56"/><text:span text:style-name="T28"><text:s/></text:span><text:span text:style-name="T29">Αρ.</text:span><text:span text:style-name="T31"> </text:span><text:span text:style-name="T29">Αποφ.</text:span><text:span text:style-name="T10">1</text:span><text:span text:style-name="T3">8</text:span><text:span text:style-name="T10">η</text:span><text:span text:style-name="T29">/2019</text:span> </text:p>
      <text:p text:style-name="P1">Τ.Κ. 14<text:span text:style-name="T30">57</text:span><text:span text:style-name="T4">5</text:span>, <text:span text:style-name="T30">Σταμάτα</text:span> <text:s text:c="60"/></text:p>
      <text:p text:style-name="P1">ΤΗΛ<text:span text:style-name="T32">.: </text:span><text:span text:style-name="T12">2106218051-2106218122</text:span><text:span text:style-name="T32"> <text:s text:c="12"/></text:span><text:span text:style-name="T1"><text:s text:c="36"/></text:span><text:span text:style-name="T9"><text:s text:c="16"/></text:span></text:p>
      <text:p text:style-name="P1"><text:span text:style-name="T1">FAX</text:span><text:span text:style-name="T32">.: 21</text:span><text:span text:style-name="T12">0621811</text:span><text:span text:style-name="T22">1</text:span><text:span text:style-name="T32"><text:tab/></text:span><text:span text:style-name="T1"> <text:s text:c="7"/></text:span></text:p>
      <text:p text:style-name="P4"/>
      <text:p text:style-name="P4"/>
      <text:p text:style-name="P4"/>
      <text:p text:style-name="P1"><text:span text:style-name="T1"><text:tab/></text:span><text:span text:style-name="T52"><text:tab/><text:tab/><text:tab/> <text:s/></text:span><text:span text:style-name="T53">ΑΠΟΣΠΑΣΜΑ ΠΡΑΚΤΙΚΟΥ</text:span></text:p>
      <text:p text:style-name="P5"><text:span text:style-name="T13">Στη</text:span><text:span text:style-name="T27">ν</text:span><text:span text:style-name="T13"> </text:span><text:span text:style-name="T23">Κοινότητα </text:span><text:span text:style-name="T13">Σταμάτας, σήμερα την 29η του μήνα Νοεμβρίου του έτους 2019 ημέρα της εβδομάδας Παρασκευή και ώρα 17.00 το Συμβούλιο της</text:span><text:span text:style-name="T23"> </text:span><text:span text:style-name="T14">Κοινότητας</text:span><text:span text:style-name="T13"> Σταμάτας του Δήμου Διονύσου συνήλθε σε τακτική δημόσια συνεδρίαση, </text:span><text:span text:style-name="T15">ύστερα από την αρ. πρ. 44151/25-11-2019 έγγραφη πρόσκληση του Προέδρου της </text:span><text:span text:style-name="T14">Κοινότητας</text:span><text:span text:style-name="T15">, που δημοσιεύθηκε στον πίνακα ανακοινώσεων της <text:s/></text:span><text:span text:style-name="T14">Κοινότητας</text:span><text:span text:style-name="T15"> και επιδόθηκε <text:s/>σε κάθε ένα Σύμβουλο, σύμφωνα <text:s/>με τις διατάξεις του αρθ.88 του Ν. 3852/2010 </text:span><text:span text:style-name="T24">και του αρθ. 89 του Ν. 4555/201</text:span><text:span text:style-name="T7">8</text:span><text:span text:style-name="T24">,</text:span><text:span text:style-name="T15"> για συζήτηση &amp; λήψη απόφασης των παρακάτω θεμάτων της ημερήσιας διάταξης :</text:span></text:p>
      <text:p text:style-name="P7"/>
      <text:p text:style-name="P28"><text:span text:style-name="T33">ΘΕΜΑ 1</text:span><text:span text:style-name="T39">o: </text:span><text:span text:style-name="T34">ΜΟΝΟΔΡΟΜΗΣΗ ΤΗΣ ΟΔΟΥ ΔΑΦΝΗΣ ΚΑΤΟΠΙΝ ΑΙΤΗΣΗΣ ΤΗΣ κας ΒΟΥΛΓΑΡΗ ΕΥΑΓΓΕΛΙΑΣ ΜΕ ΑΡ. ΠΡ. 36785/2019.</text:span></text:p>
      <text:p text:style-name="P19"/>
      <text:p text:style-name="P19">ΘΕΜΑ <text:s/>2ο: ΑΝΤΙΚΑΤΑΣΤΑΣΗ ΣΩΛΗΝΩΝ ΥΔΡΕΥΣΗΣ ΕΠΙ ΤΗΣ ΟΔΟΥ ΠΑΠΑΓΟΥ 2 ΚΑΤΟΠΙΝ ΑΙΤΗΣΗΣ ΤΟΥ κου ΛΙΑΡΙΚΟΥ ΧΑΡΑΛΑΜΠΟΥ ΜΕ ΑΡ. ΠΡ. 36394/2019.</text:p>
      <text:p text:style-name="P19"/>
      <text:p text:style-name="P19">ΘΕΜΑ 3ο: ΕΠΑΝΕΞΕΤΑΣΗ ΘΕΜΑΤΟΣ ΑΠΑΛΛΟΤΡΙΩΣΗΣ ΤΟΥ ΠΡΩΗΝ ΠΕΡΙΒΟΛΙΟΥ ΗΛΙΟΠΟΥΛΟΥ ΠΛΗΣΙΟΝ ΤΗΣ ΠΛΑΤΕΙΑΣ ΣΤΑΜΑΤΑΣ ΜΕ ΑΡ. ΠΡ. 2413/29-9-2008.</text:p>
      <text:p text:style-name="P19"/>
      <text:p text:style-name="P19">ΘΕΜΑ 4ο: ΜΕΤΟΝΟΜΑΣΙΑ ΤΗΣ ΠΛΑΤΕΙΑΣ ΜΑΓΓΙΝΕΪΚΑ ΣΕ ΠΛΑΤΕΙΑ ΑΓ. ΑΝΑΡΓΥΡΩΝ ΚΑΤΟΠΙΝ ΑΙΤΗΣΗΣ ΤΟΥ κου ΜΑΓΓΙΝΑ ΑΡΓΥΡΙΟΥ ΜΕ ΑΡ. ΠΡ. 39447/2019.</text:p>
      <text:p text:style-name="P19"/>
      <text:p text:style-name="P28"><text:span text:style-name="T34">ΘΕΜΑ 5ο: </text:span><text:span text:style-name="T40">MONO</text:span><text:span text:style-name="T34">ΔΡΟΜΗΣΗ ΤΗΣ ΟΔΟΥ ΑΓ. ΦΑΝΟΥΡΙΟΥ ΣΤΗΝ ΑΜΥΓΔΑΛΕΖΑ ΚΑΤΟΠΙΝ ΑΙΤΗΣΗΣ ΤΟΥ κου ΛΑΜΠΡΗ ΙΩΑΝΝΗ ΜΕ ΑΡ. ΠΡ. 35386/2019.</text:span></text:p>
      <text:p text:style-name="P19"/>
      <text:p text:style-name="P28"><text:span text:style-name="T34">ΘΕΜΑ </text:span><text:span text:style-name="T35">6ο : ΔΙΑΜΟΡΦΩΣΗ ΚΑΙ ΔΕΝΔΡΟΦΥΤΕΥΣΗ ΣΤΙΣ ΜΙΚΡΕΣ ΠΛΑΤΕΙΕΣ α) ΕΠΙ ΤΩΝ ΟΔΩΝ ΠΑΠΑΝΙΚΟΛΗ ΚΑΙ ΑΓ. ΣΟΦΙΑΣ ΚΑΙ β) ΕΠΙ ΤΗΣ ΜΙΚΡΑΣ ΑΣΙΑΣ.</text:span></text:p>
      <text:p text:style-name="P20"/>
      <text:p text:style-name="P25"><text:span text:style-name="T41">Πριν από την έναρξη της συνεδρίασης αυτής ο Πρόεδρος του Συμβουλίου της </text:span><text:span text:style-name="T54">Κοινότητας</text:span><text:span text:style-name="T41"> Σταμάτας διαπίστωσε ότι υπάρχει νόμιμη απαρτία δεδομένου ότι σε σύνολο </text:span><text:span text:style-name="T42">7</text:span><text:span text:style-name="T41"> μελών ήταν από <text:s text:c="2"/>τους κ.κ. Συμβούλους της Δημοτικής </text:span><text:span text:style-name="T54">Κοινότητας</text:span><text:span text:style-name="T41">:</text:span></text:p>
      <text:p text:style-name="P26"/>
      <text:p text:style-name="P8">ΠΑΡΟΝΤΕΣ<text:tab/><text:tab/><text:tab/><text:tab/><text:tab/><text:tab/><text:tab/>ΑΠΟΝΤΕΣ</text:p>
      <text:p text:style-name="P8">1) Κόκκαλης Γεώργιος</text:p>
      <text:p text:style-name="P8">2) Οικονόμου Σταματίνα<text:tab/><text:tab/><text:tab/><text:tab/><text:tab/> <text:s/><text:span text:style-name="T50">ΟΥΔΕΙΣ</text:span></text:p>
      <text:p text:style-name="P6"><text:span text:style-name="T16">3) </text:span><text:span text:style-name="T17">Σιδέρης Γεώργιος</text:span></text:p>
      <text:p text:style-name="P8">4) Νεστοριάδη Γεωργία</text:p>
      <text:p text:style-name="P9"><text:soft-page-break/>5) Τσαγκαράκης Ιωάννης</text:p>
      <text:p text:style-name="P9">6) Μπελεγράτης Χρήστος</text:p>
      <text:p text:style-name="P9">7) Γεωργοπούλου Μπαρμπουνάκη Σταυρούλα</text:p>
      <text:p text:style-name="P11"><text:s/><text:span text:style-name="T43">Πριν ξεκινήσει η συζήτηση των θεμάτων ο Πρόεδρος λαβών το λόγο απέσυρε το 3ο ΘΕΜΑ προκειμένου να συγκεντρωθούν περισσότερα στοιχεία.</text:span></text:p>
      <text:p text:style-name="P15"/>
      <text:p text:style-name="P10">Τα πρακτικά τηρήθηκαν από την υπάλληλο του Δ. Διονύσου Κολοβού Περιστέρα.</text:p>
      <text:p text:style-name="P9"><text:s/></text:p>
      <text:p text:style-name="P6"><text:span text:style-name="T16"><text:s/></text:span><text:span text:style-name="T18">Στη συνεδρίαση αυτή ήταν παρ</text:span><text:span text:style-name="T22">ώ</text:span><text:span text:style-name="T18">ν </text:span><text:span text:style-name="T5">o </text:span><text:span text:style-name="T19">κος Γιαννουλάτος Σπυρίδων Δημοτικός Σύμβουλος από την παράταξη “ΕΥΠΟΛΙΣ”.</text:span></text:p>
      <text:p text:style-name="P8"/>
      <text:p text:style-name="P9"/>
      <text:p text:style-name="P20">Ο Πρόεδρος του Συμβουλίου ύστερα από τη διαπίστωση της απαρτίας κήρυξε την έναρξη της συνεδρίασης.</text:p>
      <text:p text:style-name="P22"/>
      <text:p text:style-name="P27"><text:span text:style-name="T49">O </text:span><text:span text:style-name="T21">Πρόεδρος εισηγούμενος το</text:span><text:span text:style-name="T25"> 6ο Θ</text:span><text:span text:style-name="T26">έμα</text:span><text:span text:style-name="T21"> της ημερήσιας διάταξης είπε τα εξής:</text:span></text:p>
      <text:p text:style-name="P29"><text:span text:style-name="T36">Σε μια προσπάθεια αξιοποίησης των κοινόχρηστων χώρων και της αισθητικής αναβάθμισης</text:span><text:span text:style-name="T37"> των αναφερόμενων μικρών πλατειών (α. Επί των οδών Παπανικολή και Μ. Ασίας και β. Επί των οδών Παπανικολή και Αγ. Σοφίας) και προς αποφυγή του φαινομένου εναπόθεσης σκουπιδιών και μπάζων, </text:span><text:span text:style-name="T38">προτείνω τη διαμόρφωση και δενδροφύτευση των ανωτέρω κοινόχρηστων χώρων.</text:span></text:p>
      <text:p text:style-name="P17">Στη συν<text:span text:style-name="T50">έ</text:span>χεια το λ<text:span text:style-name="T50">ό</text:span>γο π<text:span text:style-name="T50">ή</text:span>ραν η κα <text:span text:style-name="T50">Μ</text:span>παρμ<text:span text:style-name="T50">πουνάκη</text:span> και ο κος <text:span text:style-name="T50">Τ</text:span>σαγ<text:span text:style-name="T50">καράκης,</text:span> οι οπο<text:span text:style-name="T50">ί</text:span>οι πρ<text:span text:style-name="T50">ό</text:span>τειναν να επαν<text:span text:style-name="T50">έ</text:span>λθει το θ<text:span text:style-name="T50">έ</text:span>μα με περισσ<text:span text:style-name="T50">ό</text:span>τερα στοιχε<text:span text:style-name="T50">ί</text:span>α.</text:p>
      <text:p text:style-name="P21">Κατόπιν των ανωτέρω ο <text:span text:style-name="T55">Π</text:span>ρόεδρος καλεί το Συμβούλιο όπως αποφασίσει σχετικά.</text:p>
      <text:p text:style-name="P12"><text:span text:style-name="T44">Το </text:span><text:span text:style-name="T51">Συμβούλιο</text:span><text:span text:style-name="T44"> Της </text:span><text:span text:style-name="T56">Κοινότητας</text:span><text:span text:style-name="T44"> Σταμάτας έπειτα από διαλογική συζήτηση, αφού έλαβε υπόψη </text:span><text:span text:style-name="T51">του </text:span><text:span text:style-name="T44">την εισήγηση του Προέδρου <text:s/></text:span></text:p>
      <text:p text:style-name="P18"/>
      <text:p text:style-name="P13"/>
      <text:p text:style-name="P13"><text:tab/><text:tab/><text:tab/><text:tab/><text:span text:style-name="T46">ΑΠΟΦΑΣΙΖΕΙ ΟΜΟΦΩΝΑ</text:span> <text:span text:style-name="T47"><text:s/></text:span></text:p>
      <text:p text:style-name="P14"/>
      <text:p text:style-name="P13"/>
      <text:p text:style-name="P23">την αναβολή και επανεξέταση του θέματος μετά τη συγκέντρωση νέων στοιχείων</text:p>
      <text:p text:style-name="P24"/>
      <text:p text:style-name="P16">Η παρούσα απόφαση έλαβε αύξοντα αριθμό: 1<text:span text:style-name="T6">8</text:span>/2019</text:p>
      <text:p text:style-name="P16"/>
      <text:p text:style-name="P16"/>
      <text:p text:style-name="P13">Ο Πρόεδρος <text:tab/><text:tab/><text:tab/><text:tab/><text:tab/><text:tab/><text:tab/>Τα μέλη </text:p>
      <text:p text:style-name="P13">ΚΟΚΚΑΛΗΣ ΓΕΩΡΓΙΟΣ<text:tab/><text:tab/><text:tab/><text:tab/><text:span text:style-name="T41">Οικονόμου Σταματίνα</text:span></text:p>
      <text:p text:style-name="P13"><text:tab/><text:tab/><text:tab/><text:tab/><text:tab/><text:tab/><text:tab/><text:span text:style-name="T48">Σιδέρης Γεώργιος</text:span></text:p>
      <text:p text:style-name="P13"><text:tab/><text:tab/><text:tab/><text:tab/><text:tab/><text:tab/><text:tab/><text:span text:style-name="T41">Νεστοριάδη Γεωργία</text:span></text:p>
      <text:p text:style-name="P9"><text:tab/><text:tab/><text:tab/><text:tab/><text:tab/><text:tab/><text:tab/>Τσαγκαράκης Ιωάννης</text:p>
      <text:p text:style-name="P9"><text:tab/><text:tab/><text:tab/><text:tab/><text:tab/><text:tab/><text:tab/>Μπελεγράτης Χρήστος</text:p>
      <text:p text:style-name="P9"><text:tab/><text:tab/><text:tab/><text:tab/><text:tab/><text:tab/><text:tab/>Γεωργοπούλου Μπαρμπουνάκη Σταυρούλα</text:p>
      <text:p text:style-name="P9"/>
      <text:p text:style-name="P9"/>
      <text:p text:style-name="P9"/>
      <text:p text:style-name="P9"/>
      <text:p text:style-name="P6"><text:span text:style-name="T18"><text:tab/><text:tab/><text:tab/><text:tab/></text:span><text:span text:style-name="T20">Ακριβές <text:s/>αντίγραφο</text:span></text:p>
      <text:p text:style-name="P13"><text:tab/><text:tab/><text:tab/> Ο Πρόεδρος του Συμβουλίου</text:p>
      <text:p text:style-name="P6"><text:span text:style-name="T20"><text:tab/><text:tab/><text:tab/> <text:s text:c="2"/>της </text:span><text:span text:style-name="T27">Κ</text:span><text:span text:style-name="T14">οι</text:span><text:span text:style-name="T20">νότητας Σταμάτας</text:span></text:p>
      <text:p text:style-name="P13"><text:tab/><text:tab/><text:tab/> <text:s text:c="6"/>Σταμάτα <text:span text:style-name="T50">29</text:span>/1<text:span text:style-name="T50">1</text:span>/2019</text:p>
      <text:p text:style-name="P24"/>
      <text:p text:style-name="P24"/>
      <text:p text:style-name="P24"><text:tab/><text:tab/><text:tab/> <text:s text:c="5"/><text:span text:style-name="T50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1:10:57.35</meta:creation-date>
    <dc:date>2019-12-05T10:05:27.36</dc:date>
    <meta:editing-duration>PT8M11S</meta:editing-duration>
    <meta:editing-cycles>8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1" meta:word-count="509" meta:character-count="3862" meta:non-whitespace-character-count="3013"/>
  </office:meta>
</office:document-meta>
</file>