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12795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2795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3854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6faf4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2795d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12795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none" fo:font-weight="bold" officeooo:paragraph-rsid="0012795d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795d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12795d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12795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12795d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1pt" fo:font-weight="bold" officeooo:paragraph-rsid="0012795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officeooo:paragraph-rsid="0012795d"/>
    </style:style>
    <style:style style:name="T1" style:family="text">
      <style:text-properties style:font-name="Tahoma" fo:font-size="11pt" fo:font-weight="bold" style:font-size-asian="11pt" style:font-weight-asian="bold" style:font-name-complex="Tahoma1"/>
    </style:style>
    <style:style style:name="T2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3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4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5" style:family="text">
      <style:text-properties style:font-name="Tahoma" fo:font-size="11pt" fo:language="el" fo:country="GR" fo:font-weight="normal" officeooo:rsid="0019e007" style:font-size-asian="11pt" style:font-weight-asian="normal" style:font-name-complex="Tahoma1" style:font-weight-complex="normal"/>
    </style:style>
    <style:style style:name="T6" style:family="text">
      <style:text-properties style:font-name="Tahoma" fo:font-size="11pt" fo:language="el" fo:country="GR" fo:font-weight="normal" officeooo:rsid="0012795d" style:font-size-asian="11pt" style:font-weight-asian="normal" style:font-name-complex="Tahoma1" style:font-weight-complex="normal"/>
    </style:style>
    <style:style style:name="T7" style:family="text">
      <style:text-properties style:font-name="Tahoma" fo:font-size="11pt" fo:language="el" fo:country="GR" fo:font-weight="normal" officeooo:rsid="0015d7ea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16faf4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0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1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14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15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1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17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4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5" style:family="text">
      <style:text-properties style:font-name="Tahoma" fo:font-size="11pt" fo:language="en" fo:country="US" fo:font-weight="normal" officeooo:rsid="0012795d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27" style:family="text">
      <style:text-properties style:font-name="Tahoma" fo:font-size="11pt" fo:language="en" fo:country="US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8" style:family="text">
      <style:text-properties style:font-name="Tahoma" fo:font-size="11pt" fo:language="en" fo:country="US" fo:font-style="normal" style:text-underline-style="none" fo:font-weight="bold" officeooo:rsid="0013854d" style:font-size-asian="11pt" style:font-style-asian="normal" style:font-weight-asian="bold" style:font-name-complex="Tahoma1" style:font-size-complex="11pt" style:font-style-complex="normal" style:font-weight-complex="bold"/>
    </style:style>
    <style:style style:name="T29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0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1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2" style:family="text">
      <style:text-properties style:font-name="Tahoma" fo:font-size="11pt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3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4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5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6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37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38" style:family="text">
      <style:text-properties style:font-name="Tahoma" fo:font-size="11pt" fo:font-style="normal" style:text-underline-style="none" fo:font-weight="bold" officeooo:rsid="0016c2c2" style:font-size-asian="11pt" style:font-style-asian="normal" style:font-weight-asian="bold" style:font-name-complex="Tahoma1" style:font-size-complex="11pt" style:font-style-complex="normal" style:font-weight-complex="bold"/>
    </style:style>
    <style:style style:name="T39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0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1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2" style:family="text">
      <style:text-properties style:font-name="Tahoma" fo:font-size="10pt" fo:language="en" fo:country="US" fo:font-weight="bold" officeooo:rsid="001571db" style:font-size-asian="10pt" style:font-weight-asian="bold" style:font-name-complex="Tahoma1" style:font-size-complex="10pt"/>
    </style:style>
    <style:style style:name="T43" style:family="text">
      <style:text-properties fo:color="#000000" style:font-name="Tahoma" fo:font-size="11pt" fo:language="el" fo:country="GR" fo:font-style="normal" style:text-underline-style="none" fo:font-weight="normal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4" style:family="text">
      <style:text-properties fo:color="#000000" style:font-name="Tahoma" fo:font-size="11pt" fo:language="el" fo:country="GR" fo:font-style="normal" style:text-underline-style="none" fo:font-weight="normal" officeooo:rsid="0016faf4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5" style:family="text">
      <style:text-properties fo:color="#000000" style:font-name="Tahoma" fo:font-size="11pt" fo:language="el" fo:country="GR" fo:font-style="normal" style:text-underline-style="none" fo:font-weight="normal" officeooo:rsid="0013854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6" style:family="text">
      <style:text-properties fo:color="#000000" style:font-name="Tahoma" fo:font-size="11pt" fo:language="el" fo:country="GR" fo:font-style="normal" style:text-underline-style="none" fo:font-weight="normal" officeooo:rsid="00142f9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7" style:family="text">
      <style:text-properties fo:color="#000000" style:font-name="Tahoma" fo:font-size="11pt" fo:language="en" fo:country="US" fo:font-style="normal" style:text-underline-style="none" fo:font-weight="normal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1869c8"/>
    </style:style>
    <style:style style:name="T50" style:family="text">
      <style:text-properties fo:language="en" fo:country="US" officeooo:rsid="00142f9d"/>
    </style:style>
    <style:style style:name="T51" style:family="text">
      <style:text-properties officeooo:rsid="0013854d"/>
    </style:style>
    <style:style style:name="T52" style:family="text">
      <style:text-properties officeooo:rsid="00142f9d"/>
    </style:style>
    <style:style style:name="T53" style:family="text">
      <style:text-properties officeooo:rsid="00157ab2"/>
    </style:style>
    <style:style style:name="T54" style:family="text">
      <style:text-properties officeooo:rsid="0016f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3"><text:span text:style-name="T1">ΕΛΛΗΝΙΚΗ ΔΗΜΟΚΡΑΤΙΑ<text:tab/> <text:s text:c="23"/></text:span><text:span text:style-name="T2"><text:s/></text:span><text:span text:style-name="T3">Σταμάτα,</text:span><text:span text:style-name="T4"> </text:span><text:span text:style-name="T7">19</text:span><text:span text:style-name="T23">-</text:span><text:span text:style-name="T24">0</text:span><text:span text:style-name="T25">2</text:span><text:span text:style-name="T23">-20</text:span><text:span text:style-name="T24">20</text:span><text:span text:style-name="T26"><text:tab/></text:span></text:p>
      <text:p text:style-name="P13"><text:span text:style-name="T13">ΝΟΜΟΣ ΑΤΤΙΚΗΣ <text:s text:c="44"/></text:span><text:span text:style-name="T4"><text:s/>Αρ.πρωτ.: </text:span><text:span text:style-name="T5">-</text:span><text:span text:style-name="T8">4771</text:span><text:span text:style-name="T5">-</text:span></text:p>
      <text:p text:style-name="P13"><text:span text:style-name="T13">ΔΗΜΟΣ ΔΙΟΝΥΣΟΥ <text:s text:c="42"/></text:span><text:span text:style-name="T23">Συνεδρίαση:</text:span><text:span text:style-name="T6">2</text:span><text:span text:style-name="T23">η</text:span></text:p>
      <text:p text:style-name="P11">ΣΥΜΒΟΥΛΙΟ</text:p>
      <text:p text:style-name="P13"><text:span text:style-name="T39">ΚΟΙΝΟΤΗΤΑΣ </text:span><text:span text:style-name="T40">ΣΤΑΜΑΤΑΣ</text:span></text:p>
      <text:p text:style-name="P10">Ταχ.Δ/νση: Μαραθώνος 10</text:p>
      <text:p text:style-name="P10">Τ.Κ. :14575-ΣΤΑΜΑΤΑ</text:p>
      <text:p text:style-name="P13"><text:span text:style-name="T40">Τ</text:span><text:span text:style-name="T39">ηλ.:21</text:span><text:span text:style-name="T40">06218051-2106218122</text:span></text:p>
      <text:p text:style-name="P13"><text:span text:style-name="T42">FAX :</text:span><text:span text:style-name="T39"> 21</text:span><text:span text:style-name="T42">06218111</text:span></text:p>
      <text:p text:style-name="P13"><text:span text:style-name="T41"><text:s text:c="65"/></text:span><text:span text:style-name="T39">Προς:</text:span><text:span text:style-name="T14"> </text:span><text:span text:style-name="T9">Τα μέλη του Συμβουλίου της Κοινότητας </text:span><text:span text:style-name="T10">Σταμάτας</text:span><text:span text:style-name="T9">:</text:span></text:p>
      <text:p text:style-name="P13"><text:span text:style-name="T16"><text:s text:c="58"/></text:span><text:span text:style-name="T11"><text:s text:c="2"/></text:span><text:span text:style-name="T9">κ.κ.: 1. </text:span><text:span text:style-name="T10">Οικονόμου Σταματίνα</text:span></text:p>
      <text:p text:style-name="P13"><text:span text:style-name="T11"><text:s text:c="64"/></text:span><text:span text:style-name="T9">2. </text:span><text:span text:style-name="T10">Σιδέρη Γεώργιο</text:span></text:p>
      <text:p text:style-name="P13"><text:span text:style-name="T11"><text:s text:c="64"/></text:span><text:span text:style-name="T9">3. </text:span><text:span text:style-name="T10">Νεστοριάδη Γεωργία</text:span><text:span text:style-name="T9"> </text:span></text:p>
      <text:p text:style-name="P13"><text:span text:style-name="T11"><text:s text:c="64"/></text:span><text:span text:style-name="T9">4. </text:span><text:span text:style-name="T10">Τσαγκαράκη Ιωάννη</text:span></text:p>
      <text:p text:style-name="P13"><text:span text:style-name="T11"><text:s text:c="64"/></text:span><text:span text:style-name="T9">5. </text:span><text:span text:style-name="T10">Μπελεγράτη Χρήστο</text:span></text:p>
      <text:p text:style-name="P13"><text:span text:style-name="T11"><text:s text:c="64"/></text:span><text:span text:style-name="T9">6. </text:span><text:span text:style-name="T10">Γεωργοπούλου Μπαρμπουνάκη Σταυρούλα</text:span></text:p>
      <text:p text:style-name="P12"/>
      <text:p text:style-name="P12"/>
      <text:p text:style-name="P13"><text:span text:style-name="T11"><text:s text:c="53"/></text:span><text:span text:style-name="T17"><text:s text:c="2"/></text:span><text:span text:style-name="T15">Κοιν.:</text:span><text:span text:style-name="T9">1. Δήμαρχο Δ. Διονύσου κ. Καλαφατέλη Ιωάννη</text:span></text:p>
      <text:p text:style-name="P13"><text:span text:style-name="T11"><text:s text:c="64"/></text:span><text:span text:style-name="T12">2. Πρόεδρο Δ.Σ. κα Κατσίγιαννη Σοφία</text:span></text:p>
      <text:p text:style-name="P5"><text:tab/><text:tab/><text:tab/><text:tab/><text:tab/> <text:s text:c="6"/>3. Αντιδήμαρχο Τεχνικών Υπηρεσιών &amp; Δημοτικών Έργων <text:tab/><text:tab/><text:tab/><text:tab/><text:tab/><text:tab/> κ. Κριεμάδη Στ.</text:p>
      <text:p text:style-name="P5"><text:tab/><text:tab/><text:tab/><text:tab/><text:tab/> <text:s text:c="6"/>4. Αντιδήμαρχο Περ/κής Διαχείρισης κα Λακαφώση Π.</text:p>
      <text:p text:style-name="P5"><text:tab/><text:tab/><text:tab/><text:tab/><text:tab/> <text:s text:c="6"/>5. Πίνακα Ανακοινώσεων</text:p>
      <text:p text:style-name="P5"/>
      <text:p text:style-name="P5"/>
      <text:p text:style-name="P9"><text:span text:style-name="T11"><text:s text:c="27"/></text:span><text:span text:style-name="T17"><text:s text:c="10"/></text:span><text:span text:style-name="T18"><text:s text:c="13"/></text:span><text:span text:style-name="T19">ΠΡΟΣΚΛΗΣΗ</text:span></text:p>
      <text:p text:style-name="P6"/>
      <text:p text:style-name="P9"><text:span text:style-name="T29"><text:s text:c="3"/></text:span><text:span text:style-name="T30">Ο Πρόεδρος του Συμβουλίου της <text:s/>Κοινότητας </text:span><text:span text:style-name="T31">Σταμάτας</text:span></text:p>
      <text:p text:style-name="P7"/>
      <text:p text:style-name="P8"><text:span text:style-name="T32">έχοντας υπόψη τις διατάξεις του </text:span><text:span text:style-name="T27">άρθρ</text:span><text:span text:style-name="T20">ου</text:span><text:span text:style-name="T32"> 88 παρ.1 &amp; 2 του Ν3852/2010 </text:span><text:span text:style-name="T33">καθώς και τις διατάξεις του άρθρου 89 του Ν4555/2018, </text:span><text:span text:style-name="T32">«Σύγκλιση του Συμβουλίου Τοπικής και Δημοτικής Κοινότητας», καλεί τους κ.κ. Συμβούλους της Κοινότητας </text:span><text:span text:style-name="T34">Σταμάτας</text:span><text:span text:style-name="T32">, στη συνεδρίαση που θα γίνει στις </text:span><text:span text:style-name="T28">28</text:span><text:span text:style-name="T36">-</text:span><text:span text:style-name="T37">0</text:span><text:span text:style-name="T28">2</text:span><text:span text:style-name="T21">-20</text:span><text:span text:style-name="T22">20</text:span><text:span text:style-name="T32"> ημέρα </text:span><text:span text:style-name="T38">Παρασκευή</text:span><text:span text:style-name="T32"> και ώρα</text:span><text:span text:style-name="T36"> </text:span><text:span text:style-name="T38">1</text:span><text:span text:style-name="T28">8</text:span><text:span text:style-name="T36">:00 μ.μ. </text:span><text:span text:style-name="T32">στο Δημοτικό Κατάστημα </text:span><text:span text:style-name="T35">Σταμάτας</text:span><text:span text:style-name="T32">, </text:span><text:span text:style-name="T35">Μαραθώνος 10</text:span><text:span text:style-name="T32">, για να συζητηθούν τα παρακάτω θέματα της ημερήσιας διάταξης:</text:span></text:p>
      <text:p text:style-name="P8"><text:span text:style-name="T32"/></text:p>
      <text:p text:style-name="P4">ΘΕΜΑ <text:s/><text:span text:style-name="T54">1</text:span>ο: <text:span text:style-name="T53">ΔΙΑΜΟΡΦΩΣΗ ΔΙΑΚΟΙΝΟΤΙΚΗΣ ΟΔΟΥ ΣΤΑΜΑΤΑΣ-ΜΑΡΑΘΩΝΑ</text:span></text:p>
      <text:p text:style-name="P8"><text:span text:style-name="T43">ΘΕΜΑ <text:s/></text:span><text:span text:style-name="T44">2</text:span><text:span text:style-name="T47">o: </text:span><text:span text:style-name="T45">ΑΓΟΡΑ ΟΙΚΟΠΕΔΟΥ ΟΜΟΡΟΥ ΤΟΥ ΚΟΙ</text:span><text:span text:style-name="T46">Μ</text:span><text:span text:style-name="T45">ΗΤΗΡΙΟΥ ΣΤΑΜΑΤΑΣ</text:span></text:p>
      <text:p text:style-name="P2">ΘΕΜΑ <text:span text:style-name="T54">3</text:span><text:span text:style-name="T53">ο</text:span>: <text:span text:style-name="T51">ΑΓΟΡΑ Ή ΑΠΑΛΛΟΤΡΙΩΣΗ ΟΙΚΟΠΕΔΟΥ ΟΜΟΡΟΥ Ή ΠΛΗΣΙΟΝ ΤΗΣ ΚΕΝΤΡΙΚΗΣ ΠΛΑΤΕΙΑΣ ΣΤΑΜΑΤΑΣ ΓΙΑ ΔΗΜΙΟΥΡΓΙΑ ΠΑΡΚΙΝΓΚ</text:span></text:p>
      <text:p text:style-name="P2">ΘΕΜΑ <text:s/><text:span text:style-name="T54">4</text:span>ο: <text:span text:style-name="T51">ΟΝΟΜΑΤΟΔΟΣΙΑ ΤΟΥ ΓΗΠΕΔΟΥ ΣΤΑΜΑΤΑΣ</text:span></text:p>
      <text:p text:style-name="P2"><text:span text:style-name="T53"/></text:p>
      <text:p text:style-name="P3"><text:span text:style-name="T51"/></text:p>
      <text:p text:style-name="P2"><text:span text:style-name="T48"><text:tab/><text:tab/><text:tab/><text:tab/><text:tab/><text:tab/><text:tab/> </text:span>Ο Πρόεδρος <text:s/>Συμβουλίου</text:p>
      <text:p text:style-name="P2"><text:tab/><text:tab/><text:tab/><text:tab/><text:tab/><text:tab/><text:tab/> <text:s text:c="2"/>Κοινότητας <text:span text:style-name="T49">Σταμάτας</text:span></text:p>
      <text:p text:style-name="P1"/>
      <text:p text:style-name="P1"><text:tab/><text:tab/><text:tab/><text:tab/><text:tab/><text:tab/><text:tab/> <text:s text:c="2"/>ΚΟΚΚΑΛΗΣ <text:s/>ΓΕΩΡΓ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0:54:47.42</meta:creation-date>
    <dc:date>2020-02-19T12:37:09.95</dc:date>
    <meta:editing-duration>PT1H40M52S</meta:editing-duration>
    <meta:editing-cycles>5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32" meta:word-count="198" meta:character-count="2238" meta:non-whitespace-character-count="1262"/>
  </office:meta>
</office:document-meta>
</file>