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2000000900008C5B00007661E36C6B7A.wmf"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1" svg:font-family="'Times New Roman', 'Times New Roman'" style:font-family-generic="roman"/>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2" svg:font-family="Tahoma"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Default">
      <style:paragraph-properties fo:margin-left="0cm" fo:margin-right="0cm" fo:text-align="justify" style:justify-single-word="false" fo:text-indent="0cm" style:auto-text-indent="false" style:text-autospace="none"/>
      <style:text-properties fo:color="#000000" style:font-name="Tahoma1" fo:font-size="11pt" fo:language="el" fo:country="GR" fo:font-style="normal" style:text-underline-style="none" fo:font-weight="normal" officeooo:rsid="001f46f2" officeooo:paragraph-rsid="00188cb3" fo:background-color="#ffffff" style:font-name-asian="Times New Roman1" style:font-size-asian="11pt" style:font-style-asian="normal" style:font-weight-asian="normal" style:font-name-complex="Times New Roman1" style:font-size-complex="11pt" style:font-style-complex="normal" style:font-weight-complex="normal"/>
    </style:style>
    <style:style style:name="P2" style:family="paragraph" style:parent-style-name="Standard">
      <style:paragraph-properties fo:margin-left="0cm" fo:margin-right="0cm" fo:text-align="justify" style:justify-single-word="false" fo:text-indent="0cm" style:auto-text-indent="false"/>
      <style:text-properties fo:color="#000000" style:font-name="Tahoma1" fo:font-size="11pt" fo:language="el" fo:country="GR" fo:font-style="normal" style:text-underline-style="none" fo:font-weight="normal" officeooo:paragraph-rsid="00123fb2" fo:background-color="#ffffff" style:font-name-asian="Times New Roman2" style:font-size-asian="11pt" style:font-style-asian="normal" style:font-weight-asian="normal" style:font-name-complex="Tahoma2" style:font-size-complex="11pt" style:font-style-complex="normal" style:font-weight-complex="normal"/>
    </style:style>
    <style:style style:name="P3" style:family="paragraph" style:parent-style-name="Standard">
      <style:paragraph-properties fo:margin-left="0cm" fo:margin-right="0cm" fo:text-align="justify" style:justify-single-word="false" fo:text-indent="0cm" style:auto-text-indent="false"/>
      <style:text-properties fo:color="#000000" style:font-name="Tahoma1" fo:font-size="11pt" fo:language="el" fo:country="GR" fo:font-style="normal" style:text-underline-style="none" fo:font-weight="normal" officeooo:rsid="000da5f8" officeooo:paragraph-rsid="00123fb2" fo:background-color="#ffffff" style:font-name-asian="Tahoma2" style:font-size-asian="11pt" style:font-style-asian="normal" style:font-weight-asian="normal" style:font-name-complex="Tahoma2" style:font-size-complex="11pt" style:font-style-complex="normal" style:font-weight-complex="normal"/>
    </style:style>
    <style:style style:name="P4" style:family="paragraph" style:parent-style-name="Standard">
      <style:paragraph-properties fo:margin-left="0cm" fo:margin-right="0cm" fo:text-align="justify" style:justify-single-word="false" fo:text-indent="0cm" style:auto-text-indent="false"/>
      <style:text-properties fo:color="#000000" style:font-name="Tahoma1" fo:font-size="11pt" fo:language="el" fo:country="GR" fo:font-style="normal" style:text-underline-style="none" fo:font-weight="normal" officeooo:rsid="00180f1f" officeooo:paragraph-rsid="00123fb2" fo:background-color="#ffffff" style:font-name-asian="Tahoma2" style:font-size-asian="11pt" style:font-style-asian="normal" style:font-weight-asian="normal" style:font-name-complex="Verdana" style:font-size-complex="11pt" style:font-style-complex="normal" style:font-weight-complex="normal"/>
    </style:style>
    <style:style style:name="P5" style:family="paragraph" style:parent-style-name="Standard">
      <style:paragraph-properties fo:margin-left="0cm" fo:margin-right="0cm" fo:text-align="justify" style:justify-single-word="false" fo:text-indent="0cm" style:auto-text-indent="false"/>
      <style:text-properties fo:color="#000000" style:font-name="Tahoma" fo:font-size="11pt" fo:language="el" fo:country="GR" fo:font-style="normal" style:text-underline-style="none" fo:font-weight="normal" officeooo:rsid="0016c2c2" officeooo:paragraph-rsid="00160797" fo:background-color="#ffffff" style:font-name-asian="Tahoma2" style:font-size-asian="11pt" style:font-style-asian="normal" style:font-weight-asian="normal" style:font-name-complex="Tahoma2" style:font-size-complex="11pt" style:font-style-complex="normal" style:font-weight-complex="normal"/>
    </style:style>
    <style:style style:name="P6" style:family="paragraph" style:parent-style-name="Standard">
      <style:paragraph-properties fo:margin-left="0cm" fo:margin-right="0cm" fo:text-align="justify" style:justify-single-word="false" fo:text-indent="0cm" style:auto-text-indent="false"/>
      <style:text-properties fo:color="#000000" style:font-name="Tahoma" fo:font-size="11pt" fo:language="el" fo:country="GR" fo:font-style="normal" style:text-underline-style="none" fo:font-weight="normal" officeooo:rsid="00080b5d" officeooo:paragraph-rsid="00123fb2" fo:background-color="#ffffff" style:font-name-asian="Tahoma2" style:font-size-asian="11pt" style:font-style-asian="normal" style:font-weight-asian="normal" style:font-name-complex="Tahoma2" style:font-size-complex="11pt" style:font-style-complex="normal" style:font-weight-complex="normal"/>
    </style:style>
    <style:style style:name="P7" style:family="paragraph" style:parent-style-name="Standard">
      <style:paragraph-properties fo:margin-left="0cm" fo:margin-right="0cm" fo:text-align="justify" style:justify-single-word="false" fo:text-indent="0cm" style:auto-text-indent="false"/>
      <style:text-properties officeooo:paragraph-rsid="00160797"/>
    </style:style>
    <style:style style:name="P8" style:family="paragraph" style:parent-style-name="Standard">
      <style:paragraph-properties fo:margin-left="0cm" fo:margin-right="0cm" fo:text-align="justify" style:justify-single-word="false" fo:text-indent="0cm" style:auto-text-indent="false"/>
      <style:text-properties fo:language="el" fo:country="GR" style:text-underline-style="none" fo:font-weight="normal" officeooo:rsid="00137faa" officeooo:paragraph-rsid="00123fb2" style:font-weight-asian="normal" style:font-weight-complex="normal"/>
    </style:style>
    <style:style style:name="P9" style:family="paragraph" style:parent-style-name="Default">
      <style:paragraph-properties fo:text-align="justify" style:justify-single-word="false"/>
      <style:text-properties fo:font-size="16pt" fo:language="en" fo:country="US" officeooo:paragraph-rsid="00188a2a" style:font-size-asian="16pt" style:font-size-complex="16pt"/>
    </style:style>
    <style:style style:name="P10" style:family="paragraph" style:parent-style-name="Default">
      <style:paragraph-properties fo:text-align="justify" style:justify-single-word="false" style:text-autospace="none"/>
      <style:text-properties fo:color="#000000" style:font-name="Tahoma1" fo:font-size="11pt" officeooo:rsid="00174b31" officeooo:paragraph-rsid="00188a2a" style:font-name-asian="Times New Roman1" style:font-size-asian="11pt" style:font-name-complex="Times New Roman1" style:font-size-complex="11pt"/>
    </style:style>
    <style:style style:name="P11" style:family="paragraph" style:parent-style-name="Default">
      <style:paragraph-properties fo:text-align="justify" style:justify-single-word="false"/>
      <style:text-properties style:font-name="Tahoma1" fo:font-size="11pt" fo:language="el" fo:country="GR" officeooo:rsid="00169bee" officeooo:paragraph-rsid="00188a2a" style:font-size-asian="11pt" style:font-size-complex="11pt"/>
    </style:style>
    <style:style style:name="P12" style:family="paragraph" style:parent-style-name="Default">
      <style:paragraph-properties fo:text-align="justify" style:justify-single-word="false"/>
      <style:text-properties style:font-name="Tahoma1" fo:font-size="11pt" fo:language="el" fo:country="GR" officeooo:rsid="00174b31" officeooo:paragraph-rsid="00188a2a" style:font-size-asian="11pt" style:font-size-complex="11pt"/>
    </style:style>
    <style:style style:name="P13" style:family="paragraph" style:parent-style-name="Default">
      <style:paragraph-properties fo:text-align="justify" style:justify-single-word="false"/>
      <style:text-properties style:font-name="Tahoma1" fo:font-size="11pt" fo:language="el" fo:country="GR" officeooo:rsid="001b3ac2" officeooo:paragraph-rsid="00188a2a" style:font-size-asian="11pt" style:font-size-complex="11pt"/>
    </style:style>
    <style:style style:name="P14" style:family="paragraph" style:parent-style-name="Default">
      <style:paragraph-properties fo:text-align="justify" style:justify-single-word="false"/>
      <style:text-properties style:font-name="Tahoma1" fo:font-size="11pt" fo:language="el" fo:country="GR" officeooo:rsid="001c8b98" officeooo:paragraph-rsid="00188a2a" style:font-size-asian="11pt" style:font-size-complex="11pt"/>
    </style:style>
    <style:style style:name="P15" style:family="paragraph" style:parent-style-name="Default">
      <style:paragraph-properties fo:text-align="justify" style:justify-single-word="false" style:text-autospace="none"/>
      <style:text-properties style:font-name="Tahoma1" fo:font-size="11pt" officeooo:paragraph-rsid="00188a2a" style:font-size-asian="11pt" style:font-size-complex="11pt"/>
    </style:style>
    <style:style style:name="P16" style:family="paragraph" style:parent-style-name="Standard">
      <style:paragraph-properties fo:text-align="justify" style:justify-single-word="false"/>
      <style:text-properties fo:color="#000000" style:font-name="Verdana" fo:font-size="10pt" fo:font-weight="bold" officeooo:rsid="0015b501" officeooo:paragraph-rsid="00123fb2" fo:background-color="#ffffff" style:font-size-asian="10pt" style:font-weight-asian="bold" style:font-name-complex="Verdana" style:font-size-complex="10pt" style:font-weight-complex="bold"/>
    </style:style>
    <style:style style:name="P17" style:family="paragraph" style:parent-style-name="Standard">
      <style:paragraph-properties fo:text-align="justify" style:justify-single-word="false"/>
      <style:text-properties fo:color="#000000" style:font-name="Verdana" fo:font-size="10pt" fo:font-weight="bold" officeooo:paragraph-rsid="00123fb2" fo:background-color="#ffffff" style:font-size-asian="10pt" style:font-weight-asian="bold" style:font-name-complex="Verdana" style:font-size-complex="10pt" style:font-weight-complex="bold"/>
    </style:style>
    <style:style style:name="P18" style:family="paragraph" style:parent-style-name="Standard">
      <style:text-properties fo:color="#000000" style:font-name="Verdana" fo:font-size="10pt" fo:font-weight="bold" officeooo:paragraph-rsid="00123fb2" fo:background-color="#ffffff" style:font-size-asian="10pt" style:font-weight-asian="bold" style:font-name-complex="Verdana" style:font-size-complex="10pt" style:font-weight-complex="bold"/>
    </style:style>
    <style:style style:name="P19" style:family="paragraph" style:parent-style-name="Standard">
      <style:paragraph-properties fo:text-align="justify" style:justify-single-word="false"/>
      <style:text-properties fo:color="#000000" style:font-name="Verdana" fo:font-size="10pt" fo:language="en" fo:country="US" fo:font-weight="bold" officeooo:paragraph-rsid="00123fb2" fo:background-color="#ffffff" style:font-size-asian="10pt" style:font-weight-asian="bold" style:font-name-complex="Verdana" style:font-size-complex="10pt" style:font-weight-complex="bold"/>
    </style:style>
    <style:style style:name="P20" style:family="paragraph" style:parent-style-name="Standard">
      <style:paragraph-properties fo:text-align="justify" style:justify-single-word="false"/>
      <style:text-properties fo:color="#000000" style:font-name="Tahoma1" fo:font-size="11pt" fo:language="el" fo:country="GR" fo:font-weight="bold" officeooo:rsid="001622f2" officeooo:paragraph-rsid="00123fb2" fo:background-color="#ffffff" style:font-size-asian="11pt" style:font-weight-asian="bold" style:font-name-complex="Verdana" style:font-size-complex="11pt" style:font-weight-complex="bold"/>
    </style:style>
    <style:style style:name="P21" style:family="paragraph" style:parent-style-name="Standard">
      <style:paragraph-properties fo:text-align="justify" style:justify-single-word="false"/>
      <style:text-properties fo:color="#000000" style:font-name="Tahoma1" fo:font-size="11pt" fo:language="el" fo:country="GR" fo:font-weight="bold" officeooo:rsid="0021e199" officeooo:paragraph-rsid="00123fb2" fo:background-color="#ffffff" style:font-size-asian="11pt" style:font-weight-asian="bold" style:font-name-complex="Verdana" style:font-size-complex="11pt" style:font-weight-complex="bold"/>
    </style:style>
    <style:style style:name="P22" style:family="paragraph" style:parent-style-name="Standard">
      <style:paragraph-properties fo:text-align="justify" style:justify-single-word="false"/>
      <style:text-properties fo:color="#000000" style:font-name="Tahoma1" fo:font-size="11pt" fo:language="el" fo:country="GR" fo:font-weight="normal" officeooo:rsid="00180f1f" officeooo:paragraph-rsid="00123fb2" fo:background-color="#ffffff" style:font-size-asian="11pt" style:font-weight-asian="normal" style:font-name-complex="Verdana" style:font-size-complex="11pt" style:font-weight-complex="normal"/>
    </style:style>
    <style:style style:name="P23" style:family="paragraph" style:parent-style-name="Standard">
      <style:paragraph-properties fo:text-align="justify" style:justify-single-word="false"/>
      <style:text-properties fo:color="#000000" style:font-name="Tahoma1" fo:font-size="11pt" fo:language="el" fo:country="GR" fo:font-weight="normal" officeooo:rsid="0018bf27" officeooo:paragraph-rsid="0016a169" fo:background-color="#ffffff" style:font-size-asian="11pt" style:font-weight-asian="normal" style:font-name-complex="Verdana" style:font-size-complex="11pt" style:font-weight-complex="normal"/>
    </style:style>
    <style:style style:name="P24" style:family="paragraph" style:parent-style-name="Standard">
      <style:paragraph-properties fo:text-align="justify" style:justify-single-word="false"/>
      <style:text-properties fo:color="#000000" style:font-name="Tahoma1" fo:font-size="11pt" fo:language="el" fo:country="GR" fo:font-weight="normal" officeooo:rsid="001d22bd" officeooo:paragraph-rsid="00123fb2" fo:background-color="#ffffff" style:font-size-asian="11pt" style:font-weight-asian="normal" style:font-name-complex="Verdana" style:font-size-complex="11pt" style:font-weight-complex="normal"/>
    </style:style>
    <style:style style:name="P25" style:family="paragraph" style:parent-style-name="Standard">
      <style:paragraph-properties fo:text-align="justify" style:justify-single-word="false"/>
      <style:text-properties fo:color="#000000" style:font-name="Tahoma1" fo:font-size="11pt" fo:language="el" fo:country="GR" fo:font-weight="normal" officeooo:rsid="001d22bd" officeooo:paragraph-rsid="0016a169" fo:background-color="#ffffff" style:font-size-asian="11pt" style:font-weight-asian="normal" style:font-name-complex="Verdana" style:font-size-complex="11pt" style:font-weight-complex="normal"/>
    </style:style>
    <style:style style:name="P26" style:family="paragraph" style:parent-style-name="Standard">
      <style:paragraph-properties fo:text-align="justify" style:justify-single-word="false"/>
      <style:text-properties fo:color="#000000" style:font-name="Tahoma1" fo:font-size="11pt" fo:language="el" fo:country="GR" fo:font-weight="normal" officeooo:rsid="001d22bd" officeooo:paragraph-rsid="001c43bd" fo:background-color="#ffffff" style:font-size-asian="11pt" style:font-weight-asian="normal" style:font-name-complex="Verdana" style:font-size-complex="11pt" style:font-weight-complex="normal"/>
    </style:style>
    <style:style style:name="P27" style:family="paragraph" style:parent-style-name="Standard">
      <style:paragraph-properties fo:text-align="justify" style:justify-single-word="false"/>
      <style:text-properties fo:color="#000000" style:font-name="Tahoma1" fo:font-size="11pt" fo:language="el" fo:country="GR" fo:font-weight="normal" officeooo:rsid="00180a0b" officeooo:paragraph-rsid="00123fb2" fo:background-color="#ffffff" style:font-size-asian="11pt" style:font-weight-asian="normal" style:font-name-complex="Verdana" style:font-size-complex="11pt" style:font-weight-complex="normal"/>
    </style:style>
    <style:style style:name="P28" style:family="paragraph" style:parent-style-name="Standard">
      <style:paragraph-properties fo:text-align="justify" style:justify-single-word="false"/>
      <style:text-properties fo:color="#000000" style:font-name="Tahoma1" fo:font-size="11pt" fo:language="el" fo:country="GR" fo:font-weight="normal" officeooo:paragraph-rsid="00123fb2" fo:background-color="#ffffff" style:font-size-asian="11pt" style:font-weight-asian="normal" style:font-name-complex="Verdana" style:font-size-complex="11pt" style:font-weight-complex="normal"/>
    </style:style>
    <style:style style:name="P29" style:family="paragraph" style:parent-style-name="Standard">
      <style:paragraph-properties fo:text-align="justify" style:justify-single-word="false"/>
      <style:text-properties fo:color="#000000" style:font-name="Tahoma1" fo:font-size="11pt" fo:language="el" fo:country="GR" fo:font-weight="normal" officeooo:rsid="0021e199" officeooo:paragraph-rsid="00123fb2" fo:background-color="#ffffff" style:font-size-asian="11pt" style:font-weight-asian="normal" style:font-name-complex="Verdana" style:font-size-complex="11pt" style:font-weight-complex="normal"/>
    </style:style>
    <style:style style:name="P30" style:family="paragraph" style:parent-style-name="Standard">
      <style:paragraph-properties fo:text-align="justify" style:justify-single-word="false"/>
      <style:text-properties fo:color="#000000" style:font-name="Tahoma1" fo:font-size="11pt" fo:language="el" fo:country="GR" fo:font-weight="normal" officeooo:rsid="0021e199" officeooo:paragraph-rsid="001bd562" fo:background-color="#ffffff" style:font-size-asian="11pt" style:font-weight-asian="normal" style:font-name-complex="Verdana" style:font-size-complex="11pt" style:font-weight-complex="normal"/>
    </style:style>
    <style:style style:name="P31" style:family="paragraph" style:parent-style-name="Standard">
      <style:paragraph-properties fo:text-align="justify" style:justify-single-word="false"/>
      <style:text-properties fo:color="#000000" style:font-name="Tahoma1" fo:font-size="11pt" fo:language="el" fo:country="GR" fo:font-weight="normal" officeooo:rsid="0021e199" officeooo:paragraph-rsid="001c43bd" fo:background-color="#ffffff" style:font-size-asian="11pt" style:font-weight-asian="normal" style:font-name-complex="Verdana" style:font-size-complex="11pt" style:font-weight-complex="normal"/>
    </style:style>
    <style:style style:name="P32" style:family="paragraph" style:parent-style-name="Standard">
      <style:paragraph-properties fo:text-align="justify" style:justify-single-word="false"/>
      <style:text-properties fo:color="#000000" style:font-name="Tahoma1" fo:font-size="11pt" fo:font-weight="normal" officeooo:paragraph-rsid="00123fb2" fo:background-color="#ffffff" style:font-size-asian="11pt" style:font-weight-asian="normal" style:font-name-complex="Verdana" style:font-size-complex="11pt" style:font-weight-complex="normal"/>
    </style:style>
    <style:style style:name="P33" style:family="paragraph" style:parent-style-name="Standard">
      <style:paragraph-properties fo:text-align="justify" style:justify-single-word="false"/>
      <style:text-properties fo:color="#000000" style:font-name="Tahoma1" fo:font-size="11pt" fo:font-weight="normal" officeooo:paragraph-rsid="0016a169" fo:background-color="#ffffff" style:font-size-asian="11pt" style:font-weight-asian="normal" style:font-name-complex="Verdana" style:font-size-complex="11pt" style:font-weight-complex="normal"/>
    </style:style>
    <style:style style:name="P34" style:family="paragraph" style:parent-style-name="Standard">
      <style:text-properties style:font-name="Tahoma1" fo:font-size="11pt" fo:language="el" fo:country="GR" style:text-underline-style="none" fo:font-weight="normal" officeooo:rsid="001c71bf" officeooo:paragraph-rsid="00123fb2" style:font-size-asian="11pt" style:font-weight-asian="normal" style:font-size-complex="11pt" style:font-weight-complex="normal"/>
    </style:style>
    <style:style style:name="P35" style:family="paragraph" style:parent-style-name="Standard">
      <style:paragraph-properties fo:text-align="justify" style:justify-single-word="false"/>
      <style:text-properties style:font-name="Tahoma1" fo:font-size="11pt" fo:language="el" fo:country="GR" fo:font-weight="normal" officeooo:rsid="00169bee" officeooo:paragraph-rsid="00188a2a" style:font-size-asian="11pt" style:font-weight-asian="normal" style:font-size-complex="11pt" style:font-weight-complex="normal"/>
    </style:style>
    <style:style style:name="P36" style:family="paragraph" style:parent-style-name="Standard">
      <style:paragraph-properties fo:text-align="justify" style:justify-single-word="false"/>
      <style:text-properties fo:color="#000000" style:font-name="Tahoma1" fo:font-size="11pt" fo:language="el" fo:country="GR" fo:font-weight="normal" officeooo:rsid="00180f1f" officeooo:paragraph-rsid="00123fb2" fo:background-color="#ffffff" style:font-size-asian="11pt" style:font-weight-asian="normal" style:font-name-complex="Verdana" style:font-size-complex="11pt" style:font-weight-complex="normal"/>
    </style:style>
    <style:style style:name="P37" style:family="paragraph" style:parent-style-name="Standard">
      <style:paragraph-properties fo:text-align="justify" style:justify-single-word="false"/>
      <style:text-properties fo:color="#000000" style:font-name="Tahoma1" fo:font-size="11pt" fo:language="el" fo:country="GR" fo:font-weight="normal" officeooo:rsid="0021e199" officeooo:paragraph-rsid="00123fb2" fo:background-color="#ffffff" style:font-size-asian="11pt" style:font-weight-asian="normal" style:font-name-complex="Verdana" style:font-size-complex="11pt" style:font-weight-complex="normal"/>
    </style:style>
    <style:style style:name="P38" style:family="paragraph" style:parent-style-name="Standard">
      <style:paragraph-properties fo:margin-left="0cm" fo:margin-right="0cm" fo:text-align="justify" style:justify-single-word="false" fo:text-indent="0cm" style:auto-text-indent="false"/>
      <style:text-properties fo:color="#000000" style:font-name="Tahoma" fo:font-size="11pt" fo:language="el" fo:country="GR" fo:font-style="normal" style:text-underline-style="none" fo:font-weight="normal" officeooo:rsid="00157ab2" officeooo:paragraph-rsid="00160797" fo:background-color="#ffffff" style:font-name-asian="Tahoma2" style:font-size-asian="11pt" style:font-style-asian="normal" style:font-weight-asian="normal" style:font-name-complex="Tahoma2" style:font-size-complex="11pt" style:font-style-complex="normal" style:font-weight-complex="normal"/>
    </style:style>
    <style:style style:name="P39" style:family="paragraph" style:parent-style-name="Standard">
      <style:paragraph-properties fo:margin-left="0cm" fo:margin-right="0cm" fo:text-align="justify" style:justify-single-word="false" fo:text-indent="0cm" style:auto-text-indent="false"/>
      <style:text-properties fo:color="#000000" style:font-name="Tahoma" fo:font-size="11pt" fo:language="el" fo:country="GR" fo:font-style="normal" style:text-underline-style="none" fo:font-weight="normal" officeooo:rsid="0013854d" officeooo:paragraph-rsid="00160797" fo:background-color="#ffffff" style:font-name-asian="Tahoma2" style:font-size-asian="11pt" style:font-style-asian="normal" style:font-weight-asian="normal" style:font-name-complex="Tahoma2" style:font-size-complex="11pt" style:font-style-complex="normal" style:font-weight-complex="normal"/>
    </style:style>
    <style:style style:name="P40" style:family="paragraph" style:parent-style-name="Standard">
      <style:paragraph-properties fo:margin-left="0cm" fo:margin-right="0cm" fo:text-align="justify" style:justify-single-word="false" fo:text-indent="0cm" style:auto-text-indent="false"/>
      <style:text-properties fo:color="#000000" style:font-name="Tahoma1" fo:font-size="11pt" fo:language="el" fo:country="GR" fo:font-style="normal" style:text-underline-style="none" fo:font-weight="normal" officeooo:rsid="0018bf27" officeooo:paragraph-rsid="00123fb2" fo:background-color="#ffffff" style:font-name-asian="Times New Roman2" style:font-size-asian="11pt" style:font-style-asian="normal" style:font-weight-asian="normal" style:font-name-complex="Tahoma2" style:font-size-complex="11pt" style:font-style-complex="normal" style:font-weight-complex="normal"/>
    </style:style>
    <style:style style:name="P41" style:family="paragraph" style:parent-style-name="Standard">
      <style:paragraph-properties fo:margin-left="0cm" fo:margin-right="0cm" fo:text-align="justify" style:justify-single-word="false" fo:text-indent="0cm" style:auto-text-indent="false"/>
      <style:text-properties fo:color="#000000" style:font-name="Tahoma1" fo:font-size="11pt" fo:language="el" fo:country="GR" fo:font-style="normal" style:text-underline-style="none" fo:font-weight="normal" officeooo:rsid="0018bf27" officeooo:paragraph-rsid="0016a169" fo:background-color="#ffffff" style:font-name-asian="Times New Roman2" style:font-size-asian="11pt" style:font-style-asian="normal" style:font-weight-asian="normal" style:font-name-complex="Verdana" style:font-size-complex="11pt" style:font-style-complex="normal" style:font-weight-complex="normal"/>
    </style:style>
    <style:style style:name="P42" style:family="paragraph" style:parent-style-name="Standard">
      <style:paragraph-properties fo:margin-left="0cm" fo:margin-right="0cm" fo:text-align="justify" style:justify-single-word="false" fo:text-indent="0cm" style:auto-text-indent="false"/>
      <style:text-properties fo:color="#000000" style:font-name="Tahoma1" fo:font-size="11pt" fo:language="el" fo:country="GR" fo:font-style="normal" style:text-underline-style="none" fo:font-weight="normal" officeooo:rsid="00188a2a" officeooo:paragraph-rsid="00188a2a" fo:background-color="#ffffff" style:font-name-asian="Tahoma2" style:font-size-asian="11pt" style:font-style-asian="normal" style:font-weight-asian="normal" style:font-name-complex="Verdana" style:font-size-complex="11pt" style:font-style-complex="normal" style:font-weight-complex="normal"/>
    </style:style>
    <style:style style:name="P43" style:family="paragraph" style:parent-style-name="Default">
      <style:paragraph-properties fo:text-align="justify" style:justify-single-word="false"/>
      <style:text-properties fo:font-size="16pt" fo:language="en" fo:country="US" officeooo:rsid="00169bee" officeooo:paragraph-rsid="00188a2a" style:font-size-asian="16pt" style:font-size-complex="16pt"/>
    </style:style>
    <style:style style:name="P44" style:family="paragraph" style:parent-style-name="Default">
      <style:paragraph-properties fo:text-align="justify" style:justify-single-word="false"/>
      <style:text-properties fo:font-size="16pt" fo:language="el" fo:country="GR" officeooo:rsid="001a8dc2" officeooo:paragraph-rsid="00188a2a" style:font-size-asian="16pt" style:font-size-complex="16pt"/>
    </style:style>
    <style:style style:name="P45" style:family="paragraph" style:parent-style-name="Default">
      <style:paragraph-properties fo:text-align="justify" style:justify-single-word="false" style:text-autospace="none"/>
      <style:text-properties fo:color="#000000" style:font-name="Tahoma1" fo:font-size="11pt" fo:language="el" fo:country="GR" style:text-underline-style="none" fo:font-weight="normal" officeooo:rsid="00174b31" officeooo:paragraph-rsid="0020f8ee" style:font-name-asian="Times New Roman1" style:font-size-asian="11pt" style:font-weight-asian="normal" style:font-name-complex="Times New Roman1" style:font-size-complex="11pt" style:font-weight-complex="normal"/>
    </style:style>
    <style:style style:name="P46" style:family="paragraph" style:parent-style-name="Default">
      <style:paragraph-properties fo:margin-left="0cm" fo:margin-right="0cm" fo:text-align="justify" style:justify-single-word="false" fo:text-indent="0cm" style:auto-text-indent="false"/>
      <style:text-properties fo:color="#000000" style:font-name="Tahoma1" fo:font-size="11pt" fo:language="el" fo:country="GR" fo:font-style="normal" style:text-underline-style="none" fo:font-weight="normal" officeooo:rsid="001c8b98" officeooo:paragraph-rsid="00188a2a" fo:background-color="#ffffff" style:font-name-asian="Tahoma2" style:font-size-asian="11pt" style:font-style-asian="normal" style:font-weight-asian="normal" style:font-name-complex="Verdana" style:font-size-complex="11pt" style:font-style-complex="normal" style:font-weight-complex="normal"/>
    </style:style>
    <style:style style:name="P47" style:family="paragraph" style:parent-style-name="Default">
      <style:paragraph-properties fo:margin-left="0cm" fo:margin-right="0cm" fo:text-align="justify" style:justify-single-word="false" fo:text-indent="0cm" style:auto-text-indent="false" style:text-autospace="none"/>
      <style:text-properties fo:color="#000000" style:font-name="Tahoma1" fo:font-size="11pt" fo:language="el" fo:country="GR" fo:font-style="normal" style:text-underline-style="none" fo:font-weight="normal" officeooo:rsid="001c8b98" officeooo:paragraph-rsid="00188a2a" fo:background-color="#ffffff" style:font-name-asian="Times New Roman1" style:font-size-asian="11pt" style:font-style-asian="normal" style:font-weight-asian="normal" style:font-name-complex="Times New Roman1" style:font-size-complex="11pt" style:font-style-complex="normal" style:font-weight-complex="normal"/>
    </style:style>
    <style:style style:name="P48" style:family="paragraph" style:parent-style-name="Default">
      <style:paragraph-properties fo:margin-left="0cm" fo:margin-right="0cm" fo:text-align="justify" style:justify-single-word="false" fo:text-indent="0cm" style:auto-text-indent="false" style:text-autospace="none"/>
      <style:text-properties fo:color="#000000" style:font-name="Tahoma1" fo:font-size="11pt" fo:language="el" fo:country="GR" fo:font-style="normal" style:text-underline-style="none" fo:font-weight="normal" officeooo:rsid="00188cb3" officeooo:paragraph-rsid="00188cb3" fo:background-color="#ffffff" style:font-name-asian="Times New Roman1" style:font-size-asian="11pt" style:font-style-asian="normal" style:font-weight-asian="normal" style:font-name-complex="Times New Roman1" style:font-size-complex="11pt" style:font-style-complex="normal" style:font-weight-complex="normal"/>
    </style:style>
    <style:style style:name="P49" style:family="paragraph" style:parent-style-name="Default">
      <style:paragraph-properties fo:margin-left="0cm" fo:margin-right="0cm" fo:text-align="justify" style:justify-single-word="false" fo:text-indent="0cm" style:auto-text-indent="false" style:text-autospace="none"/>
      <style:text-properties fo:color="#000000" style:font-name="Tahoma1" fo:font-size="11pt" fo:language="el" fo:country="GR" fo:font-style="normal" style:text-underline-style="none" fo:font-weight="normal" officeooo:rsid="001a0b61" officeooo:paragraph-rsid="001a0b61" fo:background-color="#ffffff" style:font-name-asian="Times New Roman1" style:font-size-asian="11pt" style:font-style-asian="normal" style:font-weight-asian="normal" style:font-name-complex="Times New Roman1" style:font-size-complex="11pt" style:font-style-complex="normal" style:font-weight-complex="normal"/>
    </style:style>
    <style:style style:name="P50" style:family="paragraph" style:parent-style-name="Default">
      <style:paragraph-properties fo:margin-left="0cm" fo:margin-right="0cm" fo:text-align="justify" style:justify-single-word="false" fo:text-indent="0cm" style:auto-text-indent="false" style:text-autospace="none"/>
      <style:text-properties fo:color="#000000" style:font-name="Tahoma1" fo:font-size="11pt" fo:language="el" fo:country="GR" fo:font-style="normal" style:text-underline-style="none" fo:font-weight="normal" officeooo:rsid="001a20b5" officeooo:paragraph-rsid="001a20b5" fo:background-color="#ffffff" style:font-name-asian="Times New Roman1" style:font-size-asian="11pt" style:font-style-asian="normal" style:font-weight-asian="normal" style:font-name-complex="Times New Roman1" style:font-size-complex="11pt" style:font-style-complex="normal" style:font-weight-complex="normal"/>
    </style:style>
    <style:style style:name="T1" style:family="text">
      <style:text-properties officeooo:rsid="0018bf27"/>
    </style:style>
    <style:style style:name="T2" style:family="text">
      <style:text-properties officeooo:rsid="00240a89" style:font-name-complex="Verdana"/>
    </style:style>
    <style:style style:name="T3" style:family="text">
      <style:text-properties officeooo:rsid="001d22bd"/>
    </style:style>
    <style:style style:name="T4" style:family="text">
      <style:text-properties fo:language="en" fo:country="US"/>
    </style:style>
    <style:style style:name="T5" style:family="text">
      <style:text-properties fo:language="en" fo:country="US" fo:font-weight="normal" officeooo:rsid="001622f2" style:font-weight-asian="normal" style:font-weight-complex="normal"/>
    </style:style>
    <style:style style:name="T6" style:family="text">
      <style:text-properties fo:language="en" fo:country="US" fo:font-weight="normal" officeooo:rsid="0017b2f1" style:font-weight-asian="normal" style:font-weight-complex="normal"/>
    </style:style>
    <style:style style:name="T7" style:family="text">
      <style:text-properties fo:language="en" fo:country="US" fo:font-weight="normal" officeooo:rsid="001430a8" style:font-weight-asian="normal" style:font-weight-complex="normal"/>
    </style:style>
    <style:style style:name="T8" style:family="text">
      <style:text-properties fo:language="en" fo:country="US" officeooo:rsid="001db1c2"/>
    </style:style>
    <style:style style:name="T9" style:family="text">
      <style:text-properties fo:language="en" fo:country="US" officeooo:rsid="000bba33"/>
    </style:style>
    <style:style style:name="T10" style:family="text">
      <style:text-properties fo:language="en" fo:country="US" officeooo:rsid="001d8385"/>
    </style:style>
    <style:style style:name="T11" style:family="text">
      <style:text-properties fo:language="en" fo:country="US" officeooo:rsid="001430a8"/>
    </style:style>
    <style:style style:name="T12" style:family="text">
      <style:text-properties fo:language="en" fo:country="US" officeooo:rsid="00193224"/>
    </style:style>
    <style:style style:name="T13" style:family="text">
      <style:text-properties fo:language="en" fo:country="US" officeooo:rsid="001b3ac2"/>
    </style:style>
    <style:style style:name="T14" style:family="text">
      <style:text-properties fo:language="en" fo:country="US" officeooo:rsid="00188cb3"/>
    </style:style>
    <style:style style:name="T15" style:family="text">
      <style:text-properties fo:language="en" fo:country="US" officeooo:rsid="00218c67"/>
    </style:style>
    <style:style style:name="T16" style:family="text">
      <style:text-properties fo:language="el" fo:country="GR"/>
    </style:style>
    <style:style style:name="T17" style:family="text">
      <style:text-properties fo:language="el" fo:country="GR" fo:font-weight="normal" officeooo:rsid="001622f2" style:font-weight-asian="normal" style:font-weight-complex="normal"/>
    </style:style>
    <style:style style:name="T18" style:family="text">
      <style:text-properties fo:language="el" fo:country="GR" fo:font-weight="normal" officeooo:rsid="00137faa" style:font-weight-asian="normal" style:font-weight-complex="normal"/>
    </style:style>
    <style:style style:name="T19" style:family="text">
      <style:text-properties fo:language="el" fo:country="GR" officeooo:rsid="001db1c2"/>
    </style:style>
    <style:style style:name="T20" style:family="text">
      <style:text-properties fo:language="el" fo:country="GR" officeooo:rsid="0015b501"/>
    </style:style>
    <style:style style:name="T21" style:family="text">
      <style:text-properties fo:language="el" fo:country="GR" officeooo:rsid="00137faa"/>
    </style:style>
    <style:style style:name="T22" style:family="text">
      <style:text-properties fo:language="el" fo:country="GR" officeooo:rsid="001622f2"/>
    </style:style>
    <style:style style:name="T23" style:family="text">
      <style:text-properties fo:language="el" fo:country="GR" officeooo:rsid="0017b2f1"/>
    </style:style>
    <style:style style:name="T24" style:family="text">
      <style:text-properties fo:language="el" fo:country="GR" officeooo:rsid="00240a89"/>
    </style:style>
    <style:style style:name="T25" style:family="text">
      <style:text-properties fo:language="el" fo:country="GR" officeooo:rsid="00180f1f"/>
    </style:style>
    <style:style style:name="T26" style:family="text">
      <style:text-properties fo:language="el" fo:country="GR" officeooo:rsid="0014eb41"/>
    </style:style>
    <style:style style:name="T27" style:family="text">
      <style:text-properties fo:language="el" fo:country="GR" officeooo:rsid="001d22bd"/>
    </style:style>
    <style:style style:name="T28" style:family="text">
      <style:text-properties fo:language="el" fo:country="GR" officeooo:rsid="00180a0b"/>
    </style:style>
    <style:style style:name="T29" style:family="text">
      <style:text-properties fo:language="el" fo:country="GR" officeooo:rsid="001e8aa6"/>
    </style:style>
    <style:style style:name="T30" style:family="text">
      <style:text-properties fo:language="el" fo:country="GR" officeooo:rsid="0021e199"/>
    </style:style>
    <style:style style:name="T31" style:family="text">
      <style:text-properties fo:language="el" fo:country="GR" officeooo:rsid="001430a8"/>
    </style:style>
    <style:style style:name="T32" style:family="text">
      <style:text-properties fo:language="el" fo:country="GR" officeooo:rsid="0018bf27"/>
    </style:style>
    <style:style style:name="T33" style:family="text">
      <style:text-properties fo:language="el" fo:country="GR" officeooo:rsid="001a10c7"/>
    </style:style>
    <style:style style:name="T34" style:family="text">
      <style:text-properties fo:language="el" fo:country="GR" officeooo:rsid="001a8dc2"/>
    </style:style>
    <style:style style:name="T35" style:family="text">
      <style:text-properties fo:font-weight="normal" style:font-weight-asian="normal" style:font-weight-complex="normal"/>
    </style:style>
    <style:style style:name="T36" style:family="text">
      <style:text-properties fo:font-weight="normal" officeooo:rsid="001622f2" style:font-weight-asian="normal" style:font-weight-complex="normal"/>
    </style:style>
    <style:style style:name="T37" style:family="text">
      <style:text-properties fo:font-weight="normal" officeooo:rsid="001b3ac2" style:font-weight-asian="normal" style:font-weight-complex="normal"/>
    </style:style>
    <style:style style:name="T38" style:family="text">
      <style:text-properties officeooo:rsid="00137faa"/>
    </style:style>
    <style:style style:name="T39" style:family="text">
      <style:text-properties officeooo:rsid="0015b501"/>
    </style:style>
    <style:style style:name="T40" style:family="text">
      <style:text-properties officeooo:rsid="001622f2"/>
    </style:style>
    <style:style style:name="T41" style:family="text">
      <style:text-properties fo:language="en" fo:country="GB"/>
    </style:style>
    <style:style style:name="T42" style:family="text">
      <style:text-properties style:font-name="Tahoma1" fo:font-size="11pt" fo:language="en" fo:country="US" style:font-size-asian="11pt" style:font-size-complex="11pt"/>
    </style:style>
    <style:style style:name="T43" style:family="text">
      <style:text-properties style:font-name="Tahoma1" fo:font-size="11pt" fo:language="el" fo:country="GR" officeooo:rsid="001622f2" style:font-size-asian="11pt" style:font-size-complex="11pt"/>
    </style:style>
    <style:style style:name="T44" style:family="text">
      <style:text-properties fo:color="#000000" style:font-name="Tahoma" fo:font-size="11pt" fo:language="el" fo:country="GR" fo:font-style="normal" style:text-underline-style="none" fo:font-weight="normal" fo:background-color="#ffffff" style:font-name-asian="Times New Roman2" style:font-size-asian="11pt" style:font-style-asian="normal" style:font-weight-asian="normal" style:font-name-complex="Tahoma2" style:font-size-complex="11pt" style:font-style-complex="normal" style:font-weight-complex="normal"/>
    </style:style>
    <style:style style:name="T45" style:family="text">
      <style:text-properties fo:color="#000000" style:font-name="Tahoma" fo:font-size="11pt" fo:language="el" fo:country="GR" fo:font-style="normal" style:text-underline-style="none" fo:font-weight="normal" officeooo:rsid="0016faf4" fo:background-color="#ffffff" style:font-name-asian="Times New Roman2" style:font-size-asian="11pt" style:font-style-asian="normal" style:font-weight-asian="normal" style:font-name-complex="Tahoma2" style:font-size-complex="11pt" style:font-style-complex="normal" style:font-weight-complex="normal"/>
    </style:style>
    <style:style style:name="T46" style:family="text">
      <style:text-properties fo:color="#000000" style:font-name="Tahoma" fo:font-size="11pt" fo:language="el" fo:country="GR" fo:font-style="normal" style:text-underline-style="none" fo:font-weight="normal" officeooo:rsid="0013854d" fo:background-color="#ffffff" style:font-name-asian="Tahoma2" style:font-size-asian="11pt" style:font-style-asian="normal" style:font-weight-asian="normal" style:font-name-complex="Tahoma2" style:font-size-complex="11pt" style:font-style-complex="normal" style:font-weight-complex="normal"/>
    </style:style>
    <style:style style:name="T47" style:family="text">
      <style:text-properties fo:color="#000000" style:font-name="Tahoma" fo:font-size="11pt" fo:language="el" fo:country="GR" fo:font-style="normal" style:text-underline-style="none" fo:font-weight="normal" officeooo:rsid="00142f9d" fo:background-color="#ffffff" style:font-name-asian="Tahoma2" style:font-size-asian="11pt" style:font-style-asian="normal" style:font-weight-asian="normal" style:font-name-complex="Tahoma2" style:font-size-complex="11pt" style:font-style-complex="normal" style:font-weight-complex="normal"/>
    </style:style>
    <style:style style:name="T48" style:family="text">
      <style:text-properties fo:color="#000000" style:font-name="Tahoma" fo:font-size="11pt" fo:language="en" fo:country="US" fo:font-style="normal" style:text-underline-style="none" fo:font-weight="normal" fo:background-color="#ffffff" style:font-name-asian="Times New Roman2" style:font-size-asian="11pt" style:font-style-asian="normal" style:font-weight-asian="normal" style:font-name-complex="Tahoma2" style:font-size-complex="11pt" style:font-style-complex="normal" style:font-weight-complex="normal"/>
    </style:style>
    <style:style style:name="T49" style:family="text">
      <style:text-properties fo:color="#000000" style:font-name="Tahoma1" fo:font-size="11pt" fo:font-style="normal" fo:background-color="#ffffff" style:font-name-asian="Tahoma2" style:font-size-asian="11pt" style:font-style-asian="normal" style:font-name-complex="Tahoma2" style:font-size-complex="11pt" style:font-style-complex="normal"/>
    </style:style>
    <style:style style:name="T50" style:family="text">
      <style:text-properties fo:color="#000000" style:font-name="Tahoma1" fo:font-size="11pt" fo:font-style="normal" officeooo:rsid="001b7db9" fo:background-color="#ffffff" style:font-name-asian="Tahoma2" style:font-size-asian="11pt" style:font-style-asian="normal" style:font-name-complex="Tahoma2" style:font-size-complex="11pt" style:font-style-complex="normal"/>
    </style:style>
    <style:style style:name="T51" style:family="text">
      <style:text-properties fo:color="#000000" style:font-name-asian="Times New Roman1" style:font-name-complex="Times New Roman1"/>
    </style:style>
    <style:style style:name="T52" style:family="text">
      <style:text-properties fo:color="#000000" fo:language="en" fo:country="US" officeooo:rsid="00169bee" style:font-name-asian="Times New Roman1" style:font-name-complex="Times New Roman1"/>
    </style:style>
    <style:style style:name="T53" style:family="text">
      <style:text-properties officeooo:rsid="00180f1f"/>
    </style:style>
    <style:style style:name="T54" style:family="text">
      <style:text-properties officeooo:rsid="00162141"/>
    </style:style>
    <style:style style:name="T55" style:family="text">
      <style:text-properties officeooo:rsid="00180a0b"/>
    </style:style>
    <style:style style:name="T56" style:family="text">
      <style:text-properties officeooo:rsid="001e8aa6"/>
    </style:style>
    <style:style style:name="T57" style:family="text">
      <style:text-properties fo:font-weight="bold" style:font-weight-asian="bold" style:font-weight-complex="bold"/>
    </style:style>
    <style:style style:name="T58" style:family="text">
      <style:text-properties fo:font-weight="bold" officeooo:rsid="001bd562" style:font-weight-asian="bold" style:font-weight-complex="bold"/>
    </style:style>
    <style:style style:name="T59" style:family="text">
      <style:text-properties officeooo:rsid="0021e199"/>
    </style:style>
    <style:style style:name="T60" style:family="text">
      <style:text-properties officeooo:rsid="001d661f"/>
    </style:style>
    <style:style style:name="T61" style:family="text">
      <style:text-properties officeooo:rsid="001db1c2"/>
    </style:style>
    <style:style style:name="T62" style:family="text">
      <style:text-properties officeooo:rsid="0011ea7f"/>
    </style:style>
    <style:style style:name="T63" style:family="text">
      <style:text-properties officeooo:rsid="0016faf4"/>
    </style:style>
    <style:style style:name="T64" style:family="text">
      <style:text-properties officeooo:rsid="0013854d"/>
    </style:style>
    <style:style style:name="T65" style:family="text">
      <style:text-properties officeooo:rsid="00157ab2"/>
    </style:style>
    <style:style style:name="T66" style:family="text">
      <style:text-properties officeooo:rsid="0016e8da"/>
    </style:style>
    <style:style style:name="T67" style:family="text">
      <style:text-properties officeooo:rsid="0016a169"/>
    </style:style>
    <style:style style:name="T68" style:family="text">
      <style:text-properties officeooo:rsid="001c8b98"/>
    </style:style>
    <style:style style:name="T69" style:family="text">
      <style:text-properties officeooo:rsid="00169bee"/>
    </style:style>
    <style:style style:name="T70" style:family="text">
      <style:text-properties officeooo:rsid="001a8dc2"/>
    </style:style>
    <style:style style:name="T71" style:family="text">
      <style:text-properties officeooo:rsid="00193224"/>
    </style:style>
    <style:style style:name="T72" style:family="text">
      <style:text-properties officeooo:rsid="00196fec"/>
    </style:style>
    <style:style style:name="T73" style:family="text">
      <style:text-properties officeooo:rsid="001b3ac2"/>
    </style:style>
    <style:style style:name="T74" style:family="text">
      <style:text-properties officeooo:rsid="001d6dee"/>
    </style:style>
    <style:style style:name="T75" style:family="text">
      <style:text-properties officeooo:rsid="00188cb3"/>
    </style:style>
    <style:style style:name="T76" style:family="text">
      <style:text-properties officeooo:rsid="001bd562"/>
    </style:style>
    <style:style style:name="T77" style:family="text">
      <style:text-properties officeooo:rsid="001a10c7"/>
    </style:style>
    <style:style style:name="T78" style:family="text">
      <style:text-properties officeooo:rsid="001deba8"/>
    </style:style>
    <style:style style:name="T79" style:family="text">
      <style:text-properties officeooo:rsid="00218c67"/>
    </style:style>
    <style:style style:name="fr1" style:family="graphic" style:parent-style-name="Graphics">
      <style:graphic-properties fo:margin-left="0cm" fo:margin-right="0cm" style:vertical-pos="top" style:vertical-rel="baseline" fo:background-color="#ffffff" style:background-transparency="0%"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γραφικά1" text:anchor-type="as-char" svg:width="4.454cm" svg:height="3.757cm" draw:z-index="0"><draw:image xlink:href="Pictures/2000000900008C5B00007661E36C6B7A.wmf" xlink:type="simple" xlink:show="embed" xlink:actuate="onLoad"/></draw:frame></text:p>
      <text:p text:style-name="P18">ΕΛΛΗΝΙΚΗ ΔΗΜΟΚΡΑΤΙΑ<text:tab/><text:tab/><text:tab/><text:tab/> <text:s text:c="22"/><text:span text:style-name="T7">2</text:span><text:span text:style-name="T17">η/</text:span><text:span text:style-name="T18">20</text:span><text:span text:style-name="T6">20</text:span><text:span text:style-name="T17"> Συνεδρίαση</text:span></text:p>
      <text:p text:style-name="P18">ΝΟΜΟΣ ΑΤΤΙΚΗΣ <text:s text:c="14"/><text:tab/><text:tab/><text:tab/> <text:s text:c="29"/><text:span text:style-name="T7">28</text:span><text:span text:style-name="T36">/</text:span><text:span text:style-name="T6">0</text:span><text:span text:style-name="T7">2</text:span><text:span text:style-name="T36">/20</text:span><text:span text:style-name="T6">20</text:span></text:p>
      <text:p text:style-name="P18">ΔΗΜΟΣ ΔΙΟΝΥΣΟΥ <text:tab/><text:tab/><text:tab/><text:tab/><text:tab/></text:p>
      <text:p text:style-name="P16"><text:span text:style-name="T38">ΣΥΜΒΟΥΛΙΟ </text:span><text:span text:style-name="T8">KOINOTHTA</text:span><text:span text:style-name="T19">Σ</text:span> ΣΤΑΜΑΤΑΣ</text:p>
      <text:p text:style-name="P17">Δ/ΝΣΗ :<text:span text:style-name="T39">ΜΑΡΑΘΩΝΟΣ 10</text:span> <text:s text:c="56"/><text:span text:style-name="T35"><text:s/></text:span><text:span text:style-name="T36">Αρ.</text:span><text:span text:style-name="T40"> </text:span><text:span text:style-name="T5">Αποφ.</text:span><text:span text:style-name="T7">4</text:span><text:span text:style-name="T5">η</text:span><text:span text:style-name="T36">/20</text:span><text:span text:style-name="T6">20</text:span> </text:p>
      <text:p text:style-name="P17">Τ.Κ. 14<text:span text:style-name="T39">57</text:span><text:span text:style-name="T9">5</text:span>, <text:span text:style-name="T39">Σταμάτα</text:span> <text:s text:c="60"/></text:p>
      <text:p text:style-name="P17">ΤΗΛ<text:span text:style-name="T41">.: </text:span><text:span text:style-name="T20">2106218051-2106218122</text:span><text:span text:style-name="T41"> <text:s text:c="12"/></text:span><text:span text:style-name="T4"><text:s text:c="36"/></text:span><text:span text:style-name="T16"><text:s text:c="16"/></text:span></text:p>
      <text:p text:style-name="P17"><text:span text:style-name="T4">FAX</text:span><text:span text:style-name="T41">.: 21</text:span><text:span text:style-name="T20">0621811</text:span><text:span text:style-name="T21">1</text:span><text:span text:style-name="T41"><text:tab/></text:span><text:span text:style-name="T4"> <text:s text:c="7"/></text:span></text:p>
      <text:p text:style-name="P19"/>
      <text:p text:style-name="P19"/>
      <text:p text:style-name="P19"/>
      <text:p text:style-name="P17"><text:span text:style-name="T4"><text:tab/><text:tab/><text:tab/><text:tab/></text:span><text:span text:style-name="T42"> <text:s/></text:span><text:span text:style-name="T43">ΑΠΟΣΠΑΣΜΑ ΠΡΑΚΤΙΚΟΥ</text:span></text:p>
      <text:p text:style-name="P20"/>
      <text:p text:style-name="P32"><text:span text:style-name="T22">Στ</text:span><text:span text:style-name="T19">ην</text:span><text:span text:style-name="T22"> </text:span><text:span text:style-name="T21">Κοινότητα </text:span><text:span text:style-name="T22">Σταμάτας, σήμερα την </text:span><text:span text:style-name="T11">28</text:span><text:span text:style-name="T22">η του μήνα </text:span><text:span text:style-name="T31">Φεβρουαρίου</text:span><text:span text:style-name="T22"> του έτους 20</text:span><text:span text:style-name="T23">20</text:span><text:span text:style-name="T22"> ημέρα της εβδομάδας Παρασκευή και ώρα 1</text:span><text:span text:style-name="T31">8</text:span><text:span text:style-name="T22">.00 το Συμβούλιο της </text:span><text:span text:style-name="T24">Κοινότητας</text:span><text:span text:style-name="T22"> Σταμάτας του Δήμου Διονύσου συνήλθε σε τακτική δημόσια συνεδρίαση, </text:span><text:span text:style-name="T25">ύστερα από την αρ. πρ. </text:span><text:span text:style-name="T31">4771</text:span><text:span text:style-name="T25">/</text:span><text:span text:style-name="T31">19</text:span><text:span text:style-name="T25">-</text:span><text:span text:style-name="T23">0</text:span><text:span text:style-name="T31">2</text:span><text:span text:style-name="T25">-20</text:span><text:span text:style-name="T23">20</text:span><text:span text:style-name="T25"> έγγραφη πρόσκληση του Προέδρου της </text:span><text:span text:style-name="T24">Κοινότητας</text:span><text:span text:style-name="T25">, που δημοσιεύθηκε στον πίνακα ανακοινώσεων της Δημοτικής </text:span><text:span text:style-name="T24">Κοινότητας</text:span><text:span text:style-name="T25"> και επιδόθηκε <text:s/>σε κάθε ένα Σύμβουλο, σύμφωνα <text:s/>με τις διατάξεις του αρθ.88 του Ν. 3852/2010 </text:span><text:span text:style-name="T26">και του αρθ. 89 του Ν. 4555/201</text:span><text:span text:style-name="T10">8</text:span><text:span text:style-name="T26">,</text:span><text:span text:style-name="T25"> για συζήτηση &amp; λήψη απόφασης των παρακάτω θεμάτων της ημερήσιας διάταξης :</text:span></text:p>
      <text:p text:style-name="P22"/>
      <text:p text:style-name="P5">ΘΕΜΑ <text:s/><text:span text:style-name="T63">1</text:span>ο: <text:span text:style-name="T65">ΔΙΑΜΟΡΦΩΣΗ ΔΙΑΚΟΙΝΟΤΙΚΗΣ ΟΔΟΥ ΣΤΑΜΑΤΑΣ-ΜΑΡΑΘΩΝΑ</text:span></text:p>
      <text:p text:style-name="P38"/>
      <text:p text:style-name="P7"><text:span text:style-name="T44">ΘΕΜΑ <text:s/></text:span><text:span text:style-name="T45">2</text:span><text:span text:style-name="T48">o: </text:span><text:span text:style-name="T46">ΑΓΟΡΑ ΟΙΚΟΠΕΔΟΥ ΟΜΟΡΟΥ ΤΟΥ ΚΟΙ</text:span><text:span text:style-name="T47">Μ</text:span><text:span text:style-name="T46">ΗΤΗΡΙΟΥ ΣΤΑΜΑΤΑΣ</text:span></text:p>
      <text:p text:style-name="P39"/>
      <text:p text:style-name="P5">ΘΕΜΑ <text:span text:style-name="T63">3</text:span><text:span text:style-name="T65">ο</text:span>: <text:span text:style-name="T64">ΑΓΟΡΑ Ή ΑΠΑΛΛΟΤΡΙΩΣΗ ΟΙΚΟΠΕΔΟΥ ΟΜΟΡΟΥ Ή ΠΛΗΣΙΟΝ ΤΗΣ ΚΕΝΤΡΙΚΗΣ ΠΛΑΤΕΙΑΣ ΣΤΑΜΑΤΑΣ ΓΙΑ ΔΗΜΙΟΥΡΓΙΑ ΠΑΡΚΙΝΓΚ</text:span></text:p>
      <text:p text:style-name="P39"/>
      <text:p text:style-name="P5"><text:span text:style-name="T25">ΘΕΜΑ <text:s/></text:span><text:span text:style-name="T63">4</text:span><text:span text:style-name="T25">ο: </text:span><text:span text:style-name="T64">ΟΝΟΜΑΤΟΔΟΣΙΑ ΤΟΥ ΓΗΠΕΔΟΥ ΣΤΑΜΑΤΑΣ</text:span></text:p>
      <text:p text:style-name="P22"/>
      <text:p text:style-name="P6"/>
      <text:p text:style-name="P2"><text:span text:style-name="T1">Πριν από την έναρξη της συνεδρίασης αυτής ο Πρόεδρος του Συμβουλίου της </text:span><text:span text:style-name="T2">Κοινότητας</text:span><text:span text:style-name="T1"> Σταμάτας διαπίστωσε ότι υπάρχει νόμιμη απαρτία δεδομένου ότι σε σύνολο </text:span><text:span text:style-name="T3">7</text:span><text:span text:style-name="T1"> μελών ήταν από <text:s text:c="2"/>τους κ.κ. Συμβούλους της <text:s/></text:span><text:span text:style-name="T2">Κοινότητας</text:span><text:span text:style-name="T1">:</text:span></text:p>
      <text:p text:style-name="P40"/>
      <text:p text:style-name="P40"/>
      <text:p text:style-name="P23">ΠΑΡΟΝΤΕΣ<text:tab/><text:tab/><text:tab/><text:tab/><text:tab/><text:tab/><text:tab/>ΑΠΟΝΤΕΣ</text:p>
      <text:p text:style-name="P23">1) Κόκκαλης Γεώργιος<text:tab/><text:tab/><text:tab/><text:tab/><text:tab/> <text:s text:c="11"/><text:span text:style-name="T66">ΟΥΔΕΙΣ</text:span></text:p>
      <text:p text:style-name="P23">2) Οικονόμου Σταματίνα</text:p>
      <text:p text:style-name="P33"><text:span text:style-name="T32">3) </text:span><text:span text:style-name="T33">Σιδέρης Γεώργιος</text:span></text:p>
      <text:p text:style-name="P23">4) Νεστοριάδη Γεωργία</text:p>
      <text:p text:style-name="P25">5) Τσαγκαράκης Ιωάννης</text:p>
      <text:p text:style-name="P25">6) Μπελεγράτης Χρήστος</text:p>
      <text:p text:style-name="P25">7) Γεωργοπούλου Μπαρμπουνάκη Σταυρούλα</text:p>
      <text:p text:style-name="P41"/>
      <text:p text:style-name="P41"/>
      <text:p text:style-name="P41"/>
      <text:p text:style-name="P32"><text:soft-page-break/><text:span text:style-name="T27">Στη συνεδρίαση αυτή ήταν παρ</text:span><text:span text:style-name="T28">όντες οι κάτωθι δημοτικοί σύμβουλοι </text:span><text:span text:style-name="T29">του Δ-Διονύσου</text:span><text:span text:style-name="T28">:</text:span><text:span text:style-name="T27"> </text:span></text:p>
      <text:p text:style-name="P27"><text:span text:style-name="T56">κ. </text:span><text:span text:style-name="T67">Κριεμάδης Στέφανος</text:span>, <text:span text:style-name="T67">κ. Κλήμης Νικόλαος,</text:span> <text:span text:style-name="T56">κα </text:span>Κριεμάδη Γεωργία, <text:span text:style-name="T56">κα </text:span>Πέππα Αγγελική, <text:span text:style-name="T56">κ. </text:span>Πέππας Χρήστος, <text:span text:style-name="T67">κ. Γιαννουλάτος Σπυρίδων,</text:span> καθώς και ο <text:span text:style-name="T67">κ. Παππάς Ν.</text:span></text:p>
      <text:p text:style-name="P24">Τα πρακτικά τηρήθηκαν από την υπάλληλο του Δ. Διονύσου Κολοβού Περιστέρα.</text:p>
      <text:p text:style-name="P4">Ο Πρόεδρος του Συμβουλίου ύστερα από τη διαπίστωση της απαρτίας κήρυξε την έναρξη της συνεδρίασης.</text:p>
      <text:p text:style-name="P4"/>
      <text:p text:style-name="P42">Αναγνώσθηκε επιστολή του κ. Παππά Ν. με αρ. πρ. 5932/28-02-2020 η οποία και επισυνάπτεται.</text:p>
      <text:p text:style-name="P43"/>
      <text:p text:style-name="P9"><text:span text:style-name="T69">1</text:span><text:span text:style-name="T70">o </text:span><text:span text:style-name="T34">ΘΕΜΑ</text:span></text:p>
      <text:p text:style-name="P44"/>
      <text:p text:style-name="P11">Σχετ.</text:p>
      <text:p text:style-name="P11">1) Η υπ΄αρ. 23/1977 απόφαση Κοινοτικού Συμβουλίου Κοινότητας Σταμάτας.<text:span text:style-name="T12">(</text:span><text:span text:style-name="T71">με την οποία το Τ.Σ. Σταμάτας -με πρόεδρο τον κ. Πέππα Γεώργιο- αποφασίζει ομόφωνα να χαρακτηριστεί ως κύρια κοινοτική οδός <text:s/>ο δρόμος Σταμάτας – Μαραθώνα). </text:span></text:p>
      <text:p text:style-name="P11"><text:span text:style-name="T71">2) </text:span>Η υπ΄αρ. 5523/423/14-2-1978 απόφαση Νομαρχίας Αττικής, Δ/νση Πολεοδομίας, τμήμα 1ον.(χαρακτηρίζει κύρια κοινοτική οδό)</text:p>
      <text:p text:style-name="P11"><text:span text:style-name="T71">3) </text:span>Η υπ΄αρ. 42/98 απόφαση του Νομαρχιακού Συμβουλίου (πρακτικό Νο 6- <text:span text:style-name="T71">αποφασίζεται ομόφωνα η </text:span>έγκριση χρηματοδότησης για ασφαλτόστρωση <text:span text:style-name="T71">του δρόμου Βρανά-Μαραθώνα</text:span>).</text:p>
      <text:p text:style-name="P12"><text:span text:style-name="T72">4) </text:span>Αρ.πρ. 20/11-3-2010 με θέμα “διαβίβαση αναθεωρημένης προμελέτης οδοποιίας και γεωλογικής διεύρυνσης της νέας δημοτικής οδού Μαραθώνα-Σταμάτας.</text:p>
      <text:p text:style-name="P12"><text:span text:style-name="T72">5</text:span><text:span text:style-name="T71">) </text:span>Αρ. πρ. 1171/2-7-2010 με θέμα“διαβίβαση της 109/2010 απόφαση Τ.Σ. Σταμάτας που αποφασίζει την υπερψήφιση της αναθεωρημένης μελέτης”.</text:p>
      <text:p text:style-name="P11"><text:span text:style-name="T72">6</text:span>) Η υπ΄αρ. 56/2016 απόφαση <text:span text:style-name="T72">Διοικητικού</text:span> Συμβουλίου <text:span text:style-name="T72">Δ.Ε.</text:span> Μαραθώνα.</text:p>
      <text:p text:style-name="P13">Απόσπασμα από την εισήγηση του 21ου Θέματος:</text:p>
      <text:p text:style-name="P11"><text:span text:style-name="T73">“...</text:span><text:span text:style-name="T13">M</text:span><text:span text:style-name="T73">ε την προτροπή του Δημάρχου ξεκίνησε από τότε και στα πλαίσια των αρμοδιοτήτων του Προέδρου κ. Άγγελου Λένα, μία προσπάθεια γνωριμίας και επαφών, με τους αρμόδιους μηχανικούς της Τ.Υ. Περιφέρειας Αττικής, σε φιλικό περιβάλλον έγινε γνωριμία με τον </text:span><text:span text:style-name="T37">υπουργό Μεταφορών κ. Χρήστο Σπίρτζη, καθώς και με τον Δήμαρχο Διονύσου Διονύση Ζαμάνη</text:span><text:span text:style-name="T73"> και με άλλους τοπικούς φορείς, όπου και συζητήθηκε επίμονα σε όλες τις συναντήσεις, η ανάγκη κατασκευής νέων έργων οδοποιίας στην Ανατολική Αττική, για την αποφόρτιση των παλιών οδικών αξόνων και ειδικά αυτών που διέρχονται από τη Λίμνη – Φράγμα Μαραθώνα και τη Λεωφόρο Διονύσου.</text:span></text:p>
      <text:p text:style-name="P14">Στις συζητήσεις αυτές προτάθηκε η κατασκευή ενός νέου δρόμου διασύνδεσης της Δημοτικής Ενότητας Μαραθώνα με την Δημοτική Ενότητα Σταμάτας. Το συγκεκριμένο έργο απασχολούσε και απασχολεί την Κοινότητα Μαραθώνα πάνω από μία δεκαετία και θεωρείτε απ΄όλους πολύ σημαντικό έργο για την ενίσχυση του τουρισμού και των μεταφορών.</text:p>
      <text:p text:style-name="P14">Μεγάλο ενδιαφέρον έχει δείξει και η ΕΥΔΑΠ η οποία θέλει να αποφορτίσει από την έντονη κίνηση των οχημάτων, το φράγμα της Λίμνης Μαραθώνα.</text:p>
      <text:p text:style-name="P46">Για το σκοπό αυτό έγινε την Τρίτη 29/3/2016 στο Δημαρχείο Μαραθώνα μία ακόμη συνάντηση του Προέδρου της Δ.Ε. Μαραθώνα κ. Άγγελου Λένα, αυτή τη φορά με τον Πρόεδρο της Δ.Ε. Σταμάτας κ. Πέππα</text:p>
      <text:p text:style-name="P35"><text:span text:style-name="T68">Ευάγγελο</text:span><text:span text:style-name="T68">, με </text:span><text:span text:style-name="T68">μοναδικό θέμα συζήτησης το νέο δρόμο Σταμάτας-Μαραθώνα.</text:span></text:p>
      <text:p text:style-name="P11"><text:span text:style-name="T68">Και σε αυτή τη συνάντηση διαπιστώθηκε το έντονο ενδιαφέρον και από τις δύο πλευρές για την χάραξη του </text:span><text:span text:style-name="T74">νέου δρόμου, που θα παρακάμπτει το Φράγμα Μαραθώνα. Ο νέος δρόμος Σταμάτας προς Μαραθώνα θα είναι πολύ πιο σύντομος από άλλες διαδρομές και ως σύγχρονος δρόμος θα γίνει με προδιαγραφές κατάλληλες για τη μέγιστη ασφάλεια στις μετακινήσεις των διερχόμενων οχημάτων και των οδηγών. Επίσης πολύ βασικό είναι ότι, θα βοηθήσει πολύ την ανάπτυξη και των δύο όμορων κοινοτήτων, αφού θα αυξήσει κατά πολύ την επισκεψιμότητα των πόλεων από την διάβαση οχημάτων και επιβατών........”</text:span></text:p>
      <text:p text:style-name="P12"/>
      <text:p text:style-name="P11"/>
      <text:p text:style-name="P15"><text:span text:style-name="T51"><text:s/>Ο Πρόεδρος εισηγούμενος το </text:span><text:span text:style-name="T52">1</text:span><text:span text:style-name="T51">ο θέμα της εντός ημερήσιας διάταξης είπε τα εξής: </text:span></text:p>
      <text:p text:style-name="P10">Η κατασκευή του δρόμου Σταμάτας-Μαραθώνα μέσω του οικισμού Βρανά θα αποτελέσει ένα <text:soft-page-break/>σημαντικό έργο για την ανάπτυξη της περιοχής μας. </text:p>
      <text:p text:style-name="P10"/>
      <text:p text:style-name="P10"/>
      <text:p text:style-name="P47">Βάσει των ανωτέρω και μετά από αλλεπάλληλες συζητήσεις ετών για το συγκεκριμένο θέμα και πλέον με την έγκριση της διοικούσας Αρχής αλλά και της προηγούμενης (όπως φαίνεται και στο παραπάνω απόσπασμα),όπως και του Δημάρχου Μαραθώνα κου Τσίρκα και του προέδρου της Κοινότητας Μαραθώνα κου Λιάσκου, προτείνω στο Σώμα όπως πάρει απόφαση υπέρ της διαμόρφωσης της διακοινοτικής οδού Σταμάτας-Μαραθώνα και πιστεύω ότι οι Δήμοι Διονύσου και Μαραθώνα από κοινού θα χαράξουν κοινή πλεύση για την κατασκευή του νέου αυτού διαδημοτικού δρόμου.</text:p>
      <text:p text:style-name="P47"/>
      <text:p text:style-name="P47"/>
      <text:p text:style-name="P1"><text:span text:style-name="T75">Η κα Οικονόμου Σ. παίρνοντας το λόγο είπε τα εξής: “</text:span><text:span text:style-name="T14">O </text:span><text:span text:style-name="T75">δρόμος αυτός που συζητάμε βγαίνει εκτός Μαραθώνα, άρα θα αποσυμφορεί τον Μαραθώνα.</text:span></text:p>
      <text:p text:style-name="P48">Ζούμε ήδη το κυκλοφοριακό πρόβλημα στη Σταμάτα και δεν πιστεύω ότι μπορεί να περνάει όλος αυτός ο κόσμος για τη θάλασσα από τη Σταμάτα. Εξάλλου και στο Καλέτζι υπάρχει μεγάλη περιβ/κή επίπτωση. Προτείνω να γίνουν μελέτες για ανάπτυξη της περιοχής και να εστιάσουμε σε άλλα έργα εντός του Δήμου μας”.</text:p>
      <text:p text:style-name="P48">Ο κ. Σιδέρης Γ. Παίρνοντας το λόγο πρότεινε να αναβληθεί το θέμα, ώστε να γίνει μελέτη από την τεχνική υπηρεσία του Δήμου, αν είναι προσβάσιμος ο δρόμος, εφόσον έχει πλάτος 2,5 μέτρα και απαγορεύεται η διάνοιξη από το Δασαρχείο, όπως επίσης θεωρεί ότι είναι χαραγμένος λάθος. Οπότε να γίνουν μελέτες από μηχανικό και συγκοινωνιολόγο και να συζητηθεί εκ νέου.</text:p>
      <text:p text:style-name="P49">Ο κ. Μπελεγράτης Χρ. <text:span text:style-name="T79">πρότεινε </text:span>να αναβληθεί το θέμα ούτως ώστε να τοποθετηθούν όλοι οι δημοτικοί σύμβουλοι και ο Δήμαρχος.</text:p>
      <text:p text:style-name="P49">Η κα Νεστοριάδη Γ., στο σημείο αυτό πήρε το λόγο και είπε: “Δεν πρέπει να το βλέπουμε τοπικιστικά το θέμα, προφανώς είναι ένα δύσκολο έργο αλλά όλοι θέλουμε την ανάπτυξη βάσει προϋποθέσεων, κανείς δε θέλει το κυκλοφοριακό χάος και προτείν<text:span text:style-name="T79">ω</text:span> να γίνει το έργο σωστά για την ανάπτυξη του χωριού.”</text:p>
      <text:p text:style-name="P49">Ο κ. Τσαγκαράκης Ι. είπε ότι “δε θεωρεί ότι θα υπάρχει κυκλοφοριακό πρόβλημα και να προχωρήσει η διάνοιξη του δρόμου. Δεν πρέπει να είμαστε αρνητικοί”.</text:p>
      <text:p text:style-name="P50">Στο σημείο αυτό η κα Γεωργοπούλου-Μπαρμπουνάκη παίρνοντας το λόγο είπε: “Πρέπει ο δρόμος να γίνει, να γίνει μελέτη όχι όμως να μπει στο συρτάρι. Το Καλέτζι δεν είχει κίνητρο ανάπτυξης. Ο δρόμος για μας είναι κίνητρο ανάπτυξης και θα έχουμε ανάπτυξη. Θα αναδειχθεί η περιοχή μας πολιτιστικά (Φειδιππίδιος διαδρομή).</text:p>
      <text:p text:style-name="P50">Πρέπει να γίνουν σωστά οι μελέτες με πολεοδόμους και μηχανικούς, όχι άναρχα και δε γίνεται να μην ενοχληθούμε ως κάτοικοι. Πρέπει να γίνει με επιστημονικές προϋποθέσεις, ώστε να υπάρξει κίνητρο ανάπτυξης για τον τόπο μας.”</text:p>
      <text:p text:style-name="P50">Στο σημείο αυτό παρενέβη η κα Οικονόμου και είπε ότι “από προσωπική μου εμπειρία την ανάπτυξη την παίρνει η περιοχή της παραλίας. Δε θέλω να γίνει ο δρόμος γιατί θα θάψει την περιοχή της Σταμάτας και κατ΄επέκταση όλο το Δήμο μας και θα ευνοήσει μόνο το Μαραθώνα.”</text:p>
      <text:p text:style-name="P50">Η κα Γεωργοπούλου πρόσθεσε ότι θα πρέπει να γίνει μονοδρόμηση και να μην περνάνε βαριά οχήματα. <text:s/></text:p>
      <text:p text:style-name="P50"/>
      <text:p text:style-name="P34"/>
      <text:p text:style-name="P34"/>
      <text:p text:style-name="P34"/>
      <text:p text:style-name="P45"/>
      <text:p text:style-name="P8"><text:span text:style-name="T49">Κατόπιν των ανωτέρω ο </text:span><text:span text:style-name="T50">Π</text:span><text:span text:style-name="T49">ρόεδρος καλεί το Συμβούλιο όπως αποφασίσει σχετικά.</text:span></text:p>
      <text:p text:style-name="P28"><text:span text:style-name="T59">Το </text:span><text:span text:style-name="T38">Συμβούλιο</text:span><text:span text:style-name="T59"> </text:span><text:span text:style-name="T60">τ</text:span><text:span text:style-name="T59">ης </text:span><text:span text:style-name="T61">Κοινότητας</text:span><text:span text:style-name="T59"> Σταμάτας έπειτα από διαλογική συζήτηση, αφού έλαβε υπόψη </text:span><text:span text:style-name="T38">του </text:span><text:span text:style-name="T59">την εισήγηση του Προέδρου <text:s/></text:span></text:p>
      <text:p text:style-name="P29"/>
      <text:p text:style-name="P29"/>
      <text:p text:style-name="P29"/>
      <text:p text:style-name="P29"/>
      <text:p text:style-name="P30"><text:soft-page-break/><text:tab/><text:tab/><text:tab/><text:tab/><text:span text:style-name="T57">ΑΠΟΦΑΣΙΖΕΙ </text:span><text:span text:style-name="T58">ΚΑΤΑ ΠΛΕΙΟΨΗΦΙΑ</text:span></text:p>
      <text:p text:style-name="P30"><text:span text:style-name="T58"><text:tab/><text:tab/><text:tab/><text:tab/><text:tab/>(5 ΥΠΕΡ 2 ΚΑΤΑ)</text:span> </text:p>
      <text:p text:style-name="P29"/>
      <text:p text:style-name="P29"/>
      <text:p text:style-name="P29"/>
      <text:p text:style-name="P29"><text:span text:style-name="T76">μειοψηφούντων των κ. Οικονόμου και κ. Μπελεγράτη, </text:span><text:span text:style-name="T38">σύμφωνα με</text:span><text:span text:style-name="T62"> την εισήγηση του Προέδρου </text:span><text:span text:style-name="T76">όπως προχωρήσει η διαμόρφωση της διακοινοτικής οδού Σταμάτας-Μαραθώνα.</text:span><text:span text:style-name="T55"> <text:s text:c="2"/></text:span></text:p>
      <text:p text:style-name="P29"/>
      <text:p text:style-name="P29"/>
      <text:p text:style-name="P21">Η παρούσα απόφαση έλαβε αύξοντα αριθμό: <text:span text:style-name="T76">4</text:span>/20<text:span text:style-name="T55">20</text:span></text:p>
      <text:p text:style-name="P21"/>
      <text:p text:style-name="P21"/>
      <text:p text:style-name="P29">Ο Πρόεδρος <text:tab/><text:tab/><text:tab/><text:tab/><text:tab/><text:tab/><text:tab/>Τα μέλη </text:p>
      <text:p text:style-name="P29">ΚΟΚΚΑΛΗΣ ΓΕΩΡΓΙΟΣ<text:tab/><text:tab/><text:tab/><text:tab/><text:span text:style-name="T1">Οικονόμου Σταματίνα</text:span></text:p>
      <text:p text:style-name="P29"><text:tab/><text:tab/><text:tab/><text:tab/><text:tab/><text:tab/> <text:s text:c="9"/><text:span text:style-name="T77">Σιδέρης Γεώργιος</text:span></text:p>
      <text:p text:style-name="P31"><text:tab/><text:tab/><text:tab/><text:tab/><text:tab/><text:tab/><text:tab/><text:span text:style-name="T1">Νεστοριάδη Γεωργία</text:span></text:p>
      <text:p text:style-name="P26"><text:tab/><text:tab/><text:tab/><text:tab/><text:tab/><text:tab/><text:tab/>Τσαγκαράκης Ιωάννης</text:p>
      <text:p text:style-name="P26"><text:tab/><text:tab/><text:tab/><text:tab/><text:tab/><text:tab/><text:tab/>Μπελεγράτης Χρήστος</text:p>
      <text:p text:style-name="P26"><text:tab/><text:tab/><text:tab/><text:tab/><text:tab/><text:tab/><text:tab/>Γεωργοπούλου Μπαρμπουνάκη Σταυρούλα</text:p>
      <text:p text:style-name="P26"/>
      <text:p text:style-name="P24"/>
      <text:p text:style-name="P24"/>
      <text:p text:style-name="P24"/>
      <text:p text:style-name="P32"><text:span text:style-name="T27"><text:tab/><text:tab/><text:tab/><text:tab/></text:span><text:span text:style-name="T30">Ακριβές <text:s/>αντίγραφο</text:span></text:p>
      <text:p text:style-name="P29"><text:tab/><text:tab/><text:tab/>Ο Πρόεδρος του Συμβουλίου</text:p>
      <text:p text:style-name="P32"><text:span text:style-name="T30"><text:tab/><text:tab/><text:tab/> <text:s/>της </text:span><text:span text:style-name="T19">Κ</text:span><text:span text:style-name="T24">οι</text:span><text:span text:style-name="T30">νότητας Σταμάτας</text:span></text:p>
      <text:p text:style-name="P29"><text:tab/><text:tab/><text:tab/> <text:s text:c="5"/>Σταμάτα <text:span text:style-name="T78">28</text:span>/<text:span text:style-name="T55">0</text:span><text:span text:style-name="T78">2</text:span>/20<text:span text:style-name="T55">20</text:span></text:p>
      <text:p text:style-name="P29"/>
      <text:p text:style-name="P3"><text:tab/><text:tab/><text:tab/></text:p>
      <text:p text:style-name="P3"><text:span text:style-name="T53"><text:tab/><text:tab/><text:tab/> <text:s text:c="6"/></text:span><text:span text:style-name="T54">Κόκκαλης <text:s/>Γεώργιος</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Mangal1" svg:font-family="Mangal"/>
    <style:font-face style:name="Times New Roman1" svg:font-family="'Times New Roman', 'Times New Roman'" style:font-family-generic="roman"/>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2"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l" fo:country="G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l" fo:country="G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Default" style:family="paragraph" style:parent-style-name="Standard">
      <style:paragraph-properties fo:text-align="start" style:justify-single-word="false" style:text-autospace="none"/>
      <style:text-properties fo:color="#000000" style:font-name="Times New Roman1" fo:font-size="12pt" style:font-name-asian="Times New Roman1" style:font-size-asian="12pt" style:font-name-complex="Times New Roman1" style:font-size-complex="12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3-13T09:13:30.93</meta:creation-date>
    <dc:date>2020-03-13T12:03:51.99</dc:date>
    <meta:editing-duration>PT2H36M38S</meta:editing-duration>
    <meta:editing-cycles>15</meta:editing-cycles>
    <meta:generator>LibreOffice/3.6$Windows_x86 LibreOffice_project/e29a214-2bbed72-0621de6-a97528c-8f066d</meta:generator>
    <meta:document-statistic meta:table-count="0" meta:image-count="1" meta:object-count="0" meta:page-count="4" meta:paragraph-count="76" meta:word-count="1281" meta:character-count="8862" meta:non-whitespace-character-count="7232"/>
  </office:meta>
</office:document-meta>
</file>