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fo:language="el" fo:country="GR" fo:font-weight="bold" officeooo:rsid="00169fcc" officeooo:paragraph-rsid="000e4d6f" style:font-size-asian="12pt" style:font-weight-asian="bold" style:font-name-complex="Calibri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6pt" fo:language="none" fo:country="none" fo:font-weight="bold" officeooo:paragraph-rsid="000e4d6f" style:font-size-asian="16pt" style:language-asian="none" style:country-asian="none" style:font-weight-asian="bold" style:font-name-complex="Calibri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6pt" fo:font-weight="bold" officeooo:paragraph-rsid="000e4d6f" style:font-size-asian="16pt" style:font-weight-asian="bold" style:font-name-complex="Calibri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officeooo:paragraph-rsid="000e4d6f" style:font-weight-asian="bold" style:font-name-complex="Calibri"/>
    </style:style>
    <style:style style:name="P5" style:family="paragraph" style:parent-style-name="Standard">
      <style:paragraph-properties fo:text-align="center" style:justify-single-word="false"/>
      <style:text-properties style:font-name="Calibri" fo:font-size="24pt" fo:language="el" fo:country="GR" fo:font-weight="bold" officeooo:rsid="000e4d6f" officeooo:paragraph-rsid="000e4d6f" style:font-size-asian="24pt" style:font-weight-asian="bold" style:font-name-complex="Calibri" style:font-size-complex="2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ff" style:font-name="Calibri" fo:font-weight="bold" officeooo:paragraph-rsid="000e4d6f" style:font-weight-asian="bold" style:font-name-complex="Calibri"/>
    </style:style>
    <style:style style:name="P7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/>
      <style:text-properties style:font-name="Calibri" fo:font-size="16pt" fo:language="none" fo:country="none" fo:font-weight="bold" officeooo:paragraph-rsid="000e4d6f" style:font-size-asian="16pt" style:language-asian="none" style:country-asian="none" style:font-weight-asian="bold" style:font-name-complex="Calibri" style:font-size-complex="16pt"/>
    </style:style>
    <style:style style:name="P8" style:family="paragraph">
      <style:paragraph-properties fo:text-align="center" style:punctuation-wrap="simple" style:writing-mode="lr-tb"/>
    </style:style>
    <style:style style:name="P9" style:family="paragraph">
      <loext:graphic-properties draw:fill="solid" draw:fill-color="#ffffff"/>
      <style:paragraph-properties fo:text-align="center" style:punctuation-wrap="simple" style:writing-mode="lr-tb"/>
    </style:style>
    <style:style style:name="T1" style:family="text">
      <style:text-properties fo:language="en" fo:country="US" officeooo:rsid="000f4a0b"/>
    </style:style>
    <style:style style:name="T2" style:family="text">
      <style:text-properties officeooo:rsid="000f4a0b"/>
    </style:style>
    <style:style style:name="T3" style:family="text">
      <style:text-properties fo:color="#0000ff" style:font-name="Arial Black" fo:font-size="12pt" fo:language="el" fo:country="GR" fo:font-weight="bold" style:letter-kerning="true" style:font-name-asian="Times New Roman" style:font-size-asian="12pt" style:language-asian="zh" style:country-asian="CN" style:font-weight-asian="bold" style:font-name-complex="Arial Black" style:font-size-complex="12pt" style:language-complex="ar" style:country-complex="SA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top" draw:auto-grow-height="false" draw:auto-grow-width="false" fo:min-height="1.64cm" fo:min-width="3.94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char" draw:z-index="0" draw:style-name="gr1" draw:text-style-name="P9" svg:width="5.081cm" svg:height="2.527cm" svg:x="5.927cm" svg:y="0.014cm"><text:p text:style-name="P8"><text:span text:style-name="T3">ΠΟΛΥΪΑΤΡΕΙΟ</text:span></text:p><text:p text:style-name="P8"><text:span text:style-name="T3">ΕΘΕΛΟΝΤΩΝ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2"/>
      <text:p text:style-name="P3"/>
      <text:p text:style-name="P3"/>
      <text:p text:style-name="P6">ΔΗΜΟΥ ΔΙΟΝΥΣΟΥ - ΕΔΡΑ ΑΓΙΟΣ ΣΤΕΦΑΝΟΣ</text:p>
      <text:p text:style-name="P4">ΚΟΙΜΗΣΕΩΣ ΘΕΟΤΟΚΟΥ 26-28 – <text:s/>ΑΓΙΟΣ ΣΤΕΦΑΝΟΣ</text:p>
      <text:p text:style-name="P1">Τηλέφωνο <text:s/>210 – 6217830</text:p>
      <text:p text:style-name="P1"/>
      <text:p text:style-name="P1"/>
      <text:p text:style-name="P1"/>
      <text:p text:style-name="P1"/>
      <text:p text:style-name="P5">Σας ενημερώνουμε ότι την Πέμπτη <text:span text:style-name="T1">24</text:span>/10 υπάρχει προγραμματισμένη επίσκεψη των ιατρών του πολυϊατρείου εθελοντών Δήμου Διονύσου στο ΚΑΠΗ <text:span text:style-name="T2">Σταμάτας</text:span> κατά τις ώρες 09:30-11:00.</text:p>
      <text:p text:style-name="P5">Κατά την διάρκεια της επίσκεψης τους θα πραγματοποιήσουν μετρήσεις σαγχάρου και αρτηριακής πίεσης στους δημότες μα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14S</meta:editing-duration>
    <meta:editing-cycles>4</meta:editing-cycles>
    <meta:generator>LibreOffice/5.4.4.2$Windows_x86 LibreOffice_project/2524958677847fb3bb44820e40380acbe820f960</meta:generator>
    <dc:date>2019-10-10T11:45:00.812000000</dc:date>
    <meta:document-statistic meta:table-count="0" meta:image-count="0" meta:object-count="0" meta:page-count="1" meta:paragraph-count="5" meta:word-count="53" meta:character-count="386" meta:non-whitespace-character-count="334"/>
    <meta:user-defined meta:name="Info 1"/>
    <meta:user-defined meta:name="Info 2"/>
    <meta:user-defined meta:name="Info 3"/>
    <meta:user-defined meta:name="Info 4"/>
  </office:meta>
</office:document-meta>
</file>