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3" svg:font-family="'Times New Roman'" style:font-family-generic="swiss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15b501" officeooo:paragraph-rsid="000bc11d" fo:background-color="#ffffff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0bc11d" fo:background-color="#ffffff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fo:color="#000000" style:font-name="Verdana" fo:font-size="10pt" fo:font-weight="bold" officeooo:paragraph-rsid="000bc11d" fo:background-color="#ffffff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fo:language="en" fo:country="US" fo:font-weight="bold" officeooo:paragraph-rsid="000bc11d" fo:background-color="#ffffff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0bc11d" fo:background-color="#ffffff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0f1f" officeooo:paragraph-rsid="000bc11d" fo:background-color="#ffffff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0bc11d" fo:background-color="#fffff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0bc11d" fo:background-color="#fffff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0a0b" officeooo:paragraph-rsid="000bc11d" fo:background-color="#ffffff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paragraph-rsid="000bc11d" fo:background-color="#ffffff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21e199" officeooo:paragraph-rsid="000bc11d" fo:background-color="#ffffff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bold" officeooo:rsid="0021e199" officeooo:paragraph-rsid="000bc11d" fo:background-color="#ffffff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Tahoma" fo:font-size="11pt" officeooo:paragraph-rsid="000bc11d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officeooo:rsid="00046bfa" officeooo:paragraph-rsid="000db8e9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officeooo:paragraph-rsid="000db8e9" style:font-name-asian="Times New Roman2" style:font-size-asian="11pt" style:font-name-complex="Times New Roman2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ahoma" fo:font-size="11pt" officeooo:paragraph-rsid="000db8e9" style:font-name-asian="Times New Roman2" style:font-size-asian="11pt" style:font-name-complex="Times New Roman2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ahoma" fo:font-size="11pt" officeooo:paragraph-rsid="000db8e9" style:font-name-asian="Times New Roman3" style:font-size-asian="11pt" style:font-name-complex="Times New Roman3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ahoma" fo:font-size="11pt" fo:language="el" fo:country="GR" fo:font-style="normal" style:text-underline-style="none" fo:font-weight="normal" officeooo:rsid="000da5f8" officeooo:paragraph-rsid="000bc11d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da5f8" officeooo:paragraph-rsid="000bc11d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0f1f" officeooo:paragraph-rsid="000bc11d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paragraph-rsid="000bc11d" fo:background-color="#ffffff" style:font-name-asian="Times New Roman4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bf27" officeooo:paragraph-rsid="000bc11d" fo:background-color="#ffffff" style:font-name-asian="Times New Roman4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bf27" officeooo:paragraph-rsid="000bc11d" fo:background-color="#ffffff" style:font-name-asian="Times New Roman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6c2c2" officeooo:paragraph-rsid="000bc11d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57ab2" officeooo:paragraph-rsid="000bc11d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3854d" officeooo:paragraph-rsid="000bc11d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080b5d" officeooo:paragraph-rsid="000bc11d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font-name="Tahoma" fo:font-size="11pt" fo:language="el" fo:country="GR" fo:font-style="normal" style:text-underline-style="none" fo:font-weight="normal" officeooo:rsid="001a70a2" officeooo:paragraph-rsid="000bc11d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ahoma" fo:font-size="11pt" fo:language="el" fo:country="GR" fo:font-style="normal" style:text-underline-style="none" fo:font-weight="normal" officeooo:rsid="00046bfa" officeooo:paragraph-rsid="000db8e9" fo:background-color="#ffffff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bc11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el" fo:country="GR" style:text-underline-style="none" fo:font-weight="normal" officeooo:rsid="00137faa" officeooo:paragraph-rsid="000bc11d" style:font-weight-asian="normal" style:font-weight-complex="normal"/>
    </style:style>
    <style:style style:name="P32" style:family="paragraph" style:parent-style-name="Default">
      <style:paragraph-properties style:text-autospace="none"/>
      <style:text-properties fo:color="#000000" style:text-line-through-style="none" style:font-name="Tahoma" fo:font-size="11pt" style:text-underline-style="none" officeooo:paragraph-rsid="000bc11d" style:font-name-asian="Times New Roman1" style:font-size-asian="11pt" style:font-name-complex="Times New Roman1" style:font-size-complex="11pt"/>
    </style:style>
    <style:style style:name="P33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ahoma" fo:font-size="11pt" fo:language="el" fo:country="GR" fo:font-style="normal" style:text-underline-style="none" fo:font-weight="normal" officeooo:rsid="00180f1f" officeooo:paragraph-rsid="000bc11d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style:text-line-through-style="none" officeooo:rsid="00180f1f" style:font-name-asian="Times New Roman1" style:font-name-complex="Times New Roman1"/>
    </style:style>
    <style:style style:name="T2" style:family="text">
      <style:text-properties style:text-line-through-style="none" officeooo:rsid="00162141" style:font-name-asian="Times New Roman1" style:font-name-complex="Times New Roman1"/>
    </style:style>
    <style:style style:name="T3" style:family="text">
      <style:text-properties style:text-line-through-style="none" officeooo:rsid="00111662" style:font-name-asian="Times New Roman1" style:font-name-complex="Times New Roman1"/>
    </style:style>
    <style:style style:name="T4" style:family="text">
      <style:text-properties style:text-line-through-style="none" officeooo:rsid="00173fd7" style:font-name-asian="Times New Roman1" style:font-name-complex="Times New Roman1"/>
    </style:style>
    <style:style style:name="T5" style:family="text">
      <style:text-properties style:text-line-through-style="none" officeooo:rsid="001a70a2" style:font-name-asian="Times New Roman1" style:font-name-complex="Times New Roman1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normal" officeooo:rsid="001430a8" style:font-weight-asian="normal" style:font-weight-complex="normal"/>
    </style:style>
    <style:style style:name="T8" style:family="text">
      <style:text-properties fo:language="en" fo:country="US" fo:font-weight="normal" officeooo:rsid="0017b2f1" style:font-weight-asian="normal" style:font-weight-complex="normal"/>
    </style:style>
    <style:style style:name="T9" style:family="text">
      <style:text-properties fo:language="en" fo:country="US" fo:font-weight="normal" officeooo:rsid="00111662" style:font-weight-asian="normal" style:font-weight-complex="normal"/>
    </style:style>
    <style:style style:name="T10" style:family="text">
      <style:text-properties fo:language="en" fo:country="US" fo:font-weight="normal" officeooo:rsid="000bc11d" style:font-weight-asian="normal" style:font-weight-complex="normal"/>
    </style:style>
    <style:style style:name="T11" style:family="text">
      <style:text-properties fo:language="en" fo:country="US" officeooo:rsid="001db1c2"/>
    </style:style>
    <style:style style:name="T12" style:family="text">
      <style:text-properties fo:language="en" fo:country="US" officeooo:rsid="000bba33"/>
    </style:style>
    <style:style style:name="T13" style:family="text">
      <style:text-properties fo:language="en" fo:country="US" officeooo:rsid="001430a8"/>
    </style:style>
    <style:style style:name="T14" style:family="text">
      <style:text-properties fo:language="en" fo:country="US" officeooo:rsid="001d8385"/>
    </style:style>
    <style:style style:name="T15" style:family="text">
      <style:text-properties fo:language="en" fo:country="US" officeooo:rsid="000db8e9"/>
    </style:style>
    <style:style style:name="T16" style:family="text">
      <style:text-properties fo:language="el" fo:country="GR"/>
    </style:style>
    <style:style style:name="T17" style:family="text">
      <style:text-properties fo:language="el" fo:country="GR" fo:font-weight="normal" officeooo:rsid="001622f2" style:font-weight-asian="normal" style:font-weight-complex="normal"/>
    </style:style>
    <style:style style:name="T18" style:family="text">
      <style:text-properties fo:language="el" fo:country="GR" fo:font-weight="normal" officeooo:rsid="00137faa" style:font-weight-asian="normal" style:font-weight-complex="normal"/>
    </style:style>
    <style:style style:name="T19" style:family="text">
      <style:text-properties fo:language="el" fo:country="GR" officeooo:rsid="001db1c2"/>
    </style:style>
    <style:style style:name="T20" style:family="text">
      <style:text-properties fo:language="el" fo:country="GR" officeooo:rsid="0015b501"/>
    </style:style>
    <style:style style:name="T21" style:family="text">
      <style:text-properties fo:language="el" fo:country="GR" officeooo:rsid="00137faa"/>
    </style:style>
    <style:style style:name="T22" style:family="text">
      <style:text-properties fo:language="el" fo:country="GR" officeooo:rsid="001622f2"/>
    </style:style>
    <style:style style:name="T23" style:family="text">
      <style:text-properties fo:language="el" fo:country="GR" officeooo:rsid="001430a8"/>
    </style:style>
    <style:style style:name="T24" style:family="text">
      <style:text-properties fo:language="el" fo:country="GR" officeooo:rsid="0017b2f1"/>
    </style:style>
    <style:style style:name="T25" style:family="text">
      <style:text-properties fo:language="el" fo:country="GR" officeooo:rsid="00240a89"/>
    </style:style>
    <style:style style:name="T26" style:family="text">
      <style:text-properties fo:language="el" fo:country="GR" officeooo:rsid="00180f1f"/>
    </style:style>
    <style:style style:name="T27" style:family="text">
      <style:text-properties fo:language="el" fo:country="GR" officeooo:rsid="0014eb41"/>
    </style:style>
    <style:style style:name="T28" style:family="text">
      <style:text-properties fo:language="el" fo:country="GR" officeooo:rsid="0018bf27"/>
    </style:style>
    <style:style style:name="T29" style:family="text">
      <style:text-properties fo:language="el" fo:country="GR" officeooo:rsid="001a10c7"/>
    </style:style>
    <style:style style:name="T30" style:family="text">
      <style:text-properties fo:language="el" fo:country="GR" officeooo:rsid="001d22bd"/>
    </style:style>
    <style:style style:name="T31" style:family="text">
      <style:text-properties fo:language="el" fo:country="GR" officeooo:rsid="00180a0b"/>
    </style:style>
    <style:style style:name="T32" style:family="text">
      <style:text-properties fo:language="el" fo:country="GR" officeooo:rsid="001e8aa6"/>
    </style:style>
    <style:style style:name="T33" style:family="text">
      <style:text-properties fo:language="el" fo:country="GR" officeooo:rsid="001a70a2"/>
    </style:style>
    <style:style style:name="T34" style:family="text">
      <style:text-properties fo:language="el" fo:country="GR" officeooo:rsid="0021e199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622f2" style:font-weight-asian="normal" style:font-weight-complex="normal"/>
    </style:style>
    <style:style style:name="T37" style:family="text">
      <style:text-properties officeooo:rsid="00137faa"/>
    </style:style>
    <style:style style:name="T38" style:family="text">
      <style:text-properties officeooo:rsid="0015b501"/>
    </style:style>
    <style:style style:name="T39" style:family="text">
      <style:text-properties officeooo:rsid="001622f2"/>
    </style:style>
    <style:style style:name="T40" style:family="text">
      <style:text-properties fo:language="en" fo:country="GB"/>
    </style:style>
    <style:style style:name="T41" style:family="text">
      <style:text-properties style:font-name="Tahoma" fo:font-size="11pt" fo:language="en" fo:country="US" style:font-size-asian="11pt" style:font-size-complex="11pt"/>
    </style:style>
    <style:style style:name="T42" style:family="text">
      <style:text-properties style:font-name="Tahoma" fo:font-size="11pt" fo:language="el" fo:country="GR" officeooo:rsid="001622f2" style:font-size-asian="11pt" style:font-size-complex="11pt"/>
    </style:style>
    <style:style style:name="T43" style:family="text">
      <style:text-properties officeooo:rsid="0016faf4"/>
    </style:style>
    <style:style style:name="T44" style:family="text">
      <style:text-properties officeooo:rsid="00157ab2"/>
    </style:style>
    <style:style style:name="T45" style:family="text">
      <style:text-properties fo:color="#000000" style:font-name="Tahoma1" fo:font-size="11pt" fo:language="el" fo:country="GR" fo:font-style="normal" style:text-underline-style="none" fo:font-weight="normal" fo:background-color="#ffffff" style:font-name-asian="Times New Roman4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6" style:family="text">
      <style:text-properties fo:color="#000000" style:font-name="Tahoma1" fo:font-size="11pt" fo:language="el" fo:country="GR" fo:font-style="normal" style:text-underline-style="none" fo:font-weight="normal" officeooo:rsid="0016faf4" fo:background-color="#ffffff" style:font-name-asian="Times New Roman4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7" style:family="text">
      <style:text-properties fo:color="#000000" style:font-name="Tahoma1" fo:font-size="11pt" fo:language="el" fo:country="GR" fo:font-style="normal" style:text-underline-style="none" fo:font-weight="normal" officeooo:rsid="0013854d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8" style:family="text">
      <style:text-properties fo:color="#000000" style:font-name="Tahoma1" fo:font-size="11pt" fo:language="el" fo:country="GR" fo:font-style="normal" style:text-underline-style="none" fo:font-weight="normal" officeooo:rsid="00142f9d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9" style:family="text">
      <style:text-properties fo:color="#000000" style:font-name="Tahoma1" fo:font-size="11pt" fo:language="en" fo:country="US" fo:font-style="normal" style:text-underline-style="none" fo:font-weight="normal" fo:background-color="#ffffff" style:font-name-asian="Times New Roman4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50" style:family="text">
      <style:text-properties fo:color="#000000" style:font-name-asian="Times New Roman1" style:font-name-complex="Times New Roman1"/>
    </style:style>
    <style:style style:name="T51" style:family="text">
      <style:text-properties fo:color="#000000" style:text-line-through-style="none" style:text-underline-style="none" style:font-name-asian="Times New Roman1" style:font-name-complex="Times New Roman1"/>
    </style:style>
    <style:style style:name="T52" style:family="text">
      <style:text-properties fo:color="#000000" style:font-name="Tahoma" fo:font-size="11pt" fo:font-style="normal" fo:background-color="#ffffff" style:font-name-asian="Tahoma2" style:font-size-asian="11pt" style:font-style-asian="normal" style:font-name-complex="Tahoma2" style:font-size-complex="11pt" style:font-style-complex="normal"/>
    </style:style>
    <style:style style:name="T53" style:family="text">
      <style:text-properties fo:color="#000000" style:font-name="Tahoma" fo:font-size="11pt" fo:font-style="normal" officeooo:rsid="001b7db9" fo:background-color="#ffffff" style:font-name-asian="Tahoma2" style:font-size-asian="11pt" style:font-style-asian="normal" style:font-name-complex="Tahoma2" style:font-size-complex="11pt" style:font-style-complex="normal"/>
    </style:style>
    <style:style style:name="T54" style:family="text">
      <style:text-properties officeooo:rsid="0013854d"/>
    </style:style>
    <style:style style:name="T55" style:family="text">
      <style:text-properties officeooo:rsid="00180f1f"/>
    </style:style>
    <style:style style:name="T56" style:family="text">
      <style:text-properties officeooo:rsid="0018bf27"/>
    </style:style>
    <style:style style:name="T57" style:family="text">
      <style:text-properties officeooo:rsid="00240a89" style:font-name-complex="Verdana"/>
    </style:style>
    <style:style style:name="T58" style:family="text">
      <style:text-properties officeooo:rsid="001d22bd"/>
    </style:style>
    <style:style style:name="T59" style:family="text">
      <style:text-properties officeooo:rsid="0016e8da"/>
    </style:style>
    <style:style style:name="T60" style:family="text">
      <style:text-properties officeooo:rsid="001e8aa6"/>
    </style:style>
    <style:style style:name="T61" style:family="text">
      <style:text-properties officeooo:rsid="0016a169"/>
    </style:style>
    <style:style style:name="T62" style:family="text">
      <style:text-properties officeooo:rsid="00158d55"/>
    </style:style>
    <style:style style:name="T63" style:family="text">
      <style:text-properties officeooo:rsid="0021e199"/>
    </style:style>
    <style:style style:name="T64" style:family="text">
      <style:text-properties officeooo:rsid="001d661f"/>
    </style:style>
    <style:style style:name="T65" style:family="text">
      <style:text-properties officeooo:rsid="001db1c2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114ef7" style:font-weight-asian="bold" style:font-weight-complex="bold"/>
    </style:style>
    <style:style style:name="T68" style:family="text">
      <style:text-properties officeooo:rsid="0011ea7f"/>
    </style:style>
    <style:style style:name="T69" style:family="text">
      <style:text-properties officeooo:rsid="00114ef7"/>
    </style:style>
    <style:style style:name="T70" style:family="text">
      <style:text-properties officeooo:rsid="00180a0b"/>
    </style:style>
    <style:style style:name="T71" style:family="text">
      <style:text-properties officeooo:rsid="001a10c7"/>
    </style:style>
    <style:style style:name="T72" style:family="text">
      <style:text-properties officeooo:rsid="001deba8"/>
    </style:style>
    <style:style style:name="T73" style:family="text">
      <style:text-properties officeooo:rsid="00046bfa"/>
    </style:style>
    <style:style style:name="T74" style:family="text">
      <style:text-properties officeooo:rsid="0006cade"/>
    </style:style>
    <style:style style:name="T75" style:family="text">
      <style:text-properties officeooo:rsid="000db8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3">ΕΛΛΗΝΙΚΗ ΔΗΜΟΚΡΑΤΙΑ<text:tab/><text:tab/><text:tab/><text:tab/> <text:s text:c="22"/><text:span text:style-name="T7">2</text:span><text:span text:style-name="T17">η/</text:span><text:span text:style-name="T18">20</text:span><text:span text:style-name="T8">20</text:span><text:span text:style-name="T17"> Συνεδρίαση</text:span></text:p>
      <text:p text:style-name="P3">ΝΟΜΟΣ ΑΤΤΙΚΗΣ <text:s text:c="14"/><text:tab/><text:tab/><text:tab/> <text:s text:c="29"/><text:span text:style-name="T7">28</text:span><text:span text:style-name="T36">/</text:span><text:span text:style-name="T8">0</text:span><text:span text:style-name="T7">2</text:span><text:span text:style-name="T36">/20</text:span><text:span text:style-name="T8">20</text:span></text:p>
      <text:p text:style-name="P3">ΔΗΜΟΣ ΔΙΟΝΥΣΟΥ <text:tab/><text:tab/><text:tab/><text:tab/><text:tab/></text:p>
      <text:p text:style-name="P1"><text:span text:style-name="T37">ΣΥΜΒΟΥΛΙΟ </text:span><text:span text:style-name="T11">KOINOTHTA</text:span><text:span text:style-name="T19">Σ</text:span> ΣΤΑΜΑΤΑΣ</text:p>
      <text:p text:style-name="P2">Δ/ΝΣΗ :<text:span text:style-name="T38">ΜΑΡΑΘΩΝΟΣ 10</text:span> <text:s text:c="56"/><text:span text:style-name="T35"><text:s/></text:span><text:span text:style-name="T36">Αρ.</text:span><text:span text:style-name="T39"> </text:span><text:span text:style-name="T17">Αποφ.</text:span><text:span text:style-name="T10">6</text:span><text:span text:style-name="T17">η</text:span><text:span text:style-name="T36">/20</text:span><text:span text:style-name="T8">20</text:span> </text:p>
      <text:p text:style-name="P2">Τ.Κ. 14<text:span text:style-name="T38">57</text:span><text:span text:style-name="T12">5</text:span>, <text:span text:style-name="T38">Σταμάτα</text:span> <text:s text:c="60"/></text:p>
      <text:p text:style-name="P2">ΤΗΛ<text:span text:style-name="T40">.: </text:span><text:span text:style-name="T20">2106218051-2106218122</text:span><text:span text:style-name="T40"> <text:s text:c="12"/></text:span><text:span text:style-name="T6"><text:s text:c="36"/></text:span><text:span text:style-name="T16"><text:s text:c="16"/></text:span></text:p>
      <text:p text:style-name="P2"><text:span text:style-name="T6">FAX</text:span><text:span text:style-name="T40">.: 21</text:span><text:span text:style-name="T20">0621811</text:span><text:span text:style-name="T21">1</text:span><text:span text:style-name="T40"><text:tab/></text:span><text:span text:style-name="T6"> <text:s text:c="7"/></text:span></text:p>
      <text:p text:style-name="P4"/>
      <text:p text:style-name="P4"/>
      <text:p text:style-name="P4"/>
      <text:p text:style-name="P2"><text:span text:style-name="T6"><text:tab/><text:tab/><text:tab/><text:tab/></text:span><text:span text:style-name="T41"> <text:s/></text:span><text:span text:style-name="T42">ΑΠΟΣΠΑΣΜΑ ΠΡΑΚΤΙΚΟΥ</text:span></text:p>
      <text:p text:style-name="P5"><text:span text:style-name="T22">Στ</text:span><text:span text:style-name="T19">ην</text:span><text:span text:style-name="T22"> </text:span><text:span text:style-name="T21">Κοινότητα </text:span><text:span text:style-name="T22">Σταμάτας, σήμερα την </text:span><text:span text:style-name="T13">28</text:span><text:span text:style-name="T22">η του μήνα </text:span><text:span text:style-name="T23">Φεβρουαρίου</text:span><text:span text:style-name="T22"> του έτους 20</text:span><text:span text:style-name="T24">20</text:span><text:span text:style-name="T22"> ημέρα της εβδομάδας Παρασκευή και ώρα 1</text:span><text:span text:style-name="T23">8</text:span><text:span text:style-name="T22">.00 το Συμβούλιο της </text:span><text:span text:style-name="T25">Κοινότητας</text:span><text:span text:style-name="T22"> Σταμάτας του Δήμου Διονύσου συνήλθε σε τακτική δημόσια συνεδρίαση, </text:span><text:span text:style-name="T26">ύστερα από την αρ. πρ. </text:span><text:span text:style-name="T23">4771</text:span><text:span text:style-name="T26">/</text:span><text:span text:style-name="T23">19</text:span><text:span text:style-name="T26">-</text:span><text:span text:style-name="T24">0</text:span><text:span text:style-name="T23">2</text:span><text:span text:style-name="T26">-20</text:span><text:span text:style-name="T24">20</text:span><text:span text:style-name="T26"> έγγραφη πρόσκληση του Προέδρου της </text:span><text:span text:style-name="T25">Κοινότητας</text:span><text:span text:style-name="T26">, που δημοσιεύθηκε στον πίνακα ανακοινώσεων της Δημοτικής </text:span><text:span text:style-name="T25">Κοινότητας</text:span><text:span text:style-name="T26"> και επιδόθηκε <text:s/>σε κάθε ένα Σύμβουλο, σύμφωνα <text:s/>με τις διατάξεις του αρθ.88 του Ν. 3852/2010 </text:span><text:span text:style-name="T27">και του αρθ. 89 του Ν. 4555/201</text:span><text:span text:style-name="T14">8</text:span><text:span text:style-name="T27">,</text:span><text:span text:style-name="T26"> για συζήτηση &amp; λήψη απόφασης των παρακάτω θεμάτων της ημερήσιας διάταξης :</text:span></text:p>
      <text:p text:style-name="P6"/>
      <text:p text:style-name="P24">ΘΕΜΑ <text:s/><text:span text:style-name="T43">1</text:span>ο: <text:span text:style-name="T44">ΔΙΑΜΟΡΦΩΣΗ ΔΙΑΚΟΙΝΟΤΙΚΗΣ ΟΔΟΥ ΣΤΑΜΑΤΑΣ-ΜΑΡΑΘΩΝΑ</text:span></text:p>
      <text:p text:style-name="P25"/>
      <text:p text:style-name="P30"><text:span text:style-name="T45">ΘΕΜΑ <text:s/></text:span><text:span text:style-name="T46">2</text:span><text:span text:style-name="T49">o: </text:span><text:span text:style-name="T47">ΑΓΟΡΑ ΟΙΚΟΠΕΔΟΥ ΟΜΟΡΟΥ ΤΟΥ ΚΟΙ</text:span><text:span text:style-name="T48">Μ</text:span><text:span text:style-name="T47">ΗΤΗΡΙΟΥ ΣΤΑΜΑΤΑΣ</text:span></text:p>
      <text:p text:style-name="P26"/>
      <text:p text:style-name="P24">ΘΕΜΑ <text:span text:style-name="T43">3</text:span><text:span text:style-name="T44">ο</text:span>: <text:span text:style-name="T54">ΑΓΟΡΑ Ή ΑΠΑΛΛΟΤΡΙΩΣΗ ΟΙΚΟΠΕΔΟΥ ΟΜΟΡΟΥ Ή ΠΛΗΣΙΟΝ ΤΗΣ ΚΕΝΤΡΙΚΗΣ ΠΛΑΤΕΙΑΣ ΣΤΑΜΑΤΑΣ ΓΙΑ ΔΗΜΙΟΥΡΓΙΑ ΠΑΡΚΙΝΓΚ</text:span></text:p>
      <text:p text:style-name="P26"/>
      <text:p text:style-name="P24"><text:span text:style-name="T55">ΘΕΜΑ <text:s/></text:span><text:span text:style-name="T43">4</text:span><text:span text:style-name="T55">ο: </text:span><text:span text:style-name="T54">ΟΝΟΜΑΤΟΔΟΣΙΑ ΤΟΥ ΓΗΠΕΔΟΥ ΣΤΑΜΑΤΑΣ</text:span></text:p>
      <text:p text:style-name="P6"/>
      <text:p text:style-name="P27"/>
      <text:p text:style-name="P21"><text:span text:style-name="T56">Πριν από την έναρξη της συνεδρίασης αυτής ο Πρόεδρος του Συμβουλίου της </text:span><text:span text:style-name="T57">Κοινότητας</text:span><text:span text:style-name="T56"> Σταμάτας διαπίστωσε ότι υπάρχει νόμιμη απαρτία δεδομένου ότι σε σύνολο </text:span><text:span text:style-name="T58">7</text:span><text:span text:style-name="T56"> μελών ήταν από <text:s text:c="2"/>τους κ.κ. Συμβούλους της <text:s/></text:span><text:span text:style-name="T57">Κοινότητας</text:span><text:span text:style-name="T56">:</text:span></text:p>
      <text:p text:style-name="P22"/>
      <text:p text:style-name="P22"/>
      <text:p text:style-name="P7">ΠΑΡΟΝΤΕΣ<text:tab/><text:tab/><text:tab/><text:tab/><text:tab/><text:tab/><text:tab/>ΑΠΟΝΤΕΣ</text:p>
      <text:p text:style-name="P7">1) Κόκκαλης Γεώργιος<text:tab/><text:tab/><text:tab/><text:tab/><text:tab/> <text:s text:c="11"/><text:span text:style-name="T59">ΟΥΔΕΙΣ</text:span></text:p>
      <text:p text:style-name="P7">2) Οικονόμου Σταματίνα</text:p>
      <text:p text:style-name="P5"><text:span text:style-name="T28">3) </text:span><text:span text:style-name="T29">Σιδέρης Γεώργιος</text:span></text:p>
      <text:p text:style-name="P7">4) Νεστοριάδη Γεωργία</text:p>
      <text:p text:style-name="P8">5) Τσαγκαράκης Ιωάννης</text:p>
      <text:p text:style-name="P8">6) Μπελεγράτης Χρήστος</text:p>
      <text:p text:style-name="P8">7) Γεωργοπούλου Μπαρμπουνάκη Σταυρούλα</text:p>
      <text:p text:style-name="P23"/>
      <text:p text:style-name="P23"/>
      <text:p text:style-name="P5"><text:span text:style-name="T30">Στη συνεδρίαση αυτή ήταν παρ</text:span><text:span text:style-name="T31">όντες οι κάτωθι δημοτικοί σύμβουλοι </text:span><text:span text:style-name="T32">του Δ-Διονύσου</text:span><text:span text:style-name="T31">:</text:span><text:span text:style-name="T30"> </text:span></text:p>
      <text:p text:style-name="P9"><text:span text:style-name="T60">κ. </text:span><text:span text:style-name="T61">Κριεμάδης Στέφανος</text:span>, <text:span text:style-name="T61">κ. Κλήμης Νικόλαος,</text:span> <text:span text:style-name="T60">κα </text:span>Κριεμάδη Γεωργία, <text:span text:style-name="T60">κα </text:span>Πέππα Αγγελική, <text:span text:style-name="T60">κ. </text:span>Πέππας</text:p>
      <text:p text:style-name="P9"><text:soft-page-break/>Χρήστος, <text:span text:style-name="T61">κ. Γιαννουλάτος Σπυρίδων,</text:span> καθώς και ο <text:span text:style-name="T61">κ. Παππάς Ν.</text:span></text:p>
      <text:p text:style-name="P8">Τα πρακτικά τηρήθηκαν από την υπάλληλο του Δ. Διονύσου Κολοβού Περιστέρα.</text:p>
      <text:p text:style-name="P20">Ο Πρόεδρος του Συμβουλίου ύστερα από τη διαπίστωση της απαρτίας κήρυξε την έναρξη της συνεδρίασης.</text:p>
      <text:p text:style-name="P14">3ο ΘΕΜΑ</text:p>
      <text:p text:style-name="P15"><text:span text:style-name="T73">Ο Πρόεδρος εισηγούμενος το </text:span><text:span text:style-name="T74">3</text:span><text:span text:style-name="T73">ο θέμα ημερήσιας διάταξης είπε τα εξής:</text:span></text:p>
      <text:p text:style-name="P16">Κατόπιν ερευνών που έγιναν διαπιστώθηκαν ότι σε μικρή απόσταση από την Κεντρική πλατεία</text:p>
      <text:p text:style-name="P16">υπάρχει χώρος περίπου πέντε (5) στρεμμάτων που ευρίσκεται εκτός σχεδίου που ανήκει σε</text:p>
      <text:p text:style-name="P16">πολλούς ιδιοκτήτες αγροτεμαχίων μικρού εμβαδού μη άρτιων και οικοδομήσιμων.</text:p>
      <text:p text:style-name="P17"/>
      <text:p text:style-name="P16">Υπάρχει δε και το πρώην Περιβόλι του Ηλιόπουλου που όμως δεν μπορεί να γίνει αγορά του</text:p>
      <text:p text:style-name="P16">ακινήτου διότι η έκταση η οποία είναι ιδανική για την περίπτωση που θέλουμε ανήκει σε</text:p>
      <text:p text:style-name="P16">πολλούς ιδιοκτήτες και η αντικειμενική αξία του είναι μικρότερη από τις προσφορές των</text:p>
      <text:p text:style-name="P16">οικοπεδούχων.</text:p>
      <text:p text:style-name="P16"/>
      <text:p text:style-name="P16">Γι' αυτό προτείνουμε όπως προσκτηθεί με αναγκαστική απαλλοτρίωση το εν λόγω ακίνητο και</text:p>
      <text:p text:style-name="P16">αρχικά μπορεί να χρησιμοποιηθεί ως χώρος στάθμευσης των αυτοκινήτων των πελατών από τις</text:p>
      <text:p text:style-name="P16">ταβέρνες ώστε να εκλείψει το άναρχο φαινόμενο της στάθμευσης το οποίο δημιουργεί</text:p>
      <text:p text:style-name="P16">προβλήματα στην διεξαγωγή της κυκλοφορίας και τη διέλευση των πεζών.</text:p>
      <text:p text:style-name="P16"/>
      <text:p text:style-name="P29">Οπότε προτείνω στο σώμα δεδομένης της ανάγκης δημιουργίας πάρκινγκ (πλησίον της πλατείας Σταμάτας) να γίνει αναγκαστική απαλλοτρίωση στην έκταση πρώην περιβόλι <text:s/>Ηλιόπουλου (περίπου 6,5 στρεμμάτων) το οποίο σήμερα ανήκει σε πολλούς μικρούς ιδιοκτήτες.</text:p>
      <text:p text:style-name="P28"/>
      <text:p text:style-name="P31"><text:span text:style-name="T52">Κατόπιν των ανωτέρω ο </text:span><text:span text:style-name="T53">Π</text:span><text:span text:style-name="T52">ρόεδρος καλεί το Συμβούλιο όπως αποφασίσει σχετικά.</text:span></text:p>
      <text:p text:style-name="P10"><text:span text:style-name="T63">Το </text:span><text:span text:style-name="T37">Συμβούλιο</text:span><text:span text:style-name="T63"> </text:span><text:span text:style-name="T64">τ</text:span><text:span text:style-name="T63">ης </text:span><text:span text:style-name="T65">Κοινότητας</text:span><text:span text:style-name="T63"> Σταμάτας έπειτα από διαλογική συζήτηση, αφού έλαβε υπόψη </text:span><text:span text:style-name="T37">του </text:span><text:span text:style-name="T63">την εισήγηση του Προέδρου <text:s/></text:span></text:p>
      <text:p text:style-name="P11"/>
      <text:p text:style-name="P11"><text:span text:style-name="T66"><text:tab/><text:tab/><text:tab/><text:tab/>ΑΠΟΦΑΣΙΖΕΙ </text:span><text:span text:style-name="T67">ΟΜΟΦΩΝΑ</text:span></text:p>
      <text:p text:style-name="P11"/>
      <text:p text:style-name="P11"><text:span text:style-name="T37">σύμφωνα με</text:span><text:span text:style-name="T68"> την εισήγηση του Προέδρου </text:span><text:span text:style-name="T69">όπως προχωρήσει η αγορά </text:span><text:span text:style-name="T75">ή απαλλοτρίωση της εν λόγω έκτασης.</text:span></text:p>
      <text:p text:style-name="P11"/>
      <text:p text:style-name="P12">Η παρούσα απόφαση έλαβε αύξοντα αριθμό: <text:span text:style-name="T15">6</text:span>/20<text:span text:style-name="T70">20</text:span></text:p>
      <text:p text:style-name="P12"/>
      <text:p text:style-name="P12"/>
      <text:p text:style-name="P11">Ο Πρόεδρος <text:tab/><text:tab/><text:tab/><text:tab/><text:tab/><text:tab/><text:tab/>Τα μέλη </text:p>
      <text:p text:style-name="P11">ΚΟΚΚΑΛΗΣ ΓΕΩΡΓΙΟΣ<text:tab/><text:tab/><text:tab/><text:tab/><text:span text:style-name="T56">Οικονόμου Σταματίνα</text:span></text:p>
      <text:p text:style-name="P11"><text:tab/><text:tab/><text:tab/><text:tab/><text:tab/><text:tab/> <text:s text:c="9"/><text:span text:style-name="T71">Σιδέρης Γεώργιος</text:span></text:p>
      <text:p text:style-name="P11"><text:tab/><text:tab/><text:tab/><text:tab/><text:tab/><text:tab/><text:tab/><text:span text:style-name="T56">Νεστοριάδη Γεωργία</text:span></text:p>
      <text:p text:style-name="P8"><text:tab/><text:tab/><text:tab/><text:tab/><text:tab/><text:tab/><text:tab/>Τσαγκαράκης Ιωάννης</text:p>
      <text:p text:style-name="P8"><text:tab/><text:tab/><text:tab/><text:tab/><text:tab/><text:tab/><text:tab/>Μπελεγράτης Χρήστος</text:p>
      <text:p text:style-name="P8"><text:tab/><text:tab/><text:tab/><text:tab/><text:tab/><text:tab/><text:tab/>Γεωργοπούλου Μπαρμπουνάκη Σταυρούλα</text:p>
      <text:p text:style-name="P8"/>
      <text:p text:style-name="P8"/>
      <text:p text:style-name="P8"/>
      <text:p text:style-name="P8"/>
      <text:p text:style-name="P5"><text:span text:style-name="T30"><text:tab/><text:tab/><text:tab/><text:tab/></text:span><text:span text:style-name="T34">Ακριβές <text:s/>αντίγραφο</text:span></text:p>
      <text:p text:style-name="P11"><text:tab/><text:tab/><text:tab/>Ο Πρόεδρος του Συμβουλίου</text:p>
      <text:p text:style-name="P5"><text:span text:style-name="T34"><text:tab/><text:tab/><text:tab/> <text:s/>της </text:span><text:span text:style-name="T19">Κ</text:span><text:span text:style-name="T25">οι</text:span><text:span text:style-name="T34">νότητας Σταμάτας</text:span></text:p>
      <text:p text:style-name="P11"><text:tab/><text:tab/><text:tab/> <text:s text:c="5"/>Σταμάτα <text:span text:style-name="T72">28</text:span>/<text:span text:style-name="T70">0</text:span><text:span text:style-name="T72">2</text:span>/20<text:span text:style-name="T70">20</text:span></text:p>
      <text:p text:style-name="P11"/>
      <text:p text:style-name="P19"><text:tab/><text:tab/><text:tab/></text:p>
      <text:p text:style-name="P18"><text:span text:style-name="T1"><text:tab/><text:tab/><text:tab/> <text:s text:c="6"/></text:span><text:span text:style-name="T2">Κόκκαλης <text:s/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3" svg:font-family="'Times New Roman'" style:font-family-generic="swiss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2:18:30.06</meta:creation-date>
    <dc:date>2020-03-13T12:24:37.69</dc:date>
    <meta:editing-duration>PT5M10S</meta:editing-duration>
    <meta:editing-cycles>2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61" meta:word-count="525" meta:character-count="4027" meta:non-whitespace-character-count="3153"/>
  </office:meta>
</office:document-meta>
</file>