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0acaa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f37d" officeooo:paragraph-rsid="000acaa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f37d" officeooo:paragraph-rsid="000bd10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acaa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5f37d" officeooo:paragraph-rsid="000bd10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acaa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bold" officeooo:rsid="0015f37d" officeooo:paragraph-rsid="000bd10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normal" officeooo:rsid="0015f37d" officeooo:paragraph-rsid="000bd10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bold" officeooo:paragraph-rsid="000acaad" style:font-name-asian="Tahoma1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paragraph-rsid="000acaad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text-underline-style="none" fo:font-weight="bold" officeooo:paragraph-rsid="000acaad" style:font-weight-asian="bold" style:font-weight-complex="bold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bold" officeooo:paragraph-rsid="000acaad" style:font-size-asian="11pt" style:font-weight-asian="bold" style:font-name-complex="Tahoma1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acaad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acaad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officeooo:paragraph-rsid="000acaad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officeooo:paragraph-rsid="000c023b"/>
    </style:style>
    <style:style style:name="T1" style:family="text">
      <style:text-properties style:font-name="Tahoma" fo:font-size="11pt" fo:font-weight="bold" style:font-size-asian="11pt" style:font-weight-asian="bold" style:font-name-complex="Tahoma1"/>
    </style:style>
    <style:style style:name="T2" style:family="text">
      <style:text-properties style:font-name="Tahoma" fo:font-size="11pt" fo:font-weight="bold" officeooo:rsid="000c023b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4" style:family="text">
      <style:text-properties style:font-name="Tahoma" fo:font-size="11pt" fo:language="el" fo:country="GR" fo:font-weight="normal" officeooo:rsid="000c023b" style:font-size-asian="11pt" style:font-weight-asian="normal" style:font-name-complex="Tahoma1" style:font-weight-complex="normal"/>
    </style:style>
    <style:style style:name="T5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6" style:family="text">
      <style:text-properties style:font-name="Tahoma" fo:font-size="11pt" fo:language="el" fo:country="GR" fo:font-weight="bold" officeooo:rsid="000c023b" style:font-size-asian="11pt" style:font-weight-asian="bold" style:font-name-complex="Tahoma1" style:font-weight-complex="bold"/>
    </style:style>
    <style:style style:name="T7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8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9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10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11" style:family="text">
      <style:text-properties fo:language="en" fo:country="US" officeooo:rsid="000bd10a"/>
    </style:style>
    <style:style style:name="T12" style:family="text">
      <style:text-properties fo:color="#000000" style:font-name="Tahoma" fo:font-size="11pt" fo:language="el" fo:country="GR" fo:font-style="normal" officeooo:rsid="0015f37d" fo:background-color="#ffffff" style:font-name-asian="Tahoma1" style:font-size-asian="11pt" style:font-style-asian="normal" style:font-name-complex="Tahoma1" style:font-size-complex="11pt" style:font-style-complex="normal"/>
    </style:style>
    <style:style style:name="T13" style:family="text">
      <style:text-properties fo:color="#000000" style:font-name="Tahoma" fo:font-size="11pt" fo:language="el" fo:country="GR" fo:font-style="normal" officeooo:rsid="000acaad" fo:background-color="#ffffff" style:font-name-asian="Tahoma1" style:font-size-asian="11pt" style:font-style-asian="normal" style:font-name-complex="Tahoma1" style:font-size-complex="11pt" style:font-style-complex="normal"/>
    </style:style>
    <style:style style:name="T14" style:family="text">
      <style:text-properties fo:color="#000000" style:font-name="Tahoma" fo:font-size="11pt" fo:language="el" fo:country="GR" fo:font-style="normal" officeooo:rsid="000bd10a" fo:background-color="#ffffff" style:font-name-asian="Tahoma1" style:font-size-asian="11pt" style:font-style-asian="normal" style:font-name-complex="Tahoma1" style:font-size-complex="11pt" style:font-style-complex="normal"/>
    </style:style>
    <style:style style:name="T15" style:family="text">
      <style:text-properties fo:color="#000000" style:font-name="Tahoma" fo:font-size="11pt" fo:language="el" fo:country="GR" fo:font-style="normal" officeooo:rsid="000c023b" fo:background-color="#ffffff" style:font-name-asian="Tahoma1" style:font-size-asian="11pt" style:font-style-asian="normal" style:font-name-complex="Tahoma1" style:font-size-complex="11pt" style:font-style-complex="normal"/>
    </style:style>
    <style:style style:name="T16" style:family="text">
      <style:text-properties fo:color="#000000" style:font-name="Tahoma" fo:font-size="11pt" fo:language="el" fo:country="GR" fo:font-style="normal" fo:font-weight="bold" officeooo:rsid="000acaa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17" style:family="text">
      <style:text-properties officeooo:rsid="0016e23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69c8"/>
    </style:style>
    <style:style style:name="T20" style:family="text">
      <style:text-properties officeooo:rsid="000bd10a"/>
    </style:style>
    <style:style style:name="T21" style:family="text">
      <style:text-properties fo:language="el" fo:country="GR" officeooo:rsid="000bd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6"><text:span text:style-name="T1">ΕΛΛΗΝΙΚΗ ΔΗΜΟΚΡΑΤΙΑ<text:tab/> <text:s text:c="23"/><text:tab/></text:span><text:span text:style-name="T2">ΣΥΝΕΔΡΙΑΣΗ 2Η/2022</text:span><text:span text:style-name="T7"><text:tab/></text:span></text:p>
      <text:p text:style-name="P15"><text:span text:style-name="T5">ΝΟΜΟΣ ΑΤΤΙΚΗΣ <text:s text:c="44"/></text:span><text:span text:style-name="T3"><text:s text:c="4"/></text:span><text:span text:style-name="T6">της 14/6/2022</text:span></text:p>
      <text:p text:style-name="P12">ΔΗΜΟΣ ΔΙΟΝΥΣΟΥ <text:s text:c="41"/></text:p>
      <text:p text:style-name="P14">ΣΥΜΒΟΥΛΙΟ</text:p>
      <text:p text:style-name="P15"><text:span text:style-name="T8">ΚΟΙΝΟΤΗΤΑΣ </text:span><text:span text:style-name="T9">ΣΤΑΜΑΤΑΣ</text:span></text:p>
      <text:p text:style-name="P13">Ταχ.Δ/νση: Μαραθώνος 10</text:p>
      <text:p text:style-name="P13">Τ.Κ. :14575-ΣΤΑΜΑΤΑ</text:p>
      <text:p text:style-name="P15"><text:span text:style-name="T9">Τ</text:span><text:span text:style-name="T8">ηλ.:21</text:span><text:span text:style-name="T9">06218051-2106218122</text:span></text:p>
      <text:p text:style-name="P13"/>
      <text:p text:style-name="P15"><text:span text:style-name="T10"><text:s text:c="63"/></text:span></text:p>
      <text:p text:style-name="P9"/>
      <text:p text:style-name="P10"><text:span text:style-name="T12"><text:tab/><text:tab/><text:tab/></text:span><text:span text:style-name="T16">ΠΡΑΚΤΙΚΟ ΜΑΤΑΙΩΣΗΣ ΤΗΣ 2ΗΣ/14-6-2022 ΣΥΝΕΔΡΙΑΣΗΣ</text:span></text:p>
      <text:p text:style-name="P11"><text:span text:style-name="T13"><text:tab/><text:tab/> <text:s text:c="7"/>ΤΟΠΙΚΟΥ ΣΥΜΒΟΥΛΙΟΥ ΣΤΑΜΑΤΑΣ ΓΙΑ ΕΛΛΕΙΨΗ ΑΠΑΡΤΙΑΣ</text:span></text:p>
      <text:p text:style-name="P11"><text:span text:style-name="T13"><text:tab/><text:tab/><text:tab/><text:tab/></text:span></text:p>
      <text:p text:style-name="P11"><text:span text:style-name="T13"><text:tab/><text:tab/><text:tab/><text:tab/><text:tab/>ΑΠΟΣΠΑΣΜΑ</text:span></text:p>
      <text:p text:style-name="P10"><text:span text:style-name="T13">Από το πρακτικό της 2ης </text:span><text:span text:style-name="T15">Τακτικής </text:span><text:span text:style-name="T13"><text:s/></text:span><text:span text:style-name="T15">Σ</text:span><text:span text:style-name="T13">υνεδρίασης του Τ.Σ. Σταμάτας</text:span></text:p>
      <text:p text:style-name="P10"><text:span text:style-name="T13"/></text:p>
      <text:p text:style-name="P10"><text:span text:style-name="T13">Σήμερα την 14-6-2022 ημέρα Τρίτη και ώρα 19.00 το Τοπικό Συμβούλιο Σταμάτας συνήλθε σε </text:span><text:span text:style-name="T15">Τ</text:span><text:span text:style-name="T13">ακτική </text:span><text:span text:style-name="T15">Σ</text:span><text:span text:style-name="T13">υνεδρίαση, ύστερα από την υπ΄αριθ. 16919/6-6-2022 πρόσκληση, που δημοσιεύθηκε και επιδόθηκε σε κάθε Σύμβουλο χωριστά και στον κ. Δήμαρχο σύμφωνα με τις διατάξεις </text:span><text:span text:style-name="T14">του άρθρου 88 παρ. 1&amp;2 του Ν 3852/2010 καθώς και τις διατάξεις του άρθρου 89 του Ν 4555/2018 “Σύγκλιση του Συμβουλίου Τοπικής και Δημοτικής Κοινότητας” για συζήτηση των θεμάτων της ημερήσιας διάταξης.</text:span></text:p>
      <text:p text:style-name="P2"><text:span text:style-name="T17"><text:tab/></text:span><text:span text:style-name="T20">Διαπιστώθηκε ότι δεν υπάρχει απαρτία δεδομένου ότι από τα 7 μέλη του Τοπικού Συμβουλίου παρόντα ήταν 2 ήτοι:</text:span></text:p>
      <text:p text:style-name="P2"><text:span text:style-name="T20"><text:s text:c="7"/></text:span></text:p>
      <text:p text:style-name="P2"><text:span text:style-name="T11"><text:s text:c="6"/></text:span><text:span text:style-name="T20">ΠΑΡΟΝΤΕΣ <text:s text:c="49"/>ΑΠΟΝΤΕΣ</text:span></text:p>
      <text:p text:style-name="P3"><text:span text:style-name="T20">1. ΚΟΚΚΑΛΗΣ ΓΕΩΡΓΙΟΣ <text:s text:c="26"/>1. ΟΙΚΟΝΟΜΟΥ ΣΤΑΜΑΤΙΝΑ</text:span></text:p>
      <text:p text:style-name="P3"><text:span text:style-name="T20">2. ΜΠΕΛΕΓΡΑΤΗΣ ΧΡΗΣΤΟΣ <text:s text:c="21"/>2. ΣΙΔΕΡΗΣ ΓΕΩΡΓΙΟΣ</text:span></text:p>
      <text:p text:style-name="P3"><text:span text:style-name="T20"><text:tab/><text:tab/><text:tab/><text:tab/><text:tab/> <text:s text:c="9"/>3. ΝΕΣΤΟΡΙΑΔΗ ΓΕΩΡΓΙΑ </text:span></text:p>
      <text:p text:style-name="P3"><text:span text:style-name="T20"><text:tab/><text:tab/><text:tab/><text:tab/><text:tab/> <text:s text:c="9"/>4. ΤΣΑΓΚΑΡΑΚΗΣ ΙΩΑΝΝΗΣ</text:span></text:p>
      <text:p text:style-name="P3"><text:span text:style-name="T20"><text:tab/><text:tab/><text:tab/><text:tab/><text:tab/><text:tab/>5. ΓΕΩΡΓΟΠΟΥΛΟΥ ΜΠΑΡΜΠΟΥΝΑΚΗ ΣΤΑΥΡΟΥΛΑ</text:span></text:p>
      <text:p text:style-name="P2"><text:tab/><text:tab/><text:tab/><text:tab/><text:tab/><text:tab/><text:tab/><text:tab/></text:p>
      <text:p text:style-name="P3"><text:span text:style-name="T20">Οι απόντες Τοπικοί Σύμβουλοι νόμιμα και εμπρόθεσμα κληθέντες δεν παρέστησαν στη σημερινή Συνεδρίαση.</text:span></text:p>
      <text:p text:style-name="P5"><text:span text:style-name="T20">Απουσίες:</text:span></text:p>
      <text:p text:style-name="P8"><text:span text:style-name="T20">O</text:span><text:span text:style-name="T21">ι Τ.Σ. κ.κ. Οικονόμου Σταματίνα, Σιδέρης Γεώργιος, Νεστοριάδη Γεωργία, Τσαγκαράκης Ιωάννης και Γεωργοπούλου – Μπαρμπουνάκη Σταυρούλα ήταν απόντες.</text:span></text:p>
      <text:p text:style-name="P8"><text:span text:style-name="T21">Μετά τη διαπίστωση της έλλειψης απαρτίας ο Πρόεδρος του Τοπικού Συμβουλίου έλυσε τη Συνεδρίαση.</text:span></text:p>
      <text:p text:style-name="P8"><text:span text:style-name="T21">Αφού αναγνώστηκε υπογράφεται ως εξής :</text:span></text:p>
      <text:p text:style-name="P8"><text:span text:style-name="T21"/></text:p>
      <text:p text:style-name="P7"><text:span text:style-name="T20"><text:s text:c="7"/>O </text:span><text:span text:style-name="T21">ΠΡΟΕΔΡΟΣ<text:tab/><text:tab/><text:tab/><text:tab/><text:tab/><text:tab/>ΤΟ ΜΕΛΟΣ</text:span></text:p>
      <text:p text:style-name="P7"><text:span text:style-name="T21"/></text:p>
      <text:p text:style-name="P7"><text:span text:style-name="T21">ΚΟΚΚΑΛΗΣ ΓΕΩΡΓΙΟΣ<text:tab/><text:tab/><text:tab/><text:tab/>ΜΠΕΛΕΓΡΑΤΗΣ ΧΡΗΣΤΟΣ</text:span></text:p>
      <text:p text:style-name="P6"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08:53:33.64</meta:creation-date>
    <dc:date>2022-06-15T09:38:34.02</dc:date>
    <meta:editing-duration>PT4M33S</meta:editing-duration>
    <meta:editing-cycles>1</meta:editing-cycles>
    <meta:document-statistic meta:table-count="0" meta:image-count="1" meta:object-count="0" meta:page-count="1" meta:paragraph-count="33" meta:word-count="213" meta:character-count="1916" meta:non-whitespace-character-count="1349"/>
    <meta:generator>LibreOffice/3.6$Windows_x86 LibreOffice_project/e29a214-2bbed72-0621de6-a97528c-8f066d</meta:generator>
  </office:meta>
</office:document-meta>
</file>