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C5B00007661E36C6B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rsid="0015b501" officeooo:paragraph-rsid="00045db1" fo:background-color="#ffffff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0045db1" fo:background-color="#ffffff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text-properties fo:color="#000000" style:font-name="Verdana" fo:font-size="10pt" fo:font-weight="bold" officeooo:paragraph-rsid="00045db1" fo:background-color="#ffffff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0pt" fo:language="en" fo:country="US" fo:font-weight="bold" officeooo:paragraph-rsid="00045db1" fo:background-color="#ffffff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1pt" fo:font-weight="normal" officeooo:paragraph-rsid="00080aaf" fo:background-color="#ffffff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fo:font-size="11pt" fo:font-weight="normal" officeooo:paragraph-rsid="00045db1" fo:background-color="#ffffff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0f1f" officeooo:paragraph-rsid="00080aaf" fo:background-color="#ffffff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045db1" fo:background-color="#ffffff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045db1" fo:background-color="#ffffff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080aaf" fo:background-color="#ffffff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0e7700" fo:background-color="#ffffff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21e199" officeooo:paragraph-rsid="00045db1" fo:background-color="#ffffff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21e199" officeooo:paragraph-rsid="00080aaf" fo:background-color="#ffffff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21e199" officeooo:paragraph-rsid="000690cc" fo:background-color="#ffffff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paragraph-rsid="00080aaf" fo:background-color="#ffffff" style:font-size-asian="11pt" style:font-weight-asian="normal" style:font-name-complex="Verdana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0f8f6" officeooo:paragraph-rsid="000e7700" fo:background-color="#ffffff" style:font-size-asian="11pt" style:font-weight-asian="normal" style:font-name-complex="Verdana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bold" officeooo:rsid="0021e199" officeooo:paragraph-rsid="00045db1" fo:background-color="#ffffff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officeooo:paragraph-rsid="00045db1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6c2c2" officeooo:paragraph-rsid="00045db1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869c8" officeooo:paragraph-rsid="00045db1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045db1" officeooo:paragraph-rsid="00045db1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09c5a4" officeooo:paragraph-rsid="00045db1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37faa" officeooo:paragraph-rsid="00080aaf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21e199" officeooo:paragraph-rsid="00061e8d" fo:background-color="#ffffff" style:font-name-asian="Tahoma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0da889" officeooo:paragraph-rsid="00045db1" fo:background-color="#ffffff" style:font-name-asian="Tahoma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paragraph-rsid="00045db1" fo:background-color="#ffffff" style:font-name-asian="Times New Roman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8bf27" officeooo:paragraph-rsid="00045db1" fo:background-color="#ffffff" style:font-name-asian="Times New Roman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officeooo:rsid="001622f2" style:font-weight-asian="normal" style:font-weight-complex="normal"/>
    </style:style>
    <style:style style:name="T3" style:family="text">
      <style:text-properties fo:language="en" fo:country="US" fo:font-weight="normal" officeooo:rsid="00045db1" style:font-weight-asian="normal" style:font-weight-complex="normal"/>
    </style:style>
    <style:style style:name="T4" style:family="text">
      <style:text-properties fo:language="en" fo:country="US" officeooo:rsid="000bba33"/>
    </style:style>
    <style:style style:name="T5" style:family="text">
      <style:text-properties fo:language="en" fo:country="US" officeooo:rsid="000f171b"/>
    </style:style>
    <style:style style:name="T6" style:family="text">
      <style:text-properties fo:language="en" fo:country="US" officeooo:rsid="0011e2e7"/>
    </style:style>
    <style:style style:name="T7" style:family="text">
      <style:text-properties fo:language="en" fo:country="US" officeooo:rsid="00129f35"/>
    </style:style>
    <style:style style:name="T8" style:family="text">
      <style:text-properties fo:language="el" fo:country="GR"/>
    </style:style>
    <style:style style:name="T9" style:family="text">
      <style:text-properties fo:language="el" fo:country="GR" fo:font-weight="normal" officeooo:rsid="001622f2" style:font-weight-asian="normal" style:font-weight-complex="normal"/>
    </style:style>
    <style:style style:name="T10" style:family="text">
      <style:text-properties fo:language="el" fo:country="GR" fo:font-weight="normal" officeooo:rsid="00080aaf" style:font-weight-asian="normal" style:font-weight-complex="normal"/>
    </style:style>
    <style:style style:name="T11" style:family="text">
      <style:text-properties fo:language="el" fo:country="GR" officeooo:rsid="0015b501"/>
    </style:style>
    <style:style style:name="T12" style:family="text">
      <style:text-properties fo:language="el" fo:country="GR" officeooo:rsid="001622f2"/>
    </style:style>
    <style:style style:name="T13" style:family="text">
      <style:text-properties fo:language="el" fo:country="GR" officeooo:rsid="00240a89"/>
    </style:style>
    <style:style style:name="T14" style:family="text">
      <style:text-properties fo:language="el" fo:country="GR" officeooo:rsid="00180f1f"/>
    </style:style>
    <style:style style:name="T15" style:family="text">
      <style:text-properties fo:language="el" fo:country="GR" officeooo:rsid="0018bf27"/>
    </style:style>
    <style:style style:name="T16" style:family="text">
      <style:text-properties fo:language="el" fo:country="GR" officeooo:rsid="001a10c7"/>
    </style:style>
    <style:style style:name="T17" style:family="text">
      <style:text-properties fo:language="el" fo:country="GR" officeooo:rsid="001d22bd"/>
    </style:style>
    <style:style style:name="T18" style:family="text">
      <style:text-properties fo:language="el" fo:country="GR" officeooo:rsid="000f171b"/>
    </style:style>
    <style:style style:name="T19" style:family="text">
      <style:text-properties fo:language="el" fo:country="GR" officeooo:rsid="0021e199"/>
    </style:style>
    <style:style style:name="T20" style:family="text">
      <style:text-properties fo:language="el" fo:country="GR" officeooo:rsid="00080aaf"/>
    </style:style>
    <style:style style:name="T21" style:family="text">
      <style:text-properties fo:language="el" fo:country="GR" officeooo:rsid="00137faa"/>
    </style:style>
    <style:style style:name="T22" style:family="text">
      <style:text-properties fo:language="el" fo:country="GR" officeooo:rsid="0014eb41"/>
    </style:style>
    <style:style style:name="T23" style:family="text">
      <style:text-properties fo:language="el" fo:country="GR" officeooo:rsid="00129f35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622f2" style:font-weight-asian="normal" style:font-weight-complex="normal"/>
    </style:style>
    <style:style style:name="T26" style:family="text">
      <style:text-properties officeooo:rsid="0015b501"/>
    </style:style>
    <style:style style:name="T27" style:family="text">
      <style:text-properties officeooo:rsid="001622f2"/>
    </style:style>
    <style:style style:name="T28" style:family="text">
      <style:text-properties fo:language="en" fo:country="GB"/>
    </style:style>
    <style:style style:name="T29" style:family="text">
      <style:text-properties fo:color="#000000" fo:language="el" fo:country="GR" fo:font-style="normal" style:text-underline-style="none" fo:font-weight="normal" fo:background-color="#ffffff" style:font-name-asian="Times New Roman1" style:font-style-asian="normal" style:font-weight-asian="normal" style:font-name-complex="Tahoma1" style:font-style-complex="normal" style:font-weight-complex="normal"/>
    </style:style>
    <style:style style:name="T30" style:family="text">
      <style:text-properties fo:color="#000000" fo:language="el" fo:country="GR" fo:font-style="normal" style:text-underline-style="none" fo:font-weight="normal" officeooo:rsid="0016c2c2" fo:background-color="#ffffff" style:font-name-asian="Tahoma1" style:font-style-asian="normal" style:font-weight-asian="normal" style:font-name-complex="Tahoma1" style:font-style-complex="normal" style:font-weight-complex="normal"/>
    </style:style>
    <style:style style:name="T31" style:family="text">
      <style:text-properties fo:color="#000000" fo:language="el" fo:country="GR" fo:font-style="normal" style:text-underline-style="none" fo:font-weight="normal" officeooo:rsid="001869c8" fo:background-color="#ffffff" style:font-name-asian="Tahoma1" style:font-style-asian="normal" style:font-weight-asian="normal" style:font-name-complex="Tahoma1" style:font-style-complex="normal" style:font-weight-complex="normal"/>
    </style:style>
    <style:style style:name="T32" style:family="text">
      <style:text-properties fo:color="#000000" fo:language="en" fo:country="US" fo:font-style="normal" style:text-underline-style="none" fo:font-weight="normal" fo:background-color="#ffffff" style:font-name-asian="Times New Roman1" style:font-style-asian="normal" style:font-weight-asian="normal" style:font-name-complex="Tahoma1" style:font-style-complex="normal" style:font-weight-complex="normal"/>
    </style:style>
    <style:style style:name="T33" style:family="text">
      <style:text-properties fo:color="#000000" fo:language="en" fo:country="US" fo:font-style="normal" style:text-underline-style="none" fo:font-weight="normal" officeooo:rsid="0016c2c2" fo:background-color="#ffffff" style:font-name-asian="Tahoma1" style:font-style-asian="normal" style:font-weight-asian="normal" style:font-name-complex="Tahoma1" style:font-style-complex="normal" style:font-weight-complex="normal"/>
    </style:style>
    <style:style style:name="T34" style:family="text">
      <style:text-properties officeooo:rsid="0018bf27"/>
    </style:style>
    <style:style style:name="T35" style:family="text">
      <style:text-properties officeooo:rsid="001d22bd"/>
    </style:style>
    <style:style style:name="T36" style:family="text">
      <style:text-properties officeooo:rsid="0021e199"/>
    </style:style>
    <style:style style:name="T37" style:family="text">
      <style:text-properties officeooo:rsid="00240a89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0690cc" style:font-weight-asian="bold" style:font-weight-complex="bold"/>
    </style:style>
    <style:style style:name="T40" style:family="text">
      <style:text-properties fo:font-weight="bold" officeooo:rsid="00080aaf" style:font-weight-asian="bold" style:font-weight-complex="bold"/>
    </style:style>
    <style:style style:name="T41" style:family="text">
      <style:text-properties fo:font-weight="bold" officeooo:rsid="000abfb6" style:font-weight-asian="bold" style:font-weight-complex="bold"/>
    </style:style>
    <style:style style:name="T42" style:family="text">
      <style:text-properties officeooo:rsid="001a10c7"/>
    </style:style>
    <style:style style:name="T43" style:family="text">
      <style:text-properties officeooo:rsid="00045db1"/>
    </style:style>
    <style:style style:name="T44" style:family="text">
      <style:text-properties officeooo:rsid="00061e8d"/>
    </style:style>
    <style:style style:name="T45" style:family="text">
      <style:text-properties officeooo:rsid="000648ea"/>
    </style:style>
    <style:style style:name="T46" style:family="text">
      <style:text-properties officeooo:rsid="000690cc"/>
    </style:style>
    <style:style style:name="T47" style:family="text">
      <style:text-properties officeooo:rsid="00080aaf"/>
    </style:style>
    <style:style style:name="T48" style:family="text">
      <style:text-properties officeooo:rsid="00137faa"/>
    </style:style>
    <style:style style:name="T49" style:family="text">
      <style:text-properties officeooo:rsid="000ca557"/>
    </style:style>
    <style:style style:name="T50" style:family="text">
      <style:text-properties officeooo:rsid="00240a89" style:font-name-complex="Verdana"/>
    </style:style>
    <style:style style:name="T51" style:family="text">
      <style:text-properties officeooo:rsid="0010f8f6"/>
    </style:style>
    <style:style style:name="T52" style:family="text">
      <style:text-properties officeooo:rsid="00110e92"/>
    </style:style>
    <style:style style:name="T53" style:family="text">
      <style:text-properties officeooo:rsid="00129f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4.454cm" svg:height="3.757cm" draw:z-index="0"><draw:image xlink:href="Pictures/2000000900008C5B00007661E36C6B7A.wmf" xlink:type="simple" xlink:show="embed" xlink:actuate="onLoad"/></draw:frame></text:p>
      <text:p text:style-name="P3">ΕΛΛΗΝΙΚΗ ΔΗΜΟΚΡΑΤΙΑ<text:tab/><text:tab/><text:tab/><text:tab/> <text:s text:c="22"/><text:span text:style-name="T2">10</text:span><text:span text:style-name="T9">η/</text:span><text:span text:style-name="T10">2019</text:span><text:span text:style-name="T9"> Συνεδρίαση</text:span></text:p>
      <text:p text:style-name="P3">ΝΟΜΟΣ ΑΤΤΙΚΗΣ <text:s text:c="14"/><text:tab/><text:tab/><text:tab/> <text:s text:c="29"/><text:span text:style-name="T25">29/11/2019</text:span></text:p>
      <text:p text:style-name="P3">ΔΗΜΟΣ ΔΙΟΝΥΣΟΥ <text:tab/><text:tab/><text:tab/><text:tab/><text:tab/></text:p>
      <text:p text:style-name="P1"><text:span text:style-name="T47">ΣΥΜΒΟΥΛΙΟ </text:span><text:span text:style-name="T7">KOINOTHTA</text:span><text:span text:style-name="T23">Σ</text:span> ΣΤΑΜΑΤΑΣ</text:p>
      <text:p text:style-name="P2">Δ/ΝΣΗ :<text:span text:style-name="T26">ΜΑΡΑΘΩΝΟΣ 10</text:span> <text:s text:c="56"/><text:span text:style-name="T24"><text:s/></text:span><text:span text:style-name="T25">Αρ.</text:span><text:span text:style-name="T27"> </text:span><text:span text:style-name="T25">Αποφ.</text:span><text:span text:style-name="T9">1</text:span><text:span text:style-name="T3">7</text:span><text:span text:style-name="T9">η</text:span><text:span text:style-name="T25">/2019</text:span> </text:p>
      <text:p text:style-name="P2">Τ.Κ. 14<text:span text:style-name="T26">57</text:span><text:span text:style-name="T4">5</text:span>, <text:span text:style-name="T26">Σταμάτα</text:span> <text:s text:c="60"/></text:p>
      <text:p text:style-name="P2">ΤΗΛ<text:span text:style-name="T28">.: </text:span><text:span text:style-name="T11">2106218051-2106218122</text:span><text:span text:style-name="T28"> <text:s text:c="12"/></text:span><text:span text:style-name="T1"><text:s text:c="36"/></text:span><text:span text:style-name="T8"><text:s text:c="16"/></text:span></text:p>
      <text:p text:style-name="P2"><text:span text:style-name="T1">FAX</text:span><text:span text:style-name="T28">.: 21</text:span><text:span text:style-name="T11">0621811</text:span><text:span text:style-name="T20">1</text:span><text:span text:style-name="T28"><text:tab/></text:span><text:span text:style-name="T1"> <text:s text:c="7"/></text:span></text:p>
      <text:p text:style-name="P4"/>
      <text:p text:style-name="P4"/>
      <text:p text:style-name="P4"/>
      <text:p text:style-name="P2"><text:span text:style-name="T1"><text:tab/><text:tab/><text:tab/><text:tab/> <text:s/></text:span><text:span text:style-name="T12">ΑΠΟΣΠΑΣΜΑ ΠΡΑΚΤΙΚΟΥ</text:span></text:p>
      <text:p text:style-name="P5"><text:span text:style-name="T12">Στη</text:span><text:span text:style-name="T23">ν</text:span><text:span text:style-name="T12"> </text:span><text:span text:style-name="T21">Κοινότητα </text:span><text:span text:style-name="T12">Σταμάτας, σήμερα την 29η του μήνα Νοεμβρίου του έτους 2019 ημέρα της εβδομάδας Παρασκευή και ώρα 17.00 το Συμβούλιο της </text:span><text:span text:style-name="T13">Κοινότητας</text:span><text:span text:style-name="T12"> Σταμάτας του Δήμου Διονύσου συνήλθε σε τακτική δημόσια συνεδρίαση, </text:span><text:span text:style-name="T14">ύστερα από την αρ. πρ. 44151/25-11-2019 έγγραφη πρόσκληση του Προέδρου της </text:span><text:span text:style-name="T13">Κοινότητας</text:span><text:span text:style-name="T14">, που δημοσιεύθηκε στον πίνακα ανακοινώσεων της <text:s/></text:span><text:span text:style-name="T13">Κοινότητας</text:span><text:span text:style-name="T14"> και επιδόθηκε <text:s/>σε κάθε ένα Σύμβουλο, σύμφωνα <text:s/>με τις διατάξεις του αρθ.88 του Ν. 3852/2010 </text:span><text:span text:style-name="T22">και του αρθ. 89 του Ν. 4555/201</text:span><text:span text:style-name="T6">8</text:span><text:span text:style-name="T22">,</text:span><text:span text:style-name="T14"> για συζήτηση &amp; λήψη απόφασης των παρακάτω θεμάτων της ημερήσιας διάταξης :</text:span></text:p>
      <text:p text:style-name="P7"/>
      <text:p text:style-name="P18"><text:span text:style-name="T29">ΘΕΜΑ 1</text:span><text:span text:style-name="T32">o: </text:span><text:span text:style-name="T30">ΜΟΝΟΔΡΟΜΗΣΗ ΤΗΣ ΟΔΟΥ ΔΑΦΝΗΣ ΚΑΤΟΠΙΝ ΑΙΤΗΣΗΣ ΤΗΣ κας ΒΟΥΛΓΑΡΗ ΕΥΑΓΓΕΛΙΑΣ ΜΕ ΑΡ. ΠΡ. 36785/2019.</text:span></text:p>
      <text:p text:style-name="P19"/>
      <text:p text:style-name="P19">ΘΕΜΑ <text:s/>2ο: ΑΝΤΙΚΑΤΑΣΤΑΣΗ ΣΩΛΗΝΩΝ ΥΔΡΕΥΣΗΣ ΕΠΙ ΤΗΣ ΟΔΟΥ ΠΑΠΑΓΟΥ 2 ΚΑΤΟΠΙΝ ΑΙΤΗΣΗΣ ΤΟΥ κου ΛΙΑΡΙΚΟΥ ΧΑΡΑΛΑΜΠΟΥ ΜΕ ΑΡ. ΠΡ. 36394/2019.</text:p>
      <text:p text:style-name="P19"/>
      <text:p text:style-name="P19">ΘΕΜΑ 3ο: ΕΠΑΝΕΞΕΤΑΣΗ ΘΕΜΑΤΟΣ ΑΠΑΛΛΟΤΡΙΩΣΗΣ ΤΟΥ ΠΡΩΗΝ ΠΕΡΙΒΟΛΙΟΥ ΗΛΙΟΠΟΥΛΟΥ ΠΛΗΣΙΟΝ ΤΗΣ ΠΛΑΤΕΙΑΣ ΣΤΑΜΑΤΑΣ ΜΕ ΑΡ. ΠΡ. 2413/29-9-2008.</text:p>
      <text:p text:style-name="P19"/>
      <text:p text:style-name="P19">ΘΕΜΑ 4ο: ΜΕΤΟΝΟΜΑΣΙΑ ΤΗΣ ΠΛΑΤΕΙΑΣ ΜΑΓΓΙΝΕΪΚΑ ΣΕ ΠΛΑΤΕΙΑ ΑΓ. ΑΝΑΡΓΥΡΩΝ ΚΑΤΟΠΙΝ ΑΙΤΗΣΗΣ ΤΟΥ κου ΜΑΓΓΙΝΑ ΑΡΓΥΡΙΟΥ ΜΕ ΑΡ. ΠΡ. 39447/2019.</text:p>
      <text:p text:style-name="P19"/>
      <text:p text:style-name="P18"><text:span text:style-name="T30">ΘΕΜΑ 5ο: </text:span><text:span text:style-name="T33">MONO</text:span><text:span text:style-name="T30">ΔΡΟΜΗΣΗ ΤΗΣ ΟΔΟΥ ΑΓ. ΦΑΝΟΥΡΙΟΥ ΣΤΗΝ ΑΜΥΓΔΑΛΕΖΑ ΚΑΤΟΠΙΝ ΑΙΤΗΣΗΣ ΤΟΥ κου ΛΑΜΠΡΗ ΙΩΑΝΝΗ ΜΕ ΑΡ. ΠΡ. 35386/2019.</text:span></text:p>
      <text:p text:style-name="P19"/>
      <text:p text:style-name="P18"><text:span text:style-name="T30">ΘΕΜΑ </text:span><text:span text:style-name="T31">6ο : ΔΙΑΜΟΡΦΩΣΗ ΚΑΙ ΔΕΝΔΡΟΦΥΤΕΥΣΗ ΣΤΙΣ ΜΙΚΡΕΣ ΠΛΑΤΕΙΕΣ α) ΕΠΙ ΤΩΝ ΟΔΩΝ ΠΑΠΑΝΙΚΟΛΗ ΚΑΙ ΑΓ. ΣΟΦΙΑΣ ΚΑΙ β) ΕΠΙ ΤΗΣ ΜΙΚΡΑΣ ΑΣΙΑΣ.</text:span></text:p>
      <text:p text:style-name="P20"/>
      <text:p text:style-name="P26"><text:span text:style-name="T34">Πριν από την έναρξη της συνεδρίασης αυτής ο Πρόεδρος του Συμβουλίου της </text:span><text:span text:style-name="T50">Κοινότητας</text:span><text:span text:style-name="T34"> Σταμάτας διαπίστωσε ότι υπάρχει νόμιμη απαρτία δεδομένου ότι σε σύνολο </text:span><text:span text:style-name="T35">7</text:span><text:span text:style-name="T34"> μελών ήταν από <text:s text:c="2"/>τους κ.κ. Συμβούλους της Δημοτικής </text:span><text:span text:style-name="T50">Κοινότητας</text:span><text:span text:style-name="T34">:</text:span></text:p>
      <text:p text:style-name="P27"/>
      <text:p text:style-name="P8">ΠΑΡΟΝΤΕΣ<text:tab/><text:tab/><text:tab/><text:tab/><text:tab/><text:tab/><text:tab/>ΑΠΟΝΤΕΣ</text:p>
      <text:p text:style-name="P8">1) Κόκκαλης Γεώργιος<text:tab/><text:tab/><text:tab/><text:tab/><text:tab/> <text:s text:c="11"/><text:span text:style-name="T47">ΟΥΔΕΙΣ</text:span></text:p>
      <text:p text:style-name="P8">2) Οικονόμου Σταματίνα</text:p>
      <text:p text:style-name="P6"><text:span text:style-name="T15">3) </text:span><text:span text:style-name="T16">Σιδέρης Γεώργιος</text:span></text:p>
      <text:p text:style-name="P8">4) Νεστοριάδη Γεωργία</text:p>
      <text:p text:style-name="P9"><text:soft-page-break/>5) Τσαγκαράκης Ιωάννης</text:p>
      <text:p text:style-name="P9">6) Μπελεγράτης Χρήστος</text:p>
      <text:p text:style-name="P9">7) Γεωργοπούλου Μπαρμπουνάκη Σταυρούλα</text:p>
      <text:p text:style-name="P11"><text:s/><text:span text:style-name="T51">Πριν ξεκινήσει η συζήτηση των θεμάτων ο Πρόεδρος λαβών το λόγο απέσυρε το 3ο ΘΕΜΑ προκειμένου να συγκεντρωθούν περισσότερα στοιχεία.</text:span></text:p>
      <text:p text:style-name="P16"/>
      <text:p text:style-name="P10"><text:s/>Τα πρακτικά τηρήθηκαν από την υπάλληλο του Δ. Διονύσου Κολοβού Περιστέρα.</text:p>
      <text:p text:style-name="P10"/>
      <text:p text:style-name="P6"><text:span text:style-name="T15"><text:s/></text:span><text:span text:style-name="T17">Στη συνεδρίαση αυτή ήταν παρ</text:span><text:span text:style-name="T20">ώ</text:span><text:span text:style-name="T17">ν </text:span><text:span text:style-name="T5">o </text:span><text:span text:style-name="T18">κος Γιαννουλάτος Σπυρίδων Δημοτικός Σύμβουλος από την παράταξη “ΕΥΠΟΛΙΣ”.</text:span></text:p>
      <text:p text:style-name="P9"/>
      <text:p text:style-name="P20">Ο Πρόεδρος του Συμβουλίου ύστερα από τη διαπίστωση της απαρτίας κήρυξε την έναρξη της συνεδρίασης.</text:p>
      <text:p text:style-name="P21"/>
      <text:p text:style-name="P21">Ο Πρόεδρος εισηγούμενος το <text:span text:style-name="T38">5ο </text:span><text:span text:style-name="T41">θέμα</text:span> της ημερ<text:span text:style-name="T47">ή</text:span>σ<text:span text:style-name="T47">ι</text:span>ας διάταξης <text:s/>είπε τα εξής:</text:p>
      <text:p text:style-name="P21">Προτείνω τη μονοδρόμηση της Αγίου Φανουρίου στην Αμυγδαλέζα γιατί δημιουργούνται προβλήματα λόγω της υπερβολικής ταχύτητας που αναπτύσσουν τα διερχόμενα αυτοκίνητα, καθώς και της στενότητας της συγκεκριμένης οδού.</text:p>
      <text:p text:style-name="P22">Για την αποφυγή ατυχημάτων προτείνω στο Σώμα του τοπικού συμβουλίου, όπως μονοδρομηθεί η Αγ. Φανουρίου και απαγορευθεί η άνοδος των οχημάτων από Αγ. Αλεξάνδρου μέχρι την Ανθέων και Πελοπ/σου. Τα διερχόμενα αυτοκίνητα θα μπορούν να χρησιμοποιήσουν την οδό Ανθέων ως άνοδο για να αποσυμφορηθεί η κυκλοφορία.</text:p>
      <text:p text:style-name="P12"><text:s/></text:p>
      <text:p text:style-name="P23">Κατόπιν των ανωτέρω ο <text:span text:style-name="T52">Π</text:span>ρόεδρος καλεί το Συμβούλιο όπως αποφασίσει σχετικά.</text:p>
      <text:p text:style-name="P15"><text:span text:style-name="T36">Το </text:span><text:span text:style-name="T48">Συμβούλιο</text:span><text:span text:style-name="T36"> </text:span><text:span text:style-name="T49">τ</text:span><text:span text:style-name="T36">ης </text:span><text:span text:style-name="T53">Κοινότητας</text:span><text:span text:style-name="T36"> Σταμάτας έπειτα από διαλογική συζήτηση, αφού έλαβε υπόψη </text:span><text:span text:style-name="T48">του </text:span><text:span text:style-name="T36">την εισήγηση του Προέδρου <text:s/></text:span></text:p>
      <text:p text:style-name="P13"/>
      <text:p text:style-name="P12"/>
      <text:p text:style-name="P14"><text:tab/><text:tab/><text:tab/><text:tab/><text:span text:style-name="T38">ΑΠΟΦΑΣΙΖΕΙ </text:span><text:span text:style-name="T40">ΚΑΤΑ ΠΛΕΙΟΨΗΦΙΑ</text:span><text:span text:style-name="T38"> </text:span></text:p>
      <text:p text:style-name="P14"><text:span text:style-name="T39"><text:tab/><text:tab/><text:tab/><text:tab/><text:tab/>(1 </text:span><text:span text:style-name="T40">ΥΠΕΡ</text:span><text:span text:style-name="T39"> 6 </text:span><text:span text:style-name="T40">ΚΑΤΑ</text:span><text:span text:style-name="T39">)</text:span><text:span text:style-name="T44"> </text:span></text:p>
      <text:p text:style-name="P12"/>
      <text:p text:style-name="P24"><text:span text:style-name="T46">να μην </text:span><text:span text:style-name="T44">γίνει η μονοδρόμηση της Αγίου Φανουρίου, να επανεξεταστεί μελλοντικά το θέμα και να τοποθετηθούν καθρέφτες καθώς και </text:span><text:span text:style-name="T45">προειδοποιητικές </text:span><text:span text:style-name="T44">πινακίδες περιορισμού </text:span><text:span text:style-name="T45">ταχύτητας.</text:span></text:p>
      <text:p text:style-name="P25"/>
      <text:p text:style-name="P17">Η παρούσα απόφαση έλαβε αύξοντα αριθμό: 1<text:span text:style-name="T43">7</text:span>/2019</text:p>
      <text:p text:style-name="P17"/>
      <text:p text:style-name="P12">Ο Πρόεδρος <text:tab/><text:tab/><text:tab/><text:tab/><text:tab/><text:tab/><text:tab/>Τα μέλη </text:p>
      <text:p text:style-name="P12">ΚΟΚΚΑΛΗΣ ΓΕΩΡΓΙΟΣ<text:tab/><text:tab/><text:tab/><text:tab/><text:span text:style-name="T34">Οικονόμου Σταματίνα</text:span></text:p>
      <text:p text:style-name="P12"><text:tab/><text:tab/><text:tab/><text:tab/><text:tab/><text:tab/><text:tab/><text:span text:style-name="T42">Σιδέρης Γεώργιος</text:span></text:p>
      <text:p text:style-name="P12"><text:tab/><text:tab/><text:tab/><text:tab/><text:tab/><text:tab/><text:tab/><text:span text:style-name="T34">Νεστοριάδη Γεωργία</text:span></text:p>
      <text:p text:style-name="P9"><text:tab/><text:tab/><text:tab/><text:tab/><text:tab/><text:tab/><text:tab/>Τσαγκαράκης Ιωάννης</text:p>
      <text:p text:style-name="P9"><text:tab/><text:tab/><text:tab/><text:tab/><text:tab/><text:tab/><text:tab/>Μπελεγράτης Χρήστος</text:p>
      <text:p text:style-name="P9"><text:tab/><text:tab/><text:tab/><text:tab/><text:tab/><text:tab/><text:tab/>Γεωργοπούλου Μπαρμπουνάκη Σταυρούλα</text:p>
      <text:p text:style-name="P9"/>
      <text:p text:style-name="P9"/>
      <text:p text:style-name="P9"/>
      <text:p text:style-name="P9"/>
      <text:p text:style-name="P6"><text:span text:style-name="T17"><text:tab/><text:tab/><text:tab/><text:tab/></text:span><text:span text:style-name="T19">Ακριβές <text:s/>αντίγραφο</text:span></text:p>
      <text:p text:style-name="P12"><text:tab/><text:tab/><text:tab/>Ο Πρόεδρος του Συμβουλίου</text:p>
      <text:p text:style-name="P6"><text:span text:style-name="T19"><text:tab/><text:tab/><text:tab/> <text:s/>της </text:span><text:span text:style-name="T23">Κ</text:span><text:span text:style-name="T13">οι</text:span><text:span text:style-name="T19">νότητας Σταμάτας</text:span></text:p>
      <text:p text:style-name="P12"><text:tab/><text:tab/><text:tab/> <text:s text:c="5"/>Σταμάτα <text:span text:style-name="T47">29</text:span>/1<text:span text:style-name="T47">1</text:span>/2019</text:p>
      <text:p text:style-name="P25"/>
      <text:p text:style-name="P25"/>
      <text:p text:style-name="P25"><text:tab/><text:tab/><text:tab/> <text:s text:c="5"/><text:span text:style-name="T47">Κό</text:span><text:span text:style-name="T46">κκαλης <text:s/></text:span><text:span text:style-name="T47">Γεώργιο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0:43:41.75</meta:creation-date>
    <dc:date>2019-12-05T10:02:45.18</dc:date>
    <meta:editing-duration>PT23M18S</meta:editing-duration>
    <meta:editing-cycles>13</meta:editing-cycles>
    <meta:generator>LibreOffice/3.6$Windows_x86 LibreOffice_project/e29a214-2bbed72-0621de6-a97528c-8f066d</meta:generator>
    <meta:document-statistic meta:table-count="0" meta:image-count="1" meta:object-count="0" meta:page-count="2" meta:paragraph-count="52" meta:word-count="527" meta:character-count="4040" meta:non-whitespace-character-count="3160"/>
  </office:meta>
</office:document-meta>
</file>