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6503d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6503d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16503d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6503d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a0b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16503d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16503d" fo:background-color="#ffffff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style="normal" style:text-underline-style="none" fo:font-weight="normal" officeooo:rsid="00046bfa" officeooo:paragraph-rsid="0016503d" fo:background-color="#ffffff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16503d" style:font-name-asian="Times New Roman3" style:font-size-asian="11pt" style:font-name-complex="Times New Roman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officeooo:paragraph-rsid="0016503d" style:font-name-asian="Times New Roman3" style:font-size-asian="11pt" style:font-name-complex="Times New Roman3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1pt" officeooo:paragraph-rsid="0016503d" style:font-name-asian="Times New Roman4" style:font-size-asian="11pt" style:font-name-complex="Times New Roman4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ahoma" fo:font-size="11pt" fo:language="el" fo:country="GR" fo:font-style="normal" style:text-underline-style="none" fo:font-weight="normal" officeooo:rsid="000da5f8" officeooo:paragraph-rsid="0016503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16503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16503d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16503d" fo:background-color="#ffffff" style:font-name-asian="Times New Roman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16503d" fo:background-color="#ffffff" style:font-name-asian="Times New Roman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16503d" fo:background-color="#ffffff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6c2c2" officeooo:paragraph-rsid="0016503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7ab2" officeooo:paragraph-rsid="0016503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3854d" officeooo:paragraph-rsid="0016503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80b5d" officeooo:paragraph-rsid="0016503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Tahoma" fo:font-size="11pt" fo:language="el" fo:country="GR" fo:font-style="normal" style:text-underline-style="none" fo:font-weight="normal" officeooo:rsid="001a70a2" officeooo:paragraph-rsid="0016503d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503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l" fo:country="GR" style:text-underline-style="none" fo:font-weight="normal" officeooo:rsid="00137faa" officeooo:paragraph-rsid="0016503d" style:font-weight-asian="normal" style:font-weight-complex="normal"/>
    </style:style>
    <style:style style:name="P30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ahoma" fo:font-size="11pt" fo:language="el" fo:country="GR" fo:font-style="normal" style:text-underline-style="none" fo:font-weight="normal" officeooo:rsid="001b5692" officeooo:paragraph-rsid="0017e246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ahoma" fo:font-size="11pt" style:text-underline-style="none" officeooo:paragraph-rsid="0017e246" style:font-name-asian="Times New Roman1" style:font-size-asian="11pt" style:font-name-complex="Times New Roman1" style:font-size-complex="11pt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ahoma" fo:font-size="11pt" style:text-underline-style="none" officeooo:rsid="001b5692" officeooo:paragraph-rsid="0017e246" style:font-name-asian="Times New Roman1" style:font-size-asian="11pt" style:font-name-complex="Times New Roman1" style:font-size-complex="11pt"/>
    </style:style>
    <style:style style:name="P33" style:family="paragraph" style:parent-style-name="Default">
      <style:paragraph-properties fo:text-align="justify" style:justify-single-word="false"/>
      <style:text-properties style:font-name="Tahoma" fo:font-size="11pt" fo:language="en" fo:country="US" officeooo:paragraph-rsid="0017e246" style:font-size-asian="11pt" style:font-size-complex="11pt"/>
    </style:style>
    <style:style style:name="P34" style:family="paragraph" style:parent-style-name="Default">
      <style:paragraph-properties fo:text-align="justify" style:justify-single-word="false" style:text-autospace="none"/>
      <style:text-properties style:font-name="Tahoma" fo:font-size="11pt" officeooo:paragraph-rsid="0017e246" style:font-size-asian="11pt" style:font-size-complex="11pt"/>
    </style:style>
    <style:style style:name="T1" style:family="text">
      <style:text-properties style:text-line-through-style="none" officeooo:rsid="00180f1f" style:font-name-asian="Times New Roman1" style:font-name-complex="Times New Roman1"/>
    </style:style>
    <style:style style:name="T2" style:family="text">
      <style:text-properties style:text-line-through-style="none" officeooo:rsid="00162141" style:font-name-asian="Times New Roman1" style:font-name-complex="Times New Roman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1430a8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0bc11d" style:font-weight-asian="normal" style:font-weight-complex="normal"/>
    </style:style>
    <style:style style:name="T7" style:family="text">
      <style:text-properties fo:language="en" fo:country="US" fo:font-weight="normal" officeooo:rsid="0017e246" style:font-weight-asian="normal" style:font-weight-complex="normal"/>
    </style:style>
    <style:style style:name="T8" style:family="text">
      <style:text-properties fo:language="en" fo:country="US" officeooo:rsid="001db1c2"/>
    </style:style>
    <style:style style:name="T9" style:family="text">
      <style:text-properties fo:language="en" fo:country="US" officeooo:rsid="000bba33"/>
    </style:style>
    <style:style style:name="T10" style:family="text">
      <style:text-properties fo:language="en" fo:country="US" officeooo:rsid="001430a8"/>
    </style:style>
    <style:style style:name="T11" style:family="text">
      <style:text-properties fo:language="en" fo:country="US" officeooo:rsid="001d8385"/>
    </style:style>
    <style:style style:name="T12" style:family="text">
      <style:text-properties fo:language="en" fo:country="US" officeooo:rsid="000db8e9"/>
    </style:style>
    <style:style style:name="T13" style:family="text">
      <style:text-properties fo:language="el" fo:country="GR"/>
    </style:style>
    <style:style style:name="T14" style:family="text">
      <style:text-properties fo:language="el" fo:country="GR" fo:font-weight="normal" officeooo:rsid="001622f2" style:font-weight-asian="normal" style:font-weight-complex="normal"/>
    </style:style>
    <style:style style:name="T15" style:family="text">
      <style:text-properties fo:language="el" fo:country="GR" fo:font-weight="normal" officeooo:rsid="00137faa" style:font-weight-asian="normal" style:font-weight-complex="normal"/>
    </style:style>
    <style:style style:name="T16" style:family="text">
      <style:text-properties fo:language="el" fo:country="GR" officeooo:rsid="001db1c2"/>
    </style:style>
    <style:style style:name="T17" style:family="text">
      <style:text-properties fo:language="el" fo:country="GR" officeooo:rsid="0015b501"/>
    </style:style>
    <style:style style:name="T18" style:family="text">
      <style:text-properties fo:language="el" fo:country="GR" officeooo:rsid="00137faa"/>
    </style:style>
    <style:style style:name="T19" style:family="text">
      <style:text-properties fo:language="el" fo:country="GR" officeooo:rsid="001622f2"/>
    </style:style>
    <style:style style:name="T20" style:family="text">
      <style:text-properties fo:language="el" fo:country="GR" officeooo:rsid="001430a8"/>
    </style:style>
    <style:style style:name="T21" style:family="text">
      <style:text-properties fo:language="el" fo:country="GR" officeooo:rsid="0017b2f1"/>
    </style:style>
    <style:style style:name="T22" style:family="text">
      <style:text-properties fo:language="el" fo:country="GR" officeooo:rsid="00240a89"/>
    </style:style>
    <style:style style:name="T23" style:family="text">
      <style:text-properties fo:language="el" fo:country="GR" officeooo:rsid="00180f1f"/>
    </style:style>
    <style:style style:name="T24" style:family="text">
      <style:text-properties fo:language="el" fo:country="GR" officeooo:rsid="0014eb41"/>
    </style:style>
    <style:style style:name="T25" style:family="text">
      <style:text-properties fo:language="el" fo:country="GR" officeooo:rsid="0018bf27"/>
    </style:style>
    <style:style style:name="T26" style:family="text">
      <style:text-properties fo:language="el" fo:country="GR" officeooo:rsid="001a10c7"/>
    </style:style>
    <style:style style:name="T27" style:family="text">
      <style:text-properties fo:language="el" fo:country="GR" officeooo:rsid="001d22bd"/>
    </style:style>
    <style:style style:name="T28" style:family="text">
      <style:text-properties fo:language="el" fo:country="GR" officeooo:rsid="00180a0b"/>
    </style:style>
    <style:style style:name="T29" style:family="text">
      <style:text-properties fo:language="el" fo:country="GR" officeooo:rsid="001e8aa6"/>
    </style:style>
    <style:style style:name="T30" style:family="text">
      <style:text-properties fo:language="el" fo:country="GR" officeooo:rsid="0021e199"/>
    </style:style>
    <style:style style:name="T31" style:family="text">
      <style:text-properties fo:language="el" fo:country="GR" officeooo:rsid="001a8dc2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622f2" style:font-weight-asian="normal" style:font-weight-complex="normal"/>
    </style:style>
    <style:style style:name="T34" style:family="text">
      <style:text-properties officeooo:rsid="00137faa"/>
    </style:style>
    <style:style style:name="T35" style:family="text">
      <style:text-properties officeooo:rsid="0015b501"/>
    </style:style>
    <style:style style:name="T36" style:family="text">
      <style:text-properties officeooo:rsid="001622f2"/>
    </style:style>
    <style:style style:name="T37" style:family="text">
      <style:text-properties fo:language="en" fo:country="GB"/>
    </style:style>
    <style:style style:name="T38" style:family="text">
      <style:text-properties style:font-name="Tahoma" fo:font-size="11pt" fo:language="en" fo:country="US" style:font-size-asian="11pt" style:font-size-complex="11pt"/>
    </style:style>
    <style:style style:name="T39" style:family="text">
      <style:text-properties style:font-name="Tahoma" fo:font-size="11pt" fo:language="el" fo:country="GR" officeooo:rsid="001622f2" style:font-size-asian="11pt" style:font-size-complex="11pt"/>
    </style:style>
    <style:style style:name="T40" style:family="text">
      <style:text-properties officeooo:rsid="0016faf4"/>
    </style:style>
    <style:style style:name="T41" style:family="text">
      <style:text-properties officeooo:rsid="00157ab2"/>
    </style:style>
    <style:style style:name="T42" style:family="text">
      <style:text-properties fo:color="#000000" style:font-name="Tahoma1" fo:font-size="11pt" fo:language="el" fo:country="GR" fo:font-style="normal" style:text-underline-style="none" fo:font-weight="normal" fo:background-color="#ffffff" style:font-name-asian="Times New Roman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3" style:family="text">
      <style:text-properties fo:color="#000000" style:font-name="Tahoma1" fo:font-size="11pt" fo:language="el" fo:country="GR" fo:font-style="normal" style:text-underline-style="none" fo:font-weight="normal" officeooo:rsid="0016faf4" fo:background-color="#ffffff" style:font-name-asian="Times New Roman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4" style:family="text">
      <style:text-properties fo:color="#000000" style:font-name="Tahoma1" fo:font-size="11pt" fo:language="el" fo:country="GR" fo:font-style="normal" style:text-underline-style="none" fo:font-weight="normal" officeooo:rsid="0013854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5" style:family="text">
      <style:text-properties fo:color="#000000" style:font-name="Tahoma1" fo:font-size="11pt" fo:language="el" fo:country="GR" fo:font-style="normal" style:text-underline-style="none" fo:font-weight="normal" officeooo:rsid="00142f9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6" style:family="text">
      <style:text-properties fo:color="#000000" style:font-name="Tahoma1" fo:font-size="11pt" fo:language="en" fo:country="US" fo:font-style="normal" style:text-underline-style="none" fo:font-weight="normal" fo:background-color="#ffffff" style:font-name-asian="Times New Roman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7" style:family="text">
      <style:text-properties fo:color="#000000" style:font-name="Tahoma" fo:font-size="11pt" fo:font-style="normal" fo:background-color="#ffffff" style:font-name-asian="Tahoma2" style:font-size-asian="11pt" style:font-style-asian="normal" style:font-name-complex="Tahoma2" style:font-size-complex="11pt" style:font-style-complex="normal"/>
    </style:style>
    <style:style style:name="T48" style:family="text">
      <style:text-properties fo:color="#000000" style:font-name="Tahoma" fo:font-size="11pt" fo:font-style="normal" officeooo:rsid="001b7db9" fo:background-color="#ffffff" style:font-name-asian="Tahoma2" style:font-size-asian="11pt" style:font-style-asian="normal" style:font-name-complex="Tahoma2" style:font-size-complex="11pt" style:font-style-complex="normal"/>
    </style:style>
    <style:style style:name="T49" style:family="text">
      <style:text-properties fo:color="#000000" style:font-name="Times New Roman1" style:font-name-asian="Times New Roman1" style:font-name-complex="Times New Roman1"/>
    </style:style>
    <style:style style:name="T50" style:family="text">
      <style:text-properties fo:color="#000000" style:font-name="Times New Roman1" officeooo:rsid="001a8dc2" style:font-name-asian="Times New Roman1" style:font-name-complex="Times New Roman1"/>
    </style:style>
    <style:style style:name="T51" style:family="text">
      <style:text-properties fo:color="#000000" style:font-name-asian="Times New Roman1" style:font-name-complex="Times New Roman1"/>
    </style:style>
    <style:style style:name="T52" style:family="text">
      <style:text-properties fo:color="#000000" officeooo:rsid="001a8dc2" style:font-name-asian="Times New Roman1" style:font-name-complex="Times New Roman1"/>
    </style:style>
    <style:style style:name="T53" style:family="text">
      <style:text-properties officeooo:rsid="0013854d"/>
    </style:style>
    <style:style style:name="T54" style:family="text">
      <style:text-properties officeooo:rsid="00180f1f"/>
    </style:style>
    <style:style style:name="T55" style:family="text">
      <style:text-properties officeooo:rsid="0018bf27"/>
    </style:style>
    <style:style style:name="T56" style:family="text">
      <style:text-properties officeooo:rsid="00240a89" style:font-name-complex="Verdana"/>
    </style:style>
    <style:style style:name="T57" style:family="text">
      <style:text-properties officeooo:rsid="001d22bd"/>
    </style:style>
    <style:style style:name="T58" style:family="text">
      <style:text-properties officeooo:rsid="0016e8da"/>
    </style:style>
    <style:style style:name="T59" style:family="text">
      <style:text-properties officeooo:rsid="001e8aa6"/>
    </style:style>
    <style:style style:name="T60" style:family="text">
      <style:text-properties officeooo:rsid="0016a169"/>
    </style:style>
    <style:style style:name="T61" style:family="text">
      <style:text-properties officeooo:rsid="00046bfa"/>
    </style:style>
    <style:style style:name="T62" style:family="text">
      <style:text-properties officeooo:rsid="0006cade"/>
    </style:style>
    <style:style style:name="T63" style:family="text">
      <style:text-properties officeooo:rsid="0021e199"/>
    </style:style>
    <style:style style:name="T64" style:family="text">
      <style:text-properties officeooo:rsid="001d661f"/>
    </style:style>
    <style:style style:name="T65" style:family="text">
      <style:text-properties officeooo:rsid="001db1c2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14ef7" style:font-weight-asian="bold" style:font-weight-complex="bold"/>
    </style:style>
    <style:style style:name="T68" style:family="text">
      <style:text-properties officeooo:rsid="0011ea7f"/>
    </style:style>
    <style:style style:name="T69" style:family="text">
      <style:text-properties officeooo:rsid="00114ef7"/>
    </style:style>
    <style:style style:name="T70" style:family="text">
      <style:text-properties officeooo:rsid="000db8e9"/>
    </style:style>
    <style:style style:name="T71" style:family="text">
      <style:text-properties officeooo:rsid="00180a0b"/>
    </style:style>
    <style:style style:name="T72" style:family="text">
      <style:text-properties officeooo:rsid="001a10c7"/>
    </style:style>
    <style:style style:name="T73" style:family="text">
      <style:text-properties officeooo:rsid="001deba8"/>
    </style:style>
    <style:style style:name="T74" style:family="text">
      <style:text-properties officeooo:rsid="0017e246"/>
    </style:style>
    <style:style style:name="T75" style:family="text">
      <style:text-properties officeooo:rsid="001a8d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4">2</text:span><text:span text:style-name="T14">η/</text:span><text:span text:style-name="T15">20</text:span><text:span text:style-name="T5">20</text:span><text:span text:style-name="T14"> Συνεδρίαση</text:span></text:p>
      <text:p text:style-name="P3">ΝΟΜΟΣ ΑΤΤΙΚΗΣ <text:s text:c="14"/><text:tab/><text:tab/><text:tab/> <text:s text:c="29"/><text:span text:style-name="T4">28</text:span><text:span text:style-name="T33">/</text:span><text:span text:style-name="T5">0</text:span><text:span text:style-name="T4">2</text:span><text:span text:style-name="T33">/20</text:span><text:span text:style-name="T5">20</text:span></text:p>
      <text:p text:style-name="P3">ΔΗΜΟΣ ΔΙΟΝΥΣΟΥ <text:tab/><text:tab/><text:tab/><text:tab/><text:tab/></text:p>
      <text:p text:style-name="P1"><text:span text:style-name="T34">ΣΥΜΒΟΥΛΙΟ </text:span><text:span text:style-name="T8">KOINOTHTA</text:span><text:span text:style-name="T16">Σ</text:span> ΣΤΑΜΑΤΑΣ</text:p>
      <text:p text:style-name="P2">Δ/ΝΣΗ :<text:span text:style-name="T35">ΜΑΡΑΘΩΝΟΣ 10</text:span> <text:s text:c="56"/><text:span text:style-name="T32"><text:s/></text:span><text:span text:style-name="T33">Αρ.</text:span><text:span text:style-name="T36"> </text:span><text:span text:style-name="T14">Αποφ.</text:span><text:span text:style-name="T7">7</text:span><text:span text:style-name="T14">η</text:span><text:span text:style-name="T33">/20</text:span><text:span text:style-name="T5">20</text:span> </text:p>
      <text:p text:style-name="P2">Τ.Κ. 14<text:span text:style-name="T35">57</text:span><text:span text:style-name="T9">5</text:span>, <text:span text:style-name="T35">Σταμάτα</text:span> <text:s text:c="60"/></text:p>
      <text:p text:style-name="P2">ΤΗΛ<text:span text:style-name="T37">.: </text:span><text:span text:style-name="T17">2106218051-2106218122</text:span><text:span text:style-name="T37"> <text:s text:c="12"/></text:span><text:span text:style-name="T3"><text:s text:c="36"/></text:span><text:span text:style-name="T13"><text:s text:c="16"/></text:span></text:p>
      <text:p text:style-name="P2"><text:span text:style-name="T3">FAX</text:span><text:span text:style-name="T37">.: 21</text:span><text:span text:style-name="T17">0621811</text:span><text:span text:style-name="T18">1</text:span><text:span text:style-name="T37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38"> <text:s/></text:span><text:span text:style-name="T39">ΑΠΟΣΠΑΣΜΑ ΠΡΑΚΤΙΚΟΥ</text:span></text:p>
      <text:p text:style-name="P5"><text:span text:style-name="T19">Στ</text:span><text:span text:style-name="T16">ην</text:span><text:span text:style-name="T19"> </text:span><text:span text:style-name="T18">Κοινότητα </text:span><text:span text:style-name="T19">Σταμάτας, σήμερα την </text:span><text:span text:style-name="T10">28</text:span><text:span text:style-name="T19">η του μήνα </text:span><text:span text:style-name="T20">Φεβρουαρίου</text:span><text:span text:style-name="T19"> του έτους 20</text:span><text:span text:style-name="T21">20</text:span><text:span text:style-name="T19"> ημέρα της εβδομάδας Παρασκευή και ώρα 1</text:span><text:span text:style-name="T20">8</text:span><text:span text:style-name="T19">.00 το Συμβούλιο της </text:span><text:span text:style-name="T22">Κοινότητας</text:span><text:span text:style-name="T19"> Σταμάτας του Δήμου Διονύσου συνήλθε σε τακτική δημόσια συνεδρίαση, </text:span><text:span text:style-name="T23">ύστερα από την αρ. πρ. </text:span><text:span text:style-name="T20">4771</text:span><text:span text:style-name="T23">/</text:span><text:span text:style-name="T20">19</text:span><text:span text:style-name="T23">-</text:span><text:span text:style-name="T21">0</text:span><text:span text:style-name="T20">2</text:span><text:span text:style-name="T23">-20</text:span><text:span text:style-name="T21">20</text:span><text:span text:style-name="T23"> έγγραφη πρόσκληση του Προέδρου της </text:span><text:span text:style-name="T22">Κοινότητας</text:span><text:span text:style-name="T23">, που δημοσιεύθηκε στον πίνακα ανακοινώσεων της Δημοτικής </text:span><text:span text:style-name="T22">Κοινότητας</text:span><text:span text:style-name="T23"> και επιδόθηκε <text:s/>σε κάθε ένα Σύμβουλο, σύμφωνα <text:s/>με τις διατάξεις του αρθ.88 του Ν. 3852/2010 </text:span><text:span text:style-name="T24">και του αρθ. 89 του Ν. 4555/201</text:span><text:span text:style-name="T11">8</text:span><text:span text:style-name="T24">,</text:span><text:span text:style-name="T23"> για συζήτηση &amp; λήψη απόφασης των παρακάτω θεμάτων της ημερήσιας διάταξης :</text:span></text:p>
      <text:p text:style-name="P6"/>
      <text:p text:style-name="P23">ΘΕΜΑ <text:s/><text:span text:style-name="T40">1</text:span>ο: <text:span text:style-name="T41">ΔΙΑΜΟΡΦΩΣΗ ΔΙΑΚΟΙΝΟΤΙΚΗΣ ΟΔΟΥ ΣΤΑΜΑΤΑΣ-ΜΑΡΑΘΩΝΑ</text:span></text:p>
      <text:p text:style-name="P24"/>
      <text:p text:style-name="P28"><text:span text:style-name="T42">ΘΕΜΑ <text:s/></text:span><text:span text:style-name="T43">2</text:span><text:span text:style-name="T46">o: </text:span><text:span text:style-name="T44">ΑΓΟΡΑ ΟΙΚΟΠΕΔΟΥ ΟΜΟΡΟΥ ΤΟΥ ΚΟΙ</text:span><text:span text:style-name="T45">Μ</text:span><text:span text:style-name="T44">ΗΤΗΡΙΟΥ ΣΤΑΜΑΤΑΣ</text:span></text:p>
      <text:p text:style-name="P25"/>
      <text:p text:style-name="P23">ΘΕΜΑ <text:span text:style-name="T40">3</text:span><text:span text:style-name="T41">ο</text:span>: <text:span text:style-name="T53">ΑΓΟΡΑ Ή ΑΠΑΛΛΟΤΡΙΩΣΗ ΟΙΚΟΠΕΔΟΥ ΟΜΟΡΟΥ Ή ΠΛΗΣΙΟΝ ΤΗΣ ΚΕΝΤΡΙΚΗΣ ΠΛΑΤΕΙΑΣ ΣΤΑΜΑΤΑΣ ΓΙΑ ΔΗΜΙΟΥΡΓΙΑ ΠΑΡΚΙΝΓΚ</text:span></text:p>
      <text:p text:style-name="P25"/>
      <text:p text:style-name="P23"><text:span text:style-name="T54">ΘΕΜΑ <text:s/></text:span><text:span text:style-name="T40">4</text:span><text:span text:style-name="T54">ο: </text:span><text:span text:style-name="T53">ΟΝΟΜΑΤΟΔΟΣΙΑ ΤΟΥ ΓΗΠΕΔΟΥ ΣΤΑΜΑΤΑΣ</text:span></text:p>
      <text:p text:style-name="P6"/>
      <text:p text:style-name="P26"/>
      <text:p text:style-name="P20"><text:span text:style-name="T55">Πριν από την έναρξη της συνεδρίασης αυτής ο Πρόεδρος του Συμβουλίου της </text:span><text:span text:style-name="T56">Κοινότητας</text:span><text:span text:style-name="T55"> Σταμάτας διαπίστωσε ότι υπάρχει νόμιμη απαρτία δεδομένου ότι σε σύνολο </text:span><text:span text:style-name="T57">7</text:span><text:span text:style-name="T55"> μελών ήταν από <text:s text:c="2"/>τους κ.κ. Συμβούλους της <text:s/></text:span><text:span text:style-name="T56">Κοινότητας</text:span><text:span text:style-name="T55">:</text:span></text:p>
      <text:p text:style-name="P21"/>
      <text:p text:style-name="P21"/>
      <text:p text:style-name="P7">ΠΑΡΟΝΤΕΣ<text:tab/><text:tab/><text:tab/><text:tab/><text:tab/><text:tab/><text:tab/>ΑΠΟΝΤΕΣ</text:p>
      <text:p text:style-name="P7">1) Κόκκαλης Γεώργιος<text:tab/><text:tab/><text:tab/><text:tab/><text:tab/> <text:s text:c="11"/><text:span text:style-name="T58">ΟΥΔΕΙΣ</text:span></text:p>
      <text:p text:style-name="P7">2) Οικονόμου Σταματίνα</text:p>
      <text:p text:style-name="P5"><text:span text:style-name="T25">3) </text:span><text:span text:style-name="T26">Σιδέρης Γεώργιος</text:span></text:p>
      <text:p text:style-name="P7">4) Νεστοριάδη Γεωργία</text:p>
      <text:p text:style-name="P8">5) Τσαγκαράκης Ιωάννης</text:p>
      <text:p text:style-name="P8">6) Μπελεγράτης Χρήστος</text:p>
      <text:p text:style-name="P8">7) Γεωργοπούλου Μπαρμπουνάκη Σταυρούλα</text:p>
      <text:p text:style-name="P22"/>
      <text:p text:style-name="P22"/>
      <text:p text:style-name="P5"><text:span text:style-name="T27">Στη συνεδρίαση αυτή ήταν παρ</text:span><text:span text:style-name="T28">όντες οι κάτωθι δημοτικοί σύμβουλοι </text:span><text:span text:style-name="T29">του Δ-Διονύσου</text:span><text:span text:style-name="T28">:</text:span><text:span text:style-name="T27"> </text:span></text:p>
      <text:p text:style-name="P9"><text:span text:style-name="T59">κ. </text:span><text:span text:style-name="T60">Κριεμάδης Στέφανος</text:span>, <text:span text:style-name="T60">κ. Κλήμης Νικόλαος,</text:span> <text:span text:style-name="T59">κα </text:span>Κριεμάδη Γεωργία, <text:span text:style-name="T59">κα </text:span>Πέππα Αγγελική, <text:span text:style-name="T59">κ. </text:span>Πέππας</text:p>
      <text:p text:style-name="P9"><text:soft-page-break/>Χρήστος, <text:span text:style-name="T60">κ. Γιαννουλάτος Σπυρίδων,</text:span> καθώς και ο <text:span text:style-name="T60">κ. Παππάς Ν.</text:span></text:p>
      <text:p text:style-name="P8">Τα πρακτικά τηρήθηκαν από την υπάλληλο του Δ. Διονύσου Κολοβού Περιστέρα.</text:p>
      <text:p text:style-name="P19">Ο Πρόεδρος του Συμβουλίου ύστερα από τη διαπίστωση της απαρτίας κήρυξε την έναρξη της συνεδρίασης.</text:p>
      <text:p text:style-name="P33"><text:span text:style-name="T75">4o </text:span><text:span text:style-name="T31">ΘΕΜΑ</text:span></text:p>
      <text:p text:style-name="P34"><text:span text:style-name="T51"><text:s/>Ο Πρόεδρος εισηγούμενος το </text:span><text:span text:style-name="T52">4</text:span><text:span text:style-name="T51">ο θέμα της εντός ημερήσιας διάταξης είπε τα εξής: </text:span></text:p>
      <text:p text:style-name="P31">Η λέξη ΝΕΝΙΚΗΚΑΜΕ !!! Είναι εφάμιλλη με την λέξη ΦΕΙΔΙΠΠΙΔΗΣ. </text:p>
      <text:p text:style-name="P32">Αμέσως μετά τη νικηφόρα μάχη των Αθηναίων κατά των Περσών ένας Αθηναίος στρατιώτης – ημεροδρόμος <text:s/>έτρεξε <text:s/>την απόσταση <text:s/>34 χλμ από το πεδίο της <text:s/>μάχης έως την Αθήνα μέσω Βρανά Σταμάτας, για να φέρει τη χαρμόσυνη είδηση της νίκης στους συμπολίτες του.</text:p>
      <text:p text:style-name="P32">Ο αγγελιοφόρος πρόλαβε να πει το ιστορικό “ΧΑΙΡΕΤΕ ΝΕΝΙΚΗΚΑΜΕΝ” κι έπεσε νεκρός. Σε αυτό το γεγονός οφείλεται η θέσπιση και η ονομασία του σύγχρονου μαραθώνιου δρόμου, ο οποίος δεν υπήρχε <text:s/>στην αρχαιότητα ως άθλημα. </text:p>
      <text:p text:style-name="P30">Για τους λόγους αυτούς προτείνω στο Συμβούλιο, το ανοιχτό γήπεδο ποδοσφαίρου Σταμάτας να ονομαστεί σε “ΦΕΙΔΙΠΠΙΔΕΙΟ ΣΤΑΔΙΟ”τιμής ένεκεν στο μεγάλο αυτόν ήρωα της αρχαιότητας.</text:p>
      <text:p text:style-name="P13"/>
      <text:p text:style-name="P27"/>
      <text:p text:style-name="P29"><text:span text:style-name="T47">Κατόπιν των ανωτέρω ο </text:span><text:span text:style-name="T48">Π</text:span><text:span text:style-name="T47">ρόεδρος καλεί το Συμβούλιο όπως αποφασίσει σχετικά.</text:span></text:p>
      <text:p text:style-name="P10"><text:span text:style-name="T63">Το </text:span><text:span text:style-name="T34">Συμβούλιο</text:span><text:span text:style-name="T63"> </text:span><text:span text:style-name="T64">τ</text:span><text:span text:style-name="T63">ης </text:span><text:span text:style-name="T65">Κοινότητας</text:span><text:span text:style-name="T63"> Σταμάτας έπειτα από διαλογική συζήτηση, αφού έλαβε υπόψη </text:span><text:span text:style-name="T34">του </text:span><text:span text:style-name="T63">την εισήγηση του Προέδρου <text:s/></text:span></text:p>
      <text:p text:style-name="P11"/>
      <text:p text:style-name="P11"><text:span text:style-name="T66"><text:tab/><text:tab/><text:tab/><text:tab/>ΑΠΟΦΑΣΙΖΕΙ </text:span><text:span text:style-name="T67">ΟΜΟΦΩΝΑ</text:span></text:p>
      <text:p text:style-name="P11"/>
      <text:p text:style-name="P11"><text:span text:style-name="T34">σύμφωνα με</text:span><text:span text:style-name="T68"> την εισήγηση του Προέδρου </text:span><text:span text:style-name="T69">όπως</text:span><text:span text:style-name="T70"> </text:span><text:span text:style-name="T74">το ανοιχτό γήπεδο ποδοσφαίρου Σταμάτας ονομαστεί σε “ΦΕΙΔΙΠΠΙΔΕΙΟ ΣΤΑΔΙΟ”.</text:span></text:p>
      <text:p text:style-name="P11"/>
      <text:p text:style-name="P12">Η παρούσα απόφαση έλαβε αύξοντα αριθμό: <text:span text:style-name="T74">7</text:span>/20<text:span text:style-name="T71">20</text:span></text:p>
      <text:p text:style-name="P12"/>
      <text:p text:style-name="P12"/>
      <text:p text:style-name="P11">Ο Πρόεδρος <text:tab/><text:tab/><text:tab/><text:tab/><text:tab/><text:tab/><text:tab/>Τα μέλη </text:p>
      <text:p text:style-name="P11">ΚΟΚΚΑΛΗΣ ΓΕΩΡΓΙΟΣ<text:tab/><text:tab/><text:tab/><text:tab/><text:span text:style-name="T55">Οικονόμου Σταματίνα</text:span></text:p>
      <text:p text:style-name="P11"><text:tab/><text:tab/><text:tab/><text:tab/><text:tab/><text:tab/> <text:s text:c="9"/><text:span text:style-name="T72">Σιδέρης Γεώργιος</text:span></text:p>
      <text:p text:style-name="P11"><text:tab/><text:tab/><text:tab/><text:tab/><text:tab/><text:tab/><text:tab/><text:span text:style-name="T55">Νεστοριάδη Γεωργία</text:span></text:p>
      <text:p text:style-name="P8"><text:tab/><text:tab/><text:tab/><text:tab/><text:tab/><text:tab/><text:tab/>Τσαγκαράκης Ιωάννης</text:p>
      <text:p text:style-name="P8"><text:tab/><text:tab/><text:tab/><text:tab/><text:tab/><text:tab/><text:tab/>Μπελεγράτης Χρήστος</text:p>
      <text:p text:style-name="P8"><text:tab/><text:tab/><text:tab/><text:tab/><text:tab/><text:tab/><text:tab/>Γεωργοπούλου Μπαρμπουνάκη Σταυρούλα</text:p>
      <text:p text:style-name="P8"/>
      <text:p text:style-name="P8"/>
      <text:p text:style-name="P8"/>
      <text:p text:style-name="P8"/>
      <text:p text:style-name="P5"><text:span text:style-name="T27"><text:tab/><text:tab/><text:tab/><text:tab/></text:span><text:span text:style-name="T30">Ακριβές <text:s/>αντίγραφο</text:span></text:p>
      <text:p text:style-name="P11"><text:tab/><text:tab/><text:tab/>Ο Πρόεδρος του Συμβουλίου</text:p>
      <text:p text:style-name="P5"><text:span text:style-name="T30"><text:tab/><text:tab/><text:tab/> <text:s/>της </text:span><text:span text:style-name="T16">Κ</text:span><text:span text:style-name="T22">οι</text:span><text:span text:style-name="T30">νότητας Σταμάτας</text:span></text:p>
      <text:p text:style-name="P11"><text:tab/><text:tab/><text:tab/> <text:s text:c="5"/>Σταμάτα <text:span text:style-name="T73">28</text:span>/<text:span text:style-name="T71">0</text:span><text:span text:style-name="T73">2</text:span>/20<text:span text:style-name="T71">20</text:span></text:p>
      <text:p text:style-name="P11"/>
      <text:p text:style-name="P18"><text:tab/><text:tab/><text:tab/></text:p>
      <text:p text:style-name="P17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2:25:27.11</meta:creation-date>
    <dc:date>2020-03-13T12:30:34.27</dc:date>
    <meta:editing-duration>PT4M15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3" meta:word-count="476" meta:character-count="3673" meta:non-whitespace-character-count="2832"/>
  </office:meta>
</office:document-meta>
</file>