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6.96cm" fo:margin-left="0.064cm" table:align="left"/>
    </style:style>
    <style:style style:name="Πίνακας1.A" style:family="table-column">
      <style:table-column-properties style:column-width="5.609cm"/>
    </style:style>
    <style:style style:name="Πίνακας1.B" style:family="table-column">
      <style:table-column-properties style:column-width="5.662cm"/>
    </style:style>
    <style:style style:name="Πίνακας1.C" style:family="table-column">
      <style:table-column-properties style:column-width="5.689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officeooo:paragraph-rsid="000bf8d2" style:font-size-asian="11pt" style:font-name-complex="Calibri1" style:font-size-complex="11pt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officeooo:paragraph-rsid="000a5abc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rsid="000bf8d2" officeooo:paragraph-rsid="000bf8d2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Times New Roman Greek" fo:font-size="12pt" fo:language="el" fo:country="GR" officeooo:paragraph-rsid="000bf8d2" style:font-size-asian="12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Times New Roman Greek" fo:font-size="12pt" fo:language="el" fo:country="GR" officeooo:rsid="000a5abc" style:font-size-asian="12pt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 Greek" fo:font-size="15pt" fo:language="el" fo:country="GR" fo:font-weight="bold" officeooo:paragraph-rsid="000a5abc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4pt" fo:language="el" fo:country="GR" style:text-underline-style="none" fo:font-weight="bold" officeooo:rsid="000bf8d2" officeooo:paragraph-rsid="000bf8d2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officeooo:paragraph-rsid="000a5abc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d9bd8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officeooo:paragraph-rsid="000bf8d2" style:font-size-asian="11pt" style:font-name-complex="Calibri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bf8d2" style:font-size-asian="12pt" style:font-name-complex="Calibri1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4pt" fo:language="el" fo:country="GR" style:text-underline-style="none" fo:font-weight="bold" officeooo:paragraph-rsid="000bf8d2" style:font-size-asian="14pt" style:font-weight-asian="bold" style:font-name-complex="Calibri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language="el" fo:country="GR" officeooo:rsid="000d9bd8" officeooo:paragraph-rsid="000d9bd8"/>
    </style:style>
    <style:style style:name="P17" style:family="paragraph" style:parent-style-name="List_20_Paragraph">
      <style:paragraph-properties fo:text-align="center" style:justify-single-word="false"/>
      <style:text-properties officeooo:paragraph-rsid="000d9bd8"/>
    </style:style>
    <style:style style:name="P18" style:family="paragraph">
      <style:paragraph-properties fo:margin-top="0cm" fo:margin-bottom="0cm" fo:line-height="100%" fo:text-align="center" style:punctuation-wrap="simple" style:writing-mode="lr-tb"/>
    </style:style>
    <style:style style:name="P19" style:family="paragraph">
      <loext:graphic-properties draw:fill="solid" draw:fill-color="#ffffff"/>
      <style:paragraph-properties fo:margin-top="0cm" fo:margin-bottom="0cm" fo:line-height="100%" fo:text-align="center" style:punctuation-wrap="simple" style:writing-mode="lr-tb"/>
    </style:style>
    <style:style style:name="T1" style:family="text">
      <style:text-properties style:font-name="Times New Roman Greek" fo:font-size="12pt" style:font-size-asian="12pt"/>
    </style:style>
    <style:style style:name="T2" style:family="text">
      <style:text-properties style:font-name="Times New Roman Greek" fo:font-size="12pt" fo:language="el" fo:country="GR" style:font-size-asian="12pt"/>
    </style:style>
    <style:style style:name="T3" style:family="text">
      <style:text-properties style:font-name="Times New Roman Greek" fo:font-size="12pt" fo:language="el" fo:country="GR" officeooo:rsid="000a5abc" style:font-size-asian="12pt"/>
    </style:style>
    <style:style style:name="T4" style:family="text">
      <style:text-properties style:font-name="Times New Roman Greek" fo:font-size="12pt" fo:language="el" fo:country="GR" officeooo:rsid="000bf8d2" style:font-size-asian="12pt"/>
    </style:style>
    <style:style style:name="T5" style:family="text">
      <style:text-properties style:font-name="Times New Roman Greek" fo:font-size="12pt" fo:language="el" fo:country="GR" officeooo:rsid="000d9bd8" style:font-size-asian="12pt"/>
    </style:style>
    <style:style style:name="T6" style:family="text">
      <style:text-properties style:font-name="Times New Roman" fo:font-size="12pt" fo:language="en" fo:country="US" style:font-size-asian="12pt"/>
    </style:style>
    <style:style style:name="T7" style:family="text">
      <style:text-properties fo:font-size="12pt" fo:language="el" fo:country="GR" fo:font-weight="bold" style:font-size-asian="12pt" style:font-weight-asian="bold" style:font-weight-complex="bold"/>
    </style:style>
    <style:style style:name="T8" style:family="text">
      <style:text-properties officeooo:rsid="000bf8d2"/>
    </style:style>
    <style:style style:name="T9" style:family="text">
      <style:text-properties fo:color="#0000ff" style:font-name="Arial Black" fo:font-size="12pt" fo:language="el" fo:country="GR" fo:font-weight="bold" style:letter-kerning="true" style:font-name-asian="Times New Roman" style:font-size-asian="12pt" style:language-asian="zh" style:country-asian="CN" style:font-weight-asian="bold" style:font-name-complex="Arial Black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.286cm" fo:min-width="3.9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0" draw:style-name="gr1" draw:text-style-name="P19" svg:width="4.931cm" svg:height="2.052cm" svg:x="5.846cm" svg:y="-1.189cm"><text:p text:style-name="P18"><text:span text:style-name="T9">ΠΟΛΥΪΑΤΡΕΙΟ</text:span></text:p><text:p text:style-name="P18"><text:span text:style-name="T9">ΕΘΕΛΟΝΤΩΝ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T1"/></text:p>
      <text:p text:style-name="P17">ΔΗΜΟΥ ΔΙΟΝΥΣΟΥ - ΕΔΡΑ ΑΓΙΟΣ ΣΤΕΦΑΝΟΣ</text:p>
      <text:p text:style-name="P17">ΚΟΙΜΗΣΕΩΣ ΘΕΟΤΟΚΟΥ 26-28 – <text:s/>ΑΓΙΟΣ ΣΤΕΦΑΝΟΣ</text:p>
      <text:p text:style-name="P17"><text:span text:style-name="T1">Τηλέφωνο <text:s/>210 – 6217830</text:span></text:p>
      <text:p text:style-name="P3"><text:span text:style-name="T1">Το Πολυϊατρείο Εθελοντών Δήμου Διονύσου εγκαινιάζει την συνεργασία του με τα </text:span><text:span text:style-name="T6">dyslexia centers (pavlidis method) </text:span><text:span text:style-name="T2">και σας προσκαλούν σε ένα κύκλο τριών συναντήσεων που θα διεξαχθεί στο χώρο του </text:span><text:span text:style-name="T5">Πολυϊατρείου</text:span><text:span text:style-name="T2"> με θέμα :</text:span></text:p>
      <text:p text:style-name="P7">"Οι μαθησιακές δυσκολίες :τρόποι ανίχνευσης και αντιμετώπισης τους"</text:p>
      <text:p text:style-name="P2"><text:span text:style-name="T2"><text:s/></text:span><text:span text:style-name="T3">Οι συναντήσεις θα πραγματοποιηθούν στον χώρο του Δημοτικού </text:span><text:span text:style-name="T5">Πολυϊατρείου</text:span><text:span text:style-name="T3"> (Κοιμήσεως Θεοτόκου 26-28, Άγιος Στέφανος, τηλ. 2106217830) τις ακόλουθες μέρες και ώρες: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16">ΣΥΝΑΝΤΗΣΗ </text:p>
          </table:table-cell>
          <table:table-cell table:style-name="Πίνακας1.A1" office:value-type="string">
            <text:p text:style-name="P16">ΘΕΜΑ ΣΥΝΑΝΤΗΣΗΣ </text:p>
          </table:table-cell>
          <table:table-cell table:style-name="Πίνακας1.C1" office:value-type="string">
            <text:p text:style-name="P16">ΗΜΕΡΑ ΚΑΙ ΩΡΑ </text:p>
          </table:table-cell>
        </table:table-row>
        <table:table-row>
          <table:table-cell table:style-name="Πίνακας1.A2" office:value-type="string">
            <text:p text:style-name="P11"><text:span text:style-name="T4">1η </text:span><text:span text:style-name="T2">συνάντηση</text:span></text:p>
          </table:table-cell>
          <table:table-cell table:style-name="Πίνακας1.A2" office:value-type="string">
            <text:p text:style-name="P11"><text:span text:style-name="T2">‘’Διάσπαση προσοχής – ΔΕΠΥ’’ </text:span></text:p>
          </table:table-cell>
          <table:table-cell table:style-name="Πίνακας1.C2" office:value-type="string">
            <text:p text:style-name="P11"><text:span text:style-name="T5">Πέμπτη 07/11 ώρα 18:00</text:span></text:p>
          </table:table-cell>
        </table:table-row>
        <table:table-row>
          <table:table-cell table:style-name="Πίνακας1.A2" office:value-type="string">
            <text:p text:style-name="P11"><text:span text:style-name="T4">2η </text:span><text:span text:style-name="T2"><text:s/>συνάντηση</text:span></text:p>
          </table:table-cell>
          <table:table-cell table:style-name="Πίνακας1.A2" office:value-type="string">
            <text:p text:style-name="P11"><text:span text:style-name="T2">‘’Δυσλεξία - μαθησιακές δυσκολίες’’</text:span></text:p>
          </table:table-cell>
          <table:table-cell table:style-name="Πίνακας1.C2" office:value-type="string">
            <text:p text:style-name="P12"><text:span text:style-name="T5">Πέμπτη 14/11 ώρα 18:00 </text:span></text:p>
          </table:table-cell>
        </table:table-row>
        <table:table-row>
          <table:table-cell table:style-name="Πίνακας1.A2" office:value-type="string">
            <text:p text:style-name="P11"><text:span text:style-name="T4">3η </text:span><text:span text:style-name="T2">συνάντηση</text:span></text:p>
          </table:table-cell>
          <table:table-cell table:style-name="Πίνακας1.A2" office:value-type="string">
            <text:p text:style-name="P11"><text:span text:style-name="T2">‘’ <text:s/>Διαταραχές Άρθρωσης-Ροής Ομιλίας – Εργοθεραπεία <text:s/>’’ </text:span></text:p>
          </table:table-cell>
          <table:table-cell table:style-name="Πίνακας1.C2" office:value-type="string">
            <text:p text:style-name="P12"><text:span text:style-name="T5">Πέμπτη <text:s/>21/11 ώρα 18:00</text:span></text:p>
          </table:table-cell>
        </table:table-row>
      </table:table>
      <text:p text:style-name="P2"><text:span text:style-name="T5"/></text:p>
      <text:p text:style-name="P5"><text:span text:style-name="T8">Μετά το τέλος των συναντήσεων θα ακολουθεί συζήτηση του κοινού με τους ειδικούς των κέντρων για τυχόν επίλυση αποριών.</text:span></text:p>
      <text:p text:style-name="P2"><text:span text:style-name="T2">Τα σεμινάρια απευθύνονται σε γονείς και εκπαιδευτικούς και σκοπό έχουν την καλύτερη ενημέρωση τους </text:span><text:span text:style-name="T3">σε θέματα που αφορούν τις μαθησιακές δυσκολίες όπως:</text:span></text:p>
      <text:p text:style-name="P6">- ποια είναι τα βασικά συμπτώματα ορισμένων μαθησιακών δυσκολιών όπως δυσλεξία, ΔΕΠΥ κ.α.</text:p>
      <text:p text:style-name="P2"><text:span text:style-name="T3">- </text:span><text:span text:style-name="T4">ποιοι</text:span><text:span text:style-name="T3"> είναι οι τρόποι αντιμετώπισης τους</text:span></text:p>
      <text:p text:style-name="P6">- πότε πρέπει να απευθυνθώ σε έναν ειδικό – τι προσφέρει η λογοθεραπεία και η εργοθεραπεία</text:p>
      <text:p text:style-name="P6"/>
      <text:p text:style-name="P4"><text:span text:style-name="T3">Μ</text:span><text:span text:style-name="T2">έγιστος αριθμός συμμετεχόντων :15 άτομα </text:span></text:p>
      <text:p text:style-name="P14">Για την παρακολούθηση του σεμιναρίου δεν υπάρχει κόστος συμμετοχής </text:p>
      <text:p text:style-name="P1"/>
      <text:p text:style-name="P1"/>
      <text:p text:style-name="P15">Εξασφαλίστε την θέση σας σήμερα καλώντας στο 2106217830 , ώρες 09:00-12:00 <text:s/></text:p>
      <text:p text:style-name="P8">Θα τηρηθεί αυστηρή σειρά προτεραιότητα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8S</meta:editing-duration>
    <meta:editing-cycles>4</meta:editing-cycles>
    <meta:generator>LibreOffice/5.4.4.2$Windows_x86 LibreOffice_project/2524958677847fb3bb44820e40380acbe820f960</meta:generator>
    <dc:date>2019-10-16T09:17:47.016000000</dc:date>
    <meta:document-statistic meta:table-count="1" meta:image-count="0" meta:object-count="0" meta:page-count="1" meta:paragraph-count="27" meta:word-count="219" meta:character-count="1523" meta:non-whitespace-character-count="1308"/>
    <meta:user-defined meta:name="Info 1"/>
    <meta:user-defined meta:name="Info 2"/>
    <meta:user-defined meta:name="Info 3"/>
    <meta:user-defined meta:name="Info 4"/>
  </office:meta>
</office:document-meta>
</file>