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b6e7f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b6e7f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b6e7f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b6e7f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1622f2" officeooo:paragraph-rsid="000b6e7f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da5f8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0b6e7f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ba1f2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ba1f2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37faa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1ea7f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0f8f6" officeooo:paragraph-rsid="000ba1f2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137faa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da5f8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11ea7f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b6e7f" fo:background-color="#ffffff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ba1f2" fo:background-color="#ffffff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da5f8" fo:background-color="#ffffff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b6e7f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0b6e7f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0da5f8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7faa" officeooo:paragraph-rsid="00137fa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0ba1f2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d22bd" officeooo:paragraph-rsid="000ba1f2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ba1f2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0ba1f2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0b6e7f" style:font-size-asian="11pt" style:font-size-complex="11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622f2"/>
    </style:style>
    <style:style style:name="T3" style:family="text">
      <style:text-properties fo:language="el" fo:country="GR" officeooo:rsid="00240a89"/>
    </style:style>
    <style:style style:name="T4" style:family="text">
      <style:text-properties fo:language="el" fo:country="GR" officeooo:rsid="00180f1f"/>
    </style:style>
    <style:style style:name="T5" style:family="text">
      <style:text-properties fo:language="el" fo:country="GR" fo:font-weight="normal" officeooo:rsid="001622f2" style:font-weight-asian="normal" style:font-weight-complex="normal"/>
    </style:style>
    <style:style style:name="T6" style:family="text">
      <style:text-properties fo:language="el" fo:country="GR" fo:font-weight="normal" officeooo:rsid="00137faa" style:font-weight-asian="normal" style:font-weight-complex="normal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8bf27"/>
    </style:style>
    <style:style style:name="T9" style:family="text">
      <style:text-properties fo:language="el" fo:country="GR" officeooo:rsid="001a10c7"/>
    </style:style>
    <style:style style:name="T10" style:family="text">
      <style:text-properties fo:language="el" fo:country="GR" officeooo:rsid="001d22bd"/>
    </style:style>
    <style:style style:name="T11" style:family="text">
      <style:text-properties fo:language="el" fo:country="GR" officeooo:rsid="0021e199"/>
    </style:style>
    <style:style style:name="T12" style:family="text">
      <style:text-properties fo:language="el" fo:country="GR" officeooo:rsid="000f171b"/>
    </style:style>
    <style:style style:name="T13" style:family="text">
      <style:text-properties fo:language="el" fo:country="GR" officeooo:rsid="00137faa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1db1c2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officeooo:rsid="001622f2" style:font-weight-asian="normal" style:font-weight-complex="normal"/>
    </style:style>
    <style:style style:name="T18" style:family="text">
      <style:text-properties fo:language="en" fo:country="US" officeooo:rsid="000bba33"/>
    </style:style>
    <style:style style:name="T19" style:family="text">
      <style:text-properties fo:language="en" fo:country="US" officeooo:rsid="000f171b"/>
    </style:style>
    <style:style style:name="T20" style:family="text">
      <style:text-properties fo:language="en" fo:country="US" officeooo:rsid="0011ea7f"/>
    </style:style>
    <style:style style:name="T21" style:family="text">
      <style:text-properties fo:language="en" fo:country="US" officeooo:rsid="001d8385"/>
    </style:style>
    <style:style style:name="T22" style:family="text">
      <style:text-properties fo:language="en" fo:country="US" officeooo:rsid="001db1c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622f2" style:font-weight-asian="normal" style:font-weight-complex="normal"/>
    </style:style>
    <style:style style:name="T25" style:family="text">
      <style:text-properties officeooo:rsid="0015b501"/>
    </style:style>
    <style:style style:name="T26" style:family="text">
      <style:text-properties officeooo:rsid="001622f2"/>
    </style:style>
    <style:style style:name="T27" style:family="text">
      <style:text-properties fo:language="en" fo:country="GB"/>
    </style:style>
    <style:style style:name="T28" style:family="text">
      <style:text-properties fo:color="#000000" fo:language="el" fo:country="GR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29" style:family="text">
      <style:text-properties fo:color="#000000" fo:language="el" fo:country="GR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0" style:family="text">
      <style:text-properties fo:color="#000000" fo:language="el" fo:country="GR" fo:font-style="normal" style:text-underline-style="none" fo:font-weight="normal" officeooo:rsid="001869c8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1" style:family="text">
      <style:text-properties fo:color="#000000" fo:language="en" fo:country="US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2" style:family="text">
      <style:text-properties fo:color="#000000" fo:language="en" fo:country="US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3" style:family="text">
      <style:text-properties officeooo:rsid="0018bf27"/>
    </style:style>
    <style:style style:name="T34" style:family="text">
      <style:text-properties officeooo:rsid="001d22bd"/>
    </style:style>
    <style:style style:name="T35" style:family="text">
      <style:text-properties officeooo:rsid="0021e199"/>
    </style:style>
    <style:style style:name="T36" style:family="text">
      <style:text-properties officeooo:rsid="00240a89"/>
    </style:style>
    <style:style style:name="T37" style:family="text">
      <style:text-properties officeooo:rsid="0010f8f6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1ea7f"/>
    </style:style>
    <style:style style:name="T40" style:family="text">
      <style:text-properties officeooo:rsid="001a10c7"/>
    </style:style>
    <style:style style:name="T41" style:family="text">
      <style:text-properties officeooo:rsid="00137faa"/>
    </style:style>
    <style:style style:name="T42" style:family="text">
      <style:text-properties officeooo:rsid="00162141"/>
    </style:style>
    <style:style style:name="T43" style:family="text">
      <style:text-properties officeooo:rsid="0016e8da"/>
    </style:style>
    <style:style style:name="T44" style:family="text">
      <style:text-properties style:font-name="Tahoma" fo:font-size="11pt" fo:language="en" fo:country="US" style:font-size-asian="11pt" style:font-size-complex="11pt"/>
    </style:style>
    <style:style style:name="T45" style:family="text">
      <style:text-properties style:font-name="Tahoma" fo:font-size="11pt" fo:language="el" fo:country="GR" officeooo:rsid="001622f2" style:font-size-asian="11pt" style:font-size-complex="11pt"/>
    </style:style>
    <style:style style:name="T46" style:family="text">
      <style:text-properties officeooo:rsid="00240a89" style:font-name-complex="Verdana"/>
    </style:style>
    <style:style style:name="T47" style:family="text">
      <style:text-properties officeooo:rsid="001a8655"/>
    </style:style>
    <style:style style:name="T48" style:family="text">
      <style:text-properties officeooo:rsid="001b7db9"/>
    </style:style>
    <style:style style:name="T49" style:family="text">
      <style:text-properties officeooo:rsid="001d661f"/>
    </style:style>
    <style:style style:name="T50" style:family="text">
      <style:text-properties officeooo:rsid="001db1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17">10</text:span><text:span text:style-name="T5">η/</text:span><text:span text:style-name="T6">2019</text:span><text:span text:style-name="T5"> Συνεδρίαση</text:span></text:p>
      <text:p text:style-name="P3">ΝΟΜΟΣ ΑΤΤΙΚΗΣ <text:s text:c="14"/><text:tab/><text:tab/><text:tab/> <text:s text:c="29"/><text:span text:style-name="T24">29/11/2019</text:span></text:p>
      <text:p text:style-name="P3">ΔΗΜΟΣ ΔΙΟΝΥΣΟΥ <text:tab/><text:tab/><text:tab/><text:tab/><text:tab/></text:p>
      <text:p text:style-name="P1"><text:span text:style-name="T41">ΣΥΜΒΟΥΛΙΟ </text:span><text:span text:style-name="T22">KOINOTHTA</text:span><text:span text:style-name="T15">Σ</text:span> ΣΤΑΜΑΤΑΣ</text:p>
      <text:p text:style-name="P2">Δ/ΝΣΗ :<text:span text:style-name="T25">ΜΑΡΑΘΩΝΟΣ 10</text:span> <text:s text:c="56"/><text:span text:style-name="T23"><text:s/></text:span><text:span text:style-name="T24">Αρ.</text:span><text:span text:style-name="T26"> </text:span><text:span text:style-name="T24">Αποφ.14η/2019</text:span> </text:p>
      <text:p text:style-name="P2">Τ.Κ. 14<text:span text:style-name="T25">57</text:span><text:span text:style-name="T18">5</text:span>, <text:span text:style-name="T25">Σταμάτα</text:span> <text:s text:c="60"/></text:p>
      <text:p text:style-name="P2">ΤΗΛ<text:span text:style-name="T27">.: </text:span><text:span text:style-name="T7">2106218051-2106218122</text:span><text:span text:style-name="T27"> <text:s text:c="12"/></text:span><text:span text:style-name="T16"><text:s text:c="36"/></text:span><text:span text:style-name="T1"><text:s text:c="16"/></text:span></text:p>
      <text:p text:style-name="P2"><text:span text:style-name="T16">FAX</text:span><text:span text:style-name="T27">.: 21</text:span><text:span text:style-name="T7">0621811</text:span><text:span text:style-name="T13">1</text:span><text:span text:style-name="T27"><text:tab/></text:span><text:span text:style-name="T16"> <text:s text:c="7"/></text:span></text:p>
      <text:p text:style-name="P4"/>
      <text:p text:style-name="P4"/>
      <text:p text:style-name="P4"/>
      <text:p text:style-name="P2"><text:span text:style-name="T16"><text:tab/><text:tab/><text:tab/><text:tab/></text:span><text:span text:style-name="T44"> <text:s/></text:span><text:span text:style-name="T45">ΑΠΟΣΠΑΣΜΑ ΠΡΑΚΤΙΚΟΥ</text:span></text:p>
      <text:p text:style-name="P5"/>
      <text:p text:style-name="P16"><text:span text:style-name="T2">Στ</text:span><text:span text:style-name="T15">ην</text:span><text:span text:style-name="T2"> </text:span><text:span text:style-name="T13">Κοινότητα </text:span><text:span text:style-name="T2">Σταμάτας, σήμερα την 29η του μήνα Νοεμβρίου του έτους 2019 ημέρα της εβδομάδας Παρασκευή και ώρα 17.00 το Συμβούλιο της </text:span><text:span text:style-name="T3">Κοινότητας</text:span><text:span text:style-name="T2"> Σταμάτας του Δήμου Διονύσου συνήλθε σε τακτική δημόσια συνεδρίαση, </text:span><text:span text:style-name="T4">ύστερα από την αρ. πρ. 44151/25-11-2019 έγγραφη πρόσκληση του Προέδρου της </text:span><text:span text:style-name="T3">Κοινότητας</text:span><text:span text:style-name="T4">, που δημοσιεύθηκε στον πίνακα ανακοινώσεων της Δημοτικής </text:span><text:span text:style-name="T3">Κοινότητας</text:span><text:span text:style-name="T4"> και επιδόθηκε <text:s/>σε κάθε ένα Σύμβουλο, σύμφωνα <text:s/>με τις διατάξεις του αρθ.88 του Ν. 3852/2010 </text:span><text:span text:style-name="T14">και του αρθ. 89 του Ν. 4555/201</text:span><text:span text:style-name="T21">8</text:span><text:span text:style-name="T14">,</text:span><text:span text:style-name="T4"> για συζήτηση &amp; λήψη απόφασης των παρακάτω θεμάτων της ημερήσιας διάταξης :</text:span></text:p>
      <text:p text:style-name="P7"/>
      <text:p text:style-name="P27"><text:span text:style-name="T28">ΘΕΜΑ 1</text:span><text:span text:style-name="T31">o: </text:span><text:span text:style-name="T29">ΜΟΝΟΔΡΟΜΗΣΗ ΤΗΣ ΟΔΟΥ ΔΑΦΝΗΣ ΚΑΤΟΠΙΝ ΑΙΤΗΣΗΣ ΤΗΣ κας ΒΟΥΛΓΑΡΗ ΕΥΑΓΓΕΛΙΑΣ ΜΕ ΑΡ. ΠΡ. 36785/2019.</text:span></text:p>
      <text:p text:style-name="P19"/>
      <text:p text:style-name="P19">ΘΕΜΑ <text:s/>2ο: ΑΝΤΙΚΑΤΑΣΤΑΣΗ ΣΩΛΗΝΩΝ ΥΔΡΕΥΣΗΣ ΕΠΙ ΤΗΣ ΟΔΟΥ ΠΑΠΑΓΟΥ 2 ΚΑΤΟΠΙΝ ΑΙΤΗΣΗΣ ΤΟΥ κου ΛΙΑΡΙΚΟΥ ΧΑΡΑΛΑΜΠΟΥ ΜΕ ΑΡ. ΠΡ. 36394/2019.</text:p>
      <text:p text:style-name="P19"/>
      <text:p text:style-name="P19">ΘΕΜΑ 3ο: ΕΠΑΝΕΞΕΤΑΣΗ ΘΕΜΑΤΟΣ ΑΠΑΛΛΟΤΡΙΩΣΗΣ ΤΟΥ ΠΡΩΗΝ ΠΕΡΙΒΟΛΙΟΥ ΗΛΙΟΠΟΥΛΟΥ ΠΛΗΣΙΟΝ ΤΗΣ ΠΛΑΤΕΙΑΣ ΣΤΑΜΑΤΑΣ ΜΕ ΑΡ. ΠΡ. 2413/29-9-2008.</text:p>
      <text:p text:style-name="P19"/>
      <text:p text:style-name="P19">ΘΕΜΑ 4ο: ΜΕΤΟΝΟΜΑΣΙΑ ΤΗΣ ΠΛΑΤΕΙΑΣ ΜΑΓΓΙΝΕΪΚΑ ΣΕ ΠΛΑΤΕΙΑ ΑΓ. ΑΝΑΡΓΥΡΩΝ ΚΑΤΟΠΙΝ ΑΙΤΗΣΗΣ ΤΟΥ κου ΜΑΓΓΙΝΑ ΑΡΓΥΡΙΟΥ ΜΕ ΑΡ. ΠΡ. 39447/2019.</text:p>
      <text:p text:style-name="P19"/>
      <text:p text:style-name="P27"><text:span text:style-name="T29">ΘΕΜΑ 5ο: </text:span><text:span text:style-name="T32">MONO</text:span><text:span text:style-name="T29">ΔΡΟΜΗΣΗ ΤΗΣ ΟΔΟΥ ΑΓ. ΦΑΝΟΥΡΙΟΥ ΣΤΗΝ ΑΜΥΓΔΑΛΕΖΑ ΚΑΤΟΠΙΝ ΑΙΤΗΣΗΣ ΤΟΥ κου ΛΑΜΠΡΗ ΙΩΑΝΝΗ ΜΕ ΑΡ. ΠΡ. 35386/2019.</text:span></text:p>
      <text:p text:style-name="P19"/>
      <text:p text:style-name="P27"><text:span text:style-name="T29">ΘΕΜΑ </text:span><text:span text:style-name="T30">6ο : ΔΙΑΜΟΡΦΩΣΗ ΚΑΙ ΔΕΝΔΡΟΦΥΤΕΥΣΗ ΣΤΙΣ ΜΙΚΡΕΣ ΠΛΑΤΕΙΕΣ α) ΕΠΙ ΤΩΝ ΟΔΩΝ ΠΑΠΑΝΙΚΟΛΗ ΚΑΙ ΑΓ. ΣΟΦΙΑΣ ΚΑΙ β) ΕΠΙ ΤΗΣ ΜΙΚΡΑΣ ΑΣΙΑΣ.</text:span></text:p>
      <text:p text:style-name="P20"/>
      <text:p text:style-name="P26"><text:span text:style-name="T33">Πριν από την έναρξη της συνεδρίασης αυτής ο Πρόεδρος του Συμβουλίου της </text:span><text:span text:style-name="T46">Κοινότητας</text:span><text:span text:style-name="T33"> Σταμάτας διαπίστωσε ότι υπάρχει νόμιμη απαρτία δεδομένου ότι σε σύνολο </text:span><text:span text:style-name="T34">7</text:span><text:span text:style-name="T33"> μελών ήταν από <text:s text:c="2"/>τους κ.κ. Συμβούλους της <text:s/></text:span><text:span text:style-name="T46">Κοινότητας</text:span><text:span text:style-name="T33">:</text:span></text:p>
      <text:p text:style-name="P25"/>
      <text:p text:style-name="P8">ΠΑΡΟΝΤΕΣ<text:tab/><text:tab/><text:tab/><text:tab/><text:tab/><text:tab/><text:tab/>ΑΠΟΝΤΕΣ</text:p>
      <text:p text:style-name="P8">1) Κόκκαλης Γεώργιος<text:tab/><text:tab/><text:tab/><text:tab/><text:tab/> <text:s text:c="11"/><text:span text:style-name="T43">ΟΥΔΕΙΣ</text:span></text:p>
      <text:p text:style-name="P8">2) Οικονόμου Σταματίνα</text:p>
      <text:p text:style-name="P17"><text:span text:style-name="T8">3) </text:span><text:span text:style-name="T9">Σιδέρης Γεώργιος</text:span></text:p>
      <text:p text:style-name="P8"><text:soft-page-break/>4) Νεστοριάδη Γεωργία</text:p>
      <text:p text:style-name="P9">5) Τσαγκαράκης Ιωάννης</text:p>
      <text:p text:style-name="P9">6) Μπελεγράτης Χρήστος</text:p>
      <text:p text:style-name="P9">7) Γεωργοπούλου Μπαρμπουνάκη Σταυρούλα</text:p>
      <text:p text:style-name="P9"/>
      <text:p text:style-name="P9"><text:s/><text:span text:style-name="T37">Πριν ξεκινήσει η συζήτηση των θεμάτων ο Πρόεδρος λαβών το λόγο απέσυρε το 3ο ΘΕΜΑ προκειμένου να συγκεντρωθούν περισσότερα στοιχεία.</text:span></text:p>
      <text:p text:style-name="P12"/>
      <text:p text:style-name="P10">Τα πρακτικά τηρήθηκαν από την υπάλληλο του Δ. Διονύσου Κολοβού Περιστέρα.</text:p>
      <text:p text:style-name="P10"/>
      <text:p text:style-name="P17"><text:span text:style-name="T8"><text:s/></text:span><text:span text:style-name="T10">Στη συνεδρίαση αυτή ήταν παρ</text:span><text:span text:style-name="T13">ώ</text:span><text:span text:style-name="T10">ν </text:span><text:span text:style-name="T19">o </text:span><text:span text:style-name="T12">κος Γιαννουλάτος Σπυρίδων Δημοτικός Σύμβουλος από την παράταξη “ΕΥΠΟΛΙΣ”.</text:span></text:p>
      <text:p text:style-name="P9"/>
      <text:p text:style-name="P23">Ο Πρόεδρος του Συμβουλίου ύστερα από τη διαπίστωση της απαρτίας κήρυξε την έναρξη της συνεδρίασης.</text:p>
      <text:p text:style-name="P24"/>
      <text:p text:style-name="P21">Ο Πρόεδρος εισηγούμενος το <text:span text:style-name="T38">1ο θέμα</text:span> της <text:span text:style-name="T41">εντός </text:span>ημερήσιας διάταξης είπε τα εξής:</text:p>
      <text:p text:style-name="P21">Είναι αναγκαία η μονοδρόμηση της οδού Δάφνης που συνδέει τη Λ. Σταμάτας-Δροσιάς με την οδό Σταμάτας-Άνοιξης. Καταρχάς το πλάτος του δρόμου είναι περίπου 3 μέτρα. Επιπλέον αναπτύσσονται μεγάλες ταχύτητες από τα διερχόμενα οχήματα για να αποφύγουν το φανάρι της Ροδόπολης, οπότε υπάρχει μεγάλος κίνδυνος πρόκλησης τροχαίων <text:span text:style-name="T47">ατυχημάτων</text:span>.</text:p>
      <text:p text:style-name="P21">Οπότε προτείνω την απαγόρευση της ανόδου της συγκεκριμένης οδού προς τη Λεωφόρο Σταμάτας-Δροσιάς.</text:p>
      <text:p text:style-name="P22">Κατόπιν των ανωτέρω ο <text:span text:style-name="T48">Π</text:span>ρόεδρος καλεί το Συμβούλιο όπως αποφασίσει σχετικά.</text:p>
      <text:p text:style-name="P13"><text:span text:style-name="T35">Το </text:span><text:span text:style-name="T41">Συμβούλιο</text:span><text:span text:style-name="T35"> </text:span><text:span text:style-name="T49">τ</text:span><text:span text:style-name="T35">ης </text:span><text:span text:style-name="T50">Κοινότητας</text:span><text:span text:style-name="T35"> Σταμάτας έπειτα από διαλογική συζήτηση, αφού έλαβε υπόψη </text:span><text:span text:style-name="T41">του </text:span><text:span text:style-name="T35">την εισήγηση του Προέδρου <text:s/></text:span></text:p>
      <text:p text:style-name="P14"/>
      <text:p text:style-name="P14"/>
      <text:p text:style-name="P14"><text:tab/><text:tab/><text:tab/><text:tab/><text:span text:style-name="T38">ΑΠΟΦΑΣΙΖΕΙ ΟΜΟΦΩΝΑ</text:span> </text:p>
      <text:p text:style-name="P14"/>
      <text:p text:style-name="P15"><text:span text:style-name="T41">σύμφωνα με</text:span><text:span text:style-name="T39"> την εισήγηση του Προέδρου και </text:span><text:span text:style-name="T41">προτείνει </text:span><text:span text:style-name="T39">όπως τοποθετηθεί πινακίδα </text:span><text:span text:style-name="T20">STOP </text:span><text:span text:style-name="T39">στο σημείο</text:span></text:p>
      <text:p text:style-name="P14"/>
      <text:p text:style-name="P6">Η παρούσα απόφαση έλαβε αύξοντα αριθμό: 14/2019</text:p>
      <text:p text:style-name="P6"/>
      <text:p text:style-name="P14">Ο Πρόεδρος <text:tab/><text:tab/><text:tab/><text:tab/><text:tab/><text:tab/><text:tab/>Τα μέλη </text:p>
      <text:p text:style-name="P15">ΚΟΚΚΑΛΗΣ ΓΕΩΡΓΙΟΣ<text:tab/><text:tab/><text:tab/><text:tab/><text:span text:style-name="T33">Οικονόμου Σταματίνα</text:span></text:p>
      <text:p text:style-name="P15"><text:tab/><text:tab/><text:tab/><text:tab/><text:tab/><text:tab/><text:tab/><text:span text:style-name="T40">Σιδέρης Γεώργιος</text:span></text:p>
      <text:p text:style-name="P15"><text:tab/><text:tab/><text:tab/><text:tab/><text:tab/><text:tab/><text:tab/><text:span text:style-name="T33">Νεστοριάδη Γεωργία</text:span></text:p>
      <text:p text:style-name="P11"><text:tab/><text:tab/><text:tab/><text:tab/><text:tab/><text:tab/><text:tab/>Τσαγκαράκης Ιωάννης</text:p>
      <text:p text:style-name="P11"><text:tab/><text:tab/><text:tab/><text:tab/><text:tab/><text:tab/><text:tab/>Μπελεγράτης Χρήστος</text:p>
      <text:p text:style-name="P11"><text:tab/><text:tab/><text:tab/><text:tab/><text:tab/><text:tab/><text:tab/>Γεωργοπούλου Μπαρμπουνάκη Σταυρούλα</text:p>
      <text:p text:style-name="P11"/>
      <text:p text:style-name="P11"/>
      <text:p text:style-name="P11"/>
      <text:p text:style-name="P11"/>
      <text:p text:style-name="P18"><text:span text:style-name="T10"><text:tab/><text:tab/><text:tab/><text:tab/></text:span><text:span text:style-name="T11">Ακριβές <text:s/>αντίγραφο</text:span></text:p>
      <text:p text:style-name="P14"><text:tab/><text:tab/><text:tab/>Ο Πρόεδρος του Συμβουλίου</text:p>
      <text:p text:style-name="P18"><text:span text:style-name="T11"><text:tab/><text:tab/><text:tab/> <text:s/>της </text:span><text:span text:style-name="T15">Κ</text:span><text:span text:style-name="T3">οι</text:span><text:span text:style-name="T11">νότητας Σταμάτας</text:span></text:p>
      <text:p text:style-name="P14"><text:tab/><text:tab/><text:tab/> <text:s text:c="5"/>Σταμάτα <text:span text:style-name="T41">29</text:span>/1<text:span text:style-name="T41">1</text:span>/2019</text:p>
      <text:p text:style-name="P14"/>
      <text:p text:style-name="P21"><text:tab/><text:tab/><text:tab/></text:p>
      <text:p text:style-name="P21"><text:tab/><text:tab/><text:tab/> <text:s text:c="6"/><text:span text:style-name="T4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2:42:18.26</meta:creation-date>
    <dc:date>2019-12-05T10:00:49.73</dc:date>
    <meta:editing-duration>PT3H10M46S</meta:editing-duration>
    <meta:editing-cycles>16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1" meta:word-count="501" meta:character-count="3848" meta:non-whitespace-character-count="2998"/>
  </office:meta>
</office:document-meta>
</file>